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keep-with-next="always" fo:keep-together="always" fo:widows="0" fo:orphans="0" fo:break-before="page"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widows="0" fo:orphans="0" fo:text-align="justify" fo:text-indent="0.3937in"/>
      <style:text-properties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T60" style:parent-style-name="DefaultParagraphFont" style:family="text">
      <style:text-properties fo:text-transform="uppercase" fo:color="#000000"/>
    </style:style>
    <style:style style:name="T61" style:parent-style-name="DefaultParagraphFont" style:family="text">
      <style:text-properties fo:text-transform="uppercase" fo:color="#000000"/>
    </style:style>
    <style:style style:name="P62" style:parent-style-name="Normal" style:family="paragraph">
      <style:paragraph-properties fo:widows="0" fo:orphans="0" fo:text-align="justify" fo:text-indent="0.3937in"/>
      <style:text-properties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color="#000000"/>
    </style:style>
    <style:style style:name="P65" style:parent-style-name="Normal" style:family="paragraph">
      <style:paragraph-properties fo:widows="0" fo:orphans="0" fo:break-before="page" fo:text-indent="3.543in"/>
      <style:text-properties fo:hyphenate="false"/>
    </style:style>
    <style:style style:name="T66" style:parent-style-name="DefaultParagraphFont" style:family="text">
      <style:text-properties fo:color="#000000"/>
    </style:style>
    <style:style style:name="P67" style:parent-style-name="Normal" style:family="paragraph">
      <style:paragraph-properties fo:widows="0" fo:orphans="0" fo:text-indent="3.543in"/>
      <style:text-properties fo:color="#000000" fo:hyphenate="false"/>
    </style:style>
    <style:style style:name="P68" style:parent-style-name="Normal" style:family="paragraph">
      <style:paragraph-properties fo:widows="0" fo:orphans="0" fo:text-indent="3.543in"/>
      <style:text-properties fo:color="#000000" fo:hyphenate="false"/>
    </style:style>
    <style:style style:name="P69" style:parent-style-name="Normal" style:family="paragraph">
      <style:paragraph-properties fo:widows="0" fo:orphans="0" fo:text-indent="3.543in"/>
      <style:text-properties fo:color="#000000" fo:hyphenate="false"/>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widows="0" fo:orphans="0" fo:text-align="center"/>
      <style:text-properties fo:hyphenate="false"/>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widows="0" fo:orphans="0" fo:text-align="justify" fo:text-indent="0.3937in"/>
      <style:text-properties fo:color="#000000" fo:hyphenate="false"/>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widows="0" fo:orphans="0" fo:text-align="center"/>
      <style:text-properties fo:hyphenate="false"/>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P235" style:parent-style-name="Normal" style:family="paragraph">
      <style:paragraph-properties fo:widows="0" fo:orphans="0" fo:text-align="justify" fo:text-indent="0.3937in"/>
      <style:text-properties fo:color="#000000" fo:hyphenate="false"/>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color="#000000" fo:hyphenate="false"/>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widows="0" fo:orphans="0" fo:text-align="center"/>
      <style:text-properties fo:hyphenate="false"/>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text-transform="uppercase" fo:color="#000000"/>
    </style:style>
    <style:style style:name="P249" style:parent-style-name="Normal" style:family="paragraph">
      <style:paragraph-properties fo:widows="0" fo:orphans="0" fo:text-align="justify" fo:text-indent="0.3937in"/>
      <style:text-properties fo:color="#000000" fo:hyphenate="false"/>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P289" style:parent-style-name="Normal" style:family="paragraph">
      <style:paragraph-properties fo:widows="0" fo:orphans="0" fo:text-align="center"/>
      <style:text-properties fo:hyphenate="false"/>
    </style:style>
    <style:style style:name="T290" style:parent-style-name="DefaultParagraphFont" style:family="text">
      <style:text-properties fo:font-weight="bold" style:font-weight-asian="bold" style:font-weight-complex="bold" fo:text-transform="uppercase" fo:color="#000000"/>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P293" style:parent-style-name="Normal" style:family="paragraph">
      <style:paragraph-properties fo:widows="0" fo:orphans="0" fo:text-align="justify" fo:text-indent="0.3937in"/>
      <style:text-properties fo:color="#000000" fo:hyphenate="false"/>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color="#000000" fo:hyphenate="false"/>
    </style:style>
    <style:style style:name="P298" style:parent-style-name="Normal" style:family="paragraph">
      <style:paragraph-properties fo:widows="0" fo:orphans="0" fo:text-align="justify" fo:text-indent="0.3937in"/>
      <style:text-properties fo:color="#000000" fo:hyphenate="false"/>
    </style:style>
    <style:style style:name="P299" style:parent-style-name="Normal" style:family="paragraph">
      <style:paragraph-properties fo:widows="0" fo:orphans="0" fo:text-align="justify" fo:text-indent="0.3937in"/>
      <style:text-properties fo:color="#000000" fo:hyphenate="false"/>
    </style:style>
    <style:style style:name="P300" style:parent-style-name="Normal" style:family="paragraph">
      <style:paragraph-properties fo:widows="0" fo:orphans="0" fo:text-align="justify" fo:text-indent="0.3937in"/>
      <style:text-properties fo:color="#000000" fo:hyphenate="false"/>
    </style:style>
    <style:style style:name="P301" style:parent-style-name="Normal" style:family="paragraph">
      <style:paragraph-properties fo:widows="0" fo:orphans="0" fo:text-align="justify" fo:text-indent="0.3937in"/>
      <style:text-properties fo:color="#000000" fo:hyphenate="false"/>
    </style:style>
    <style:style style:name="P302" style:parent-style-name="Normal" style:family="paragraph">
      <style:paragraph-properties fo:widows="0" fo:orphans="0" fo:text-align="justify" fo:text-indent="0.3937in"/>
      <style:text-properties fo:color="#000000" fo:hyphenate="false"/>
    </style:style>
    <style:style style:name="P303" style:parent-style-name="Normal" style:family="paragraph">
      <style:paragraph-properties fo:widows="0" fo:orphans="0" fo:text-align="justify" fo:text-indent="0.3937in"/>
      <style:text-properties fo:color="#000000" fo:hyphenate="false"/>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color="#000000" fo:hyphenate="false"/>
    </style:style>
    <style:style style:name="P310" style:parent-style-name="Normal" style:family="paragraph">
      <style:paragraph-properties fo:widows="0" fo:orphans="0" fo:text-align="justify" fo:text-indent="0.3937in"/>
      <style:text-properties fo:color="#000000" fo:hyphenate="false"/>
    </style:style>
    <style:style style:name="P311" style:parent-style-name="Normal" style:family="paragraph">
      <style:paragraph-properties fo:widows="0" fo:orphans="0" fo:text-align="justify" fo:text-indent="0.3937in"/>
      <style:text-properties fo:color="#000000" fo:hyphenate="false"/>
    </style:style>
    <style:style style:name="P312" style:parent-style-name="Normal" style:family="paragraph">
      <style:paragraph-properties fo:widows="0" fo:orphans="0" fo:text-align="justify" fo:text-indent="0.3937in"/>
      <style:text-properties fo:color="#000000" fo:hyphenate="false"/>
    </style:style>
    <style:style style:name="P313" style:parent-style-name="Normal" style:family="paragraph">
      <style:paragraph-properties fo:widows="0" fo:orphans="0" fo:text-align="justify" fo:text-indent="0.3937in"/>
      <style:text-properties fo:color="#000000" fo:hyphenate="false"/>
    </style:style>
    <style:style style:name="P314" style:parent-style-name="Normal" style:family="paragraph">
      <style:paragraph-properties fo:widows="0" fo:orphans="0" fo:text-align="justify" fo:text-indent="0.3937in"/>
      <style:text-properties fo:color="#000000" fo:hyphenate="false"/>
    </style:style>
    <style:style style:name="P315" style:parent-style-name="Normal" style:family="paragraph">
      <style:paragraph-properties fo:widows="0" fo:orphans="0" fo:text-align="justify" fo:text-indent="0.3937in"/>
      <style:text-properties fo:color="#000000" fo:hyphenate="false"/>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P325" style:parent-style-name="Normal" style:family="paragraph">
      <style:paragraph-properties fo:widows="0" fo:orphans="0" fo:text-align="center"/>
      <style:text-properties fo:hyphenate="false"/>
    </style:style>
    <style:style style:name="T326" style:parent-style-name="DefaultParagraphFont" style:family="text">
      <style:text-properties fo:font-weight="bold" style:font-weight-asian="bold" style:font-weight-complex="bold" fo:text-transform="uppercase" fo:color="#000000"/>
    </style:style>
    <style:style style:name="T327" style:parent-style-name="DefaultParagraphFont" style:family="text">
      <style:text-properties fo:font-weight="bold" style:font-weight-asian="bold" style:font-weight-complex="bold" fo:text-transform="uppercase" fo:color="#000000"/>
    </style:style>
    <style:style style:name="T328" style:parent-style-name="DefaultParagraphFont" style:family="text">
      <style:text-properties fo:font-weight="bold" style:font-weight-asian="bold" style:font-weight-complex="bold" fo:text-transform="uppercase" fo:color="#000000"/>
    </style:style>
    <style:style style:name="P329" style:parent-style-name="Normal" style:family="paragraph">
      <style:paragraph-properties fo:widows="0" fo:orphans="0" fo:text-align="justify" fo:text-indent="0.3937in"/>
      <style:text-properties fo:color="#000000" fo:hyphenate="false"/>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P339" style:parent-style-name="Normal" style:family="paragraph">
      <style:paragraph-properties fo:widows="0" fo:orphans="0" fo:text-align="center"/>
      <style:text-properties fo:hyphenate="false"/>
    </style:style>
    <style:style style:name="T340" style:parent-style-name="DefaultParagraphFont" style:family="text">
      <style:text-properties fo:font-weight="bold" style:font-weight-asian="bold" style:font-weight-complex="bold" fo:text-transform="uppercase" fo:color="#000000"/>
    </style:style>
    <style:style style:name="T341" style:parent-style-name="DefaultParagraphFont" style:family="text">
      <style:text-properties fo:font-weight="bold" style:font-weight-asian="bold" style:font-weight-complex="bold" fo:text-transform="uppercase" fo:color="#000000"/>
    </style:style>
    <style:style style:name="P342" style:parent-style-name="Normal" style:family="paragraph">
      <style:paragraph-properties fo:widows="0" fo:orphans="0" fo:text-align="center"/>
      <style:text-properties fo:hyphenate="false"/>
    </style:style>
    <style:style style:name="T343" style:parent-style-name="DefaultParagraphFont" style:family="text">
      <style:text-properties fo:font-weight="bold" style:font-weight-asian="bold" style:font-weight-complex="bold" fo:text-transform="uppercase" fo:color="#000000"/>
    </style:style>
    <style:style style:name="P344" style:parent-style-name="Normal" style:family="paragraph">
      <style:paragraph-properties fo:widows="0" fo:orphans="0" fo:text-align="justify" fo:text-indent="0.3937in"/>
      <style:text-properties fo:color="#000000" fo:hyphenate="false"/>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P363" style:parent-style-name="Normal" style:family="paragraph">
      <style:paragraph-properties fo:widows="0" fo:orphans="0" fo:text-align="center"/>
      <style:text-properties fo:hyphenate="false"/>
    </style:style>
    <style:style style:name="T364" style:parent-style-name="DefaultParagraphFont" style:family="text">
      <style:text-properties fo:font-weight="bold" style:font-weight-asian="bold" style:font-weight-complex="bold" fo:text-transform="uppercase" fo:color="#000000"/>
    </style:style>
    <style:style style:name="T365" style:parent-style-name="DefaultParagraphFont" style:family="text">
      <style:text-properties fo:font-weight="bold" style:font-weight-asian="bold" style:font-weight-complex="bold" fo:text-transform="uppercase" fo:color="#000000"/>
    </style:style>
    <style:style style:name="T366" style:parent-style-name="DefaultParagraphFont" style:family="text">
      <style:text-properties fo:font-weight="bold" style:font-weight-asian="bold" style:font-weight-complex="bold" fo:text-transform="uppercase" fo:color="#000000"/>
    </style:style>
    <style:style style:name="P367" style:parent-style-name="Normal" style:family="paragraph">
      <style:paragraph-properties fo:widows="0" fo:orphans="0" fo:text-align="justify" fo:text-indent="0.3937in"/>
      <style:text-properties fo:color="#000000" fo:hyphenate="false"/>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FF" style:text-underline-type="single" style:text-underline-style="solid" style:text-underline-width="auto" style:text-underline-mode="continuous"/>
    </style:style>
    <style:style style:name="T373" style:parent-style-name="DefaultParagraphFont" style:family="text">
      <style:text-properties fo:color="#000000"/>
    </style:style>
    <style:style style:name="T374" style:parent-style-name="DefaultParagraphFont" style:family="text">
      <style:text-properties fo:color="#0000FF" style:text-underline-type="single" style:text-underline-style="solid" style:text-underline-width="auto" style:text-underline-mode="continuous"/>
    </style:style>
    <style:style style:name="T375" style:parent-style-name="DefaultParagraphFont" style:family="text">
      <style:text-properties fo:color="#000000"/>
    </style:style>
    <style:style style:name="T376" style:parent-style-name="DefaultParagraphFont" style:family="text">
      <style:text-properties fo:color="#0000FF" style:text-underline-type="single" style:text-underline-style="solid" style:text-underline-width="auto" style:text-underline-mode="continuous"/>
    </style:style>
    <style:style style:name="T377" style:parent-style-name="DefaultParagraphFont" style:family="text">
      <style:text-properties fo:color="#0000FF" style:text-underline-type="single" style:text-underline-style="solid" style:text-underline-width="auto" style:text-underline-mode="continuous"/>
    </style:style>
    <style:style style:name="T378" style:parent-style-name="DefaultParagraphFont" style:family="text">
      <style:text-properties fo:color="#000000"/>
    </style:style>
    <style:style style:name="P379" style:parent-style-name="Normal" style:family="paragraph">
      <style:paragraph-properties fo:text-align="center"/>
    </style:style>
  </office:automatic-styles>
  <office:body>
    <office:text text:use-soft-page-breaks="true">
      <text:p text:style-name="P1"><text:span text:style-name="T4"/><text:span text:style-name="T5">LIETUVOS RESPUBLIKOS ŽEMĖS ŪKIO MINISTRO</text:span></text:p>
      <text:p text:style-name="P6">Į S A K Y M A S</text:p>
      <text:p text:style-name="P7"/>
      <text:p text:style-name="P8">DĖL ŽUVININKYSTĖS DEPARTAMENTO PRIE LIETUVOS RESPUBLIKOS ŽEMĖS ŪKIO MINISTERIJOS, LIETUVOS VALSTYBINIO ŽUVIVAISOS IR ŽUVININKYSTĖS TYRIMŲ CENTRO IR LAUKYSTOS ŽUVŲ<text:s/>VEISLYNO REORGANIZAVIMO SĄLYGŲ IR REORGANIZAVIMO KOMISIJOS SUDĖTIES PATVIRTINIMO</text:p>
      <text:p text:style-name="P9"/>
      <text:p text:style-name="P10">2009 m. lapkričio 11 d. Nr. 3D-864</text:p>
      <text:p text:style-name="P11">Vilnius</text:p>
      <text:p text:style-name="P12"/>
      <text:p text:style-name="P13"><text:span text:style-name="T14">Vadovaudamasis Lietuvos Respublikos civiliniu kodeksu (Žin., 2000, Nr.<text:s/></text:span><text:a xlink:href="https://www.e-tar.lt/portal/lt/legalAct/TAR.8A39C83848CB" office:target-frame-name="_blank" xlink:show="new"><text:span text:style-name="T15">74-2262</text:span></text:a><text:span text:style-name="T16">), Lietuvos Respublikos biudžetinių įstaigų įstatymo (Žin., 1995, Nr.<text:s/></text:span><text:a xlink:href="https://www.e-tar.lt/portal/lt/legalAct/TAR.3A756D83A99B" office:target-frame-name="_blank" xlink:show="new"><text:span text:style-name="T17">104-2322</text:span></text:a><text:span text:style-name="T18">; 2000, Nr.<text:s/></text:span><text:a xlink:href="https://www.e-tar.lt/portal/lt/legalAct/TAR.2BB7C7BBCBB0" office:target-frame-name="_blank" xlink:show="new"><text:span text:style-name="T19">83-2511</text:span></text:a><text:span text:style-name="T20">) 4 straipsniu, Biudžetinių įstaigų reorganizavimo ir likvidavimo tvarka, patvirtinta Lietuvos Respublikos Vyriausybės 1996 m. gegužės 10 d. nutarimu Nr. 554 (Žin., 1996, Nr.<text:s/></text:span><text:a xlink:href="https://www.e-tar.lt/portal/lt/legalAct/TAR.2D6006CC1AA3" office:target-frame-name="_blank" xlink:show="new"><text:span text:style-name="T21">46-1120</text:span></text:a><text:span text:style-name="T22">):</text:span></text:p>
      <text:p text:style-name="P23"><text:span text:style-name="T24">1</text:span><text:span text:style-name="T25">. R e o r g a n i z u o j u nuo 2010 m. balandžio 1 d. Lietuvos valstybinį žuvivaisos ir žuvininkystės tyrimų centrą ir Laukystos žuvų veislyną prijungimo prie Žuvininkystės departamento prie Lietuvos Respublikos žemė</text:span><text:span text:style-name="T26">s ūkio ministerijos būdu.</text:span></text:p>
      <text:p text:style-name="P27"><text:span text:style-name="T28">2</text:span><text:span text:style-name="T29">. T v i r t i n u Žuvininkystės departamento prie Lietuvos Respublikos žemės ūkio ministerijos, Lietuvos valstybinio žuvivaisos ir žuvininkystės tyrimų centro ir Laukystos žuvų veislyno reorganizavimo sąlygas (pridedama).</text:span></text:p>
      <text:p text:style-name="P30"><text:span text:style-name="T31">3</text:span><text:span text:style-name="T32">. S u d a r a u šios sudėties Žuvininkystės departamento prie Lietuvos Respublikos žemės ūkio ministerijos, Lietuvos valstybinio žuvivaisos ir žuvininkystės tyrimų centro ir Laukystos žuvų veislyno reorganizavimo komisiją reorganizavimo sąlygoms įgyvendi</text:span><text:span text:style-name="T33">nti:</text:span></text:p>
      <text:p text:style-name="P34">Vytautas Grušauskas – Žemės ūkio ministerijos vyriausiasis patarėjas (komisijos pirmininkas);</text:p>
      <text:p text:style-name="P35">Aidas Adomaitis – Žuvininkystės departamento prie Lietuvos Respublikos žemės ūkio ministerijos generalinis direktorius (komisijos pirmininko pavaduotojas);</text:p>
      <text:p text:style-name="P36">Gina Gajauskienė – Žuvininkystės departamento prie Lietuvos Respublikos žemės ūkio ministerijos Finansų ir apskaitos skyriaus vedėja;</text:p>
      <text:p text:style-name="P37">Valdas Gečys – l. e. Lietuvos valstybinio žuvivaisos ir žuvininkystės tyrimų centro generalinio direktoriaus pareigas;</text:p>
      <text:p text:style-name="P38">Alfredas Gustas – Žemės ūkio ministerijos Teisės departamento Turto valdymo ir viešųjų pirkimų skyriaus vedėjas;</text:p>
      <text:p text:style-name="P39">Marijonas Juozapas Kiela – Laukystos žuvų veislyno direktorius;</text:p>
      <text:p text:style-name="P40">Emilina Maslovskienė – Žuvininkystės departamento prie Lietuvos Respublikos žemės ūkio ministerijos Teisės ir personalo skyriaus vedėja;</text:p>
      <text:p text:style-name="P41">Darius Nienius – Žuvininkystės departamento prie Lietuvos Respublikos žemės ūkio ministerijos Europos Sąjungos ir tarptautinių reikalų skyriaus vyriausiasis specialistas;</text:p>
      <text:p text:style-name="P42">Algirdas Rusakevičius –<text:s/>Žuvininkystės departamento prie Lietuvos Respublikos žemės ūkio ministerijos generalinio direktoriaus pavaduotojas;</text:p>
      <text:p text:style-name="P43">Asta Strumskienė – Žemės ūkio ministerijos Finansų ir biudžeto departamento Biudžeto skyriaus vedėja;</text:p>
      <text:p text:style-name="P44"><text:span text:style-name="T45">Ona Zablockytė – Žemės ūkio ministerij</text:span><text:span text:style-name="T46">os Teisės departamento Teisėkūros ir teisinės ekspertizės skyriaus vyriausioji specialistė.</text:span></text:p>
      <text:p text:style-name="P47"><text:span text:style-name="T48">4</text:span><text:span text:style-name="T49">. P a v e d u:</text:span></text:p>
      <text:p text:style-name="P50"><text:span text:style-name="T51">4.1</text:span><text:span text:style-name="T52">. reorganizuojamų įstaigų direktoriams pateikti Juridinių asmenų registrui šio įsakymo patvirtintą kopiją;</text:span></text:p>
      <text:p text:style-name="P53"><text:span text:style-name="T54">4.2</text:span><text:span text:style-name="T55">. įsakymo vykdymą<text:s/></text:span><text:span text:style-name="T56">kontroliuoti viceministrui pagal nustatytą veiklos sritį.</text:span></text:p>
      <text:p text:style-name="P57"/>
      <text:p text:style-name="P58"/>
      <text:p text:style-name="P59"><text:span text:style-name="T60">Žemės ūkio ministras</text:span><text:span text:style-name="T61"><text:tab/>Kazys Starkevičius</text:span></text:p>
      <text:p text:style-name="P62"/>
      <text:p text:style-name="P63"><text:span text:style-name="T64">_________________</text:span></text:p>
      <text:soft-page-break/>
      <text:p text:style-name="P65"><text:span text:style-name="T66">PATVIRTINTA</text:span></text:p>
      <text:p text:style-name="P67">Lietuvos Respublikos žemė ūkio</text:p>
      <text:p text:style-name="P68">ministro 2009 m. lapkričio 11 d.<text:s/></text:p>
      <text:p text:style-name="P69">įsakymu Nr. 3D-864</text:p>
      <text:p text:style-name="P70"/>
      <text:p text:style-name="P71"><text:span text:style-name="T72">ŽUVININKYSTĖS DEPARTAMENTO PR</text:span><text:span text:style-name="T73">IE LIETUVOS RESPUBLIKOS ŽEMĖS ŪKIO MINISTERIJOS, LIETUVOS VALSTYBINIO ŽUVIVAISOS IR ŽUVININKYSTĖS TYRIMŲ CENTRO, LAUKYSTOS ŽUVŲ VEISLYNO REORGANIZAVIMO SĄLYGOS</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Žuvininkystės departamento prie Lietuvos Respublikos žemės<text:s/></text:span><text:span text:style-name="T83">ūkio ministerijos, Lietuvos valstybinio žuvivaisos ir žuvininkystės tyrimų centro, Laukystos žuvų veislyno reorganizavimo sąlygos (toliau – sąlygos) nustato Lietuvos valstybinio žuvivaisos ir žuvininkystės tyrimų centro ir Laukystos žuvų veislyno (toliau –</text:span><text:span text:style-name="T84"><text:s/>reorganizuojamos įstaigos) reorganizavimo prijungimo būdu prie Žuvininkystės departamento prie Lietuvos Respublikos žemės ūkio ministerijos (toliau – reorganizavime dalyvaujanti įstaiga) tvarką, reorganizuojamų įstaigų teises ir pareigas perduodant Žuvini</text:span><text:span text:style-name="T85">nkystės departamentui prie Lietuvos Respublikos žemės ūkio ministerijos.</text:span></text:p>
      <text:p text:style-name="P86"><text:span text:style-name="T87">2</text:span><text:span text:style-name="T88">. Šios sąlygos parengtos vadovaujantis Lietuvos Respublikos civilinio kodekso (Žin., 2000, Nr.<text:s/></text:span><text:a xlink:href="https://www.e-tar.lt/portal/lt/legalAct/TAR.8A39C83848CB" office:target-frame-name="_blank" xlink:show="new"><text:span text:style-name="T89">74-2</text:span><text:span text:style-name="T90">262</text:span></text:a><text:span text:style-name="T91">) 2.97 straipsnio 3 dalimi, 2.99 straipsnio 1 ir 2 dalimis, 2.101 straipsnio 1 dalimi, Lietuvos Respublikos biudžetinių įstaigų įstatymo (Žin., 1995, Nr.<text:s/></text:span><text:a xlink:href="https://www.e-tar.lt/portal/lt/legalAct/TAR.3A756D83A99B" office:target-frame-name="_blank" xlink:show="new"><text:span text:style-name="T92">104-2322</text:span></text:a><text:span text:style-name="T93">; 2000, Nr.<text:s/></text:span><text:a xlink:href="https://www.e-tar.lt/portal/lt/legalAct/TAR.2BB7C7BBCBB0" office:target-frame-name="_blank" xlink:show="new"><text:span text:style-name="T94">83-2511</text:span></text:a><text:span text:style-name="T95">) 4 straipsniu, Biudžetinių įstaigų reorganizavimo ir likvidavimo tvarka, patvirtinta Lietuvos Respublikos Vyriausybės 1996 m. gegužės 10 d. nutarimu Nr. 554 (Žin., 1996,</text:span><text:span text:style-name="T96"><text:s/>Nr.<text:s/></text:span><text:a xlink:href="https://www.e-tar.lt/portal/lt/legalAct/TAR.2D6006CC1AA3" office:target-frame-name="_blank" xlink:show="new"><text:span text:style-name="T97">46-1120</text:span></text:a><text:span text:style-name="T98">).</text:span></text:p>
      <text:p text:style-name="P99"/>
      <text:p text:style-name="P100"><text:span text:style-name="T101">II</text:span><text:span text:style-name="T102">.<text:s/></text:span><text:span text:style-name="T103">REORGANIZUOJAMOS ĮSTAIGOS IR REORGANIZAVIME DALYVAUJANTI ĮSTAIGA</text:span></text:p>
      <text:p text:style-name="P104"/>
      <text:p text:style-name="P105"><text:span text:style-name="T106">3</text:span><text:span text:style-name="T107">. Reorganizuojamos biudžetinės įstaigos:</text:span></text:p>
      <text:p text:style-name="P108"><text:span text:style-name="T109">3.1</text:span><text:span text:style-name="T110">. Lietuvos valstybinis žuvivaisos<text:s/></text:span><text:span text:style-name="T111">ir žuvininkystės tyrimų centras:</text:span></text:p>
      <text:p text:style-name="P112"><text:span text:style-name="T113">3.1.1</text:span><text:span text:style-name="T114">. adresas – Konstitucijos pr. 23, LT 08105 Vilnius, Lietuvos Respublika;</text:span></text:p>
      <text:p text:style-name="P115"><text:span text:style-name="T116">3.1.2</text:span><text:span text:style-name="T117">. biudžetinės įstaigos registravimo kodas 191715969, registracijos Juridinių asmenų registre data – 1998 m. balandžio 6 d., duomenys<text:s/></text:span><text:span text:style-name="T118">apie juridinį asmenį kaupiami ir saugomi Lietuvos Respublikos juridinių asmenų registre;</text:span></text:p>
      <text:p text:style-name="P119"><text:span text:style-name="T120">3.1.3</text:span><text:span text:style-name="T121">. sąskaitos:</text:span></text:p>
      <text:p text:style-name="P122"><text:span text:style-name="T123">3.1.3.1</text:span><text:span text:style-name="T124">. LT404010042400060089 yra AB DnB NORD banke, banko kodas 40100;</text:span></text:p>
      <text:p text:style-name="P125"><text:span text:style-name="T126">3.1.3.2</text:span><text:span text:style-name="T127">. LT474010042400060157 yra AB DnB NORD banke, banko kodas 40</text:span><text:span text:style-name="T128">100;</text:span></text:p>
      <text:p text:style-name="P129"><text:span text:style-name="T130">3.1.3.3</text:span><text:span text:style-name="T131">. LT504010042400080182 yra AB DnB NORD banke, banko kodas 40100;</text:span></text:p>
      <text:p text:style-name="P132"><text:span text:style-name="T133">3.1.3.4</text:span><text:span text:style-name="T134">. LT984010042401485236 yra AB DnB NORD banke, banko kodas 40100;</text:span></text:p>
      <text:p text:style-name="P135"><text:span text:style-name="T136">3.1.3.5</text:span><text:span text:style-name="T137">. LT154010042401222017 yra AB DnB NORD banke, banko kodas 40100;</text:span></text:p>
      <text:p text:style-name="P138"><text:span text:style-name="T139">3.1.3.6</text:span><text:span text:style-name="T140">. LT44401004</text:span><text:span text:style-name="T141">2401465353 yra AB DnB NORD banke, banko kodas 40100;</text:span></text:p>
      <text:p text:style-name="P142"><text:span text:style-name="T143">3.1.3.7</text:span><text:span text:style-name="T144">. LT774010042401686695 yra AB DnB NORD banke, banko kodas 40100;</text:span></text:p>
      <text:p text:style-name="P145"><text:span text:style-name="T146">3.1.3.8</text:span><text:span text:style-name="T147">. LT904010042401668516 yra AB DnB NORD banke, banko kodas 40100;</text:span></text:p>
      <text:p text:style-name="P148"><text:span text:style-name="T149">3.1.3.9</text:span><text:span text:style-name="T150">. LT164010042401638517 yra AB DnB NORD b</text:span><text:span text:style-name="T151">anke, banko kodas 40100;</text:span></text:p>
      <text:p text:style-name="P152"><text:span text:style-name="T153">3.1.3.10</text:span><text:span text:style-name="T154">. LT674010042401765736 yra AB DnB NORD banke, banko kodas 40100;</text:span></text:p>
      <text:p text:style-name="P155"><text:span text:style-name="T156">3.1.3.11</text:span><text:span text:style-name="T157">. LT094010042401669780 yra AB DnB NORD banke, banko kodas 40100;</text:span></text:p>
      <text:p text:style-name="P158"><text:span text:style-name="T159">3.1.3.12</text:span><text:span text:style-name="T160">. LT534010042401793148 yra AB DnB NORD banke, banko kodas 40100;</text:span></text:p>
      <text:p text:style-name="P161"><text:span text:style-name="T162">3.1.3.13</text:span><text:span text:style-name="T163">. LT964010042401842329 yra AB DnB NORD banke, banko kodas 40100 .</text:span></text:p>
      <text:p text:style-name="P164"><text:span text:style-name="T165">3.2</text:span><text:span text:style-name="T166">. Laukystos žuvų veislynas:</text:span></text:p>
      <text:p text:style-name="P167"><text:span text:style-name="T168">3.2.1</text:span><text:span text:style-name="T169">. adresas – Mančiūnų k., Žaslių sen., LT-56408 Kaišiadorių r., Lietuvos<text:s/></text:span><text:soft-page-break/><text:span text:style-name="T170">Respublika;</text:span></text:p>
      <text:p text:style-name="P171"><text:span text:style-name="T172">3.2.2</text:span><text:span text:style-name="T173">. biudžetinės įstaigos registravimo kod</text:span><text:span text:style-name="T174">as 158852934, registracijos Juridinių asmenų registre data – 1992 m. balandžio 14 d., duomenys apie juridinį asmenį kaupiami ir saugomi Lietuvos Respublikos juridinių asmenų registre;</text:span></text:p>
      <text:p text:style-name="P175"><text:span text:style-name="T176">3.2.3</text:span><text:span text:style-name="T177">. sąskaitos:</text:span></text:p>
      <text:p text:style-name="P178"><text:span text:style-name="T179">3.2.3.1</text:span><text:span text:style-name="T180">. LT867300010095903960 yra AB Swedbank ba</text:span><text:span text:style-name="T181">nke, banko kodas 73000;</text:span></text:p>
      <text:p text:style-name="P182"><text:span text:style-name="T183">3.2.3.2</text:span><text:span text:style-name="T184">. LT567300010095903724 yra AB Swedbank banke, banko kodas 73000;</text:span></text:p>
      <text:p text:style-name="P185"><text:span text:style-name="T186">3.2.3.3</text:span><text:span text:style-name="T187">. LT507300010002500592 yra AB Swedbank banke, banko kodas 73000.</text:span></text:p>
      <text:p text:style-name="P188"><text:span text:style-name="T189">4</text:span><text:span text:style-name="T190">. Reorganizavime dalyvaujanti įstaiga:</text:span></text:p>
      <text:p text:style-name="P191"><text:span text:style-name="T192">4.1</text:span><text:span text:style-name="T193">. Žuvininkystės departame</text:span><text:span text:style-name="T194">ntas prie Lietuvos Respublikos žemės ūkio ministerijos:</text:span></text:p>
      <text:p text:style-name="P195"><text:span text:style-name="T196">4.1.1</text:span><text:span text:style-name="T197">. adresas – J. Lelevelio g. 6, LT 01103 Vilnius, Lietuvos Respublika;</text:span></text:p>
      <text:p text:style-name="P198"><text:span text:style-name="T199">4.1.2</text:span><text:span text:style-name="T200">. biudžetinės įstaigos registravimo kodas – 188752740, registracijos Juridinių asmenų registre data – 2000 m. rugp</text:span><text:span text:style-name="T201">jūčio 10 d., duomenys apie juridinį asmenį kaupiami ir saugomi Lietuvos Respublikos juridinių asmenų registre;</text:span></text:p>
      <text:p text:style-name="P202"><text:span text:style-name="T203">4.1.3</text:span><text:span text:style-name="T204">. sąskaitos:</text:span></text:p>
      <text:p text:style-name="P205"><text:span text:style-name="T206">4.1.3.1</text:span><text:span text:style-name="T207">. LT464010042400010026 yra AB DnB NORD banke, banko kodas 40100;<text:s/></text:span></text:p>
      <text:p text:style-name="P208"><text:span text:style-name="T209">4.1.3.2</text:span><text:span text:style-name="T210">. LT464010042401402170 yra AB DnB NORD banke, banko kodas 40100;<text:s/></text:span></text:p>
      <text:p text:style-name="P211"><text:span text:style-name="T212">4.1.3.3</text:span><text:span text:style-name="T213">. LT324010042402182981 yra AB DnB NORD banke, banko kodas 40100;<text:s/></text:span></text:p>
      <text:p text:style-name="P214"><text:span text:style-name="T215">4.1.3.4</text:span><text:span text:style-name="T216">. LT834010042400010233 yra AB DnB NORD banke, banko kodas 40100;<text:s/></text:span></text:p>
      <text:p text:style-name="P217"><text:span text:style-name="T218">4.1.3.5</text:span><text:span text:style-name="T219">. LT754010042400682878 yra AB DnB NORD banke, banko kodas 40100;<text:s/></text:span></text:p>
      <text:p text:style-name="P220"><text:span text:style-name="T221">4.1.3.6</text:span><text:span text:style-name="T222">. LT764010042400010262 yra AB DnB NORD banke, banko kodas 40100;<text:s/></text:span></text:p>
      <text:p text:style-name="P223"><text:span text:style-name="T224">4.1.3.7</text:span><text:span text:style-name="T225">. LT134010042401185581 yra AB DnB NORD banke, banko kodas 40100;<text:s/></text:span></text:p>
      <text:p text:style-name="P226"><text:span text:style-name="T227">4.1.3.8</text:span><text:span text:style-name="T228">. LT444010042400491182 yr</text:span><text:span text:style-name="T229">a AB DnB NORD banke, banko kodas 40100.</text:span></text:p>
      <text:p text:style-name="P230"/>
      <text:p text:style-name="P231"><text:span text:style-name="T232">III</text:span><text:span text:style-name="T233">.<text:s/></text:span><text:span text:style-name="T234">REORGANIZAVIMO TIKSLAS IR PAGRINDIMAS</text:span></text:p>
      <text:p text:style-name="P235"/>
      <text:p text:style-name="P236"><text:span text:style-name="T237">5</text:span><text:span text:style-name="T238">. Reorganizavimo tikslas – racionalizuoti ir optimizuoti veiklą mažinant Žemės ūkio ministerijai pavaldžių įstaigų administravimo sąnaudas, efektyviau nau</text:span><text:span text:style-name="T239">dojant valstybės biudžeto finansinius išteklius.</text:span></text:p>
      <text:p text:style-name="P240"><text:span text:style-name="T241">6</text:span><text:span text:style-name="T242">. Žuvininkystės departamento prie Lietuvos Respublikos žemės ūkio ministerijos, Lietuvos valstybinio žuvivaisos ir žuvininkystės tyrimų centro ir Laukystos žuvų veislyno reorganizavimo pagrindimas.<text:s/></text:span></text:p>
      <text:p text:style-name="P243">Perdavus Žuvininkystės departamentui prie Lietuvos Respublikos žemės ūkio ministerijos Lietuvos valstybinio žuvivaisos ir žuvininkystės tyrimų centro ir Laukystos žuvų veislyno funkcijas bus užtikrintas žuvininkystės politikos įgyvendinimas, efektyviau naudojami žmonių ištekliai ir sumažintos administravimo sąnaudos.</text:p>
      <text:p text:style-name="P244"/>
      <text:p text:style-name="P245"><text:span text:style-name="T246">IV</text:span><text:span text:style-name="T247">.<text:s/></text:span><text:span text:style-name="T248">REORGANIZAVIMO BŪDAS, ETAPAI IR LAIKAS</text:span></text:p>
      <text:p text:style-name="P249"/>
      <text:p text:style-name="P250"><text:span text:style-name="T251">7</text:span><text:span text:style-name="T252">. Reorganizavimo būdas – prijungimo, prijungiant Lietuvos valstybinį žuvivaisos ir žuvininkystės tyrimų centrą ir Laukystos žuvų veislyną pr</text:span><text:span text:style-name="T253">ie Žuvininkystės departamento prie Lietuvos Respublikos žemės ūkio ministerijos nuo 2010 m. balandžio 1 d.</text:span></text:p>
      <text:p text:style-name="P254"><text:span text:style-name="T255">8</text:span><text:span text:style-name="T256">. Lietuvos valstybinio žuvivaisos ir žuvininkystės tyrimų centro ir Laukystos žuvų veislyno reorganizavimo prijungimo būdu prie Žuvininkystės de</text:span><text:span text:style-name="T257">partamento prie Lietuvos Respublikos žemės ūkio ministerijos etapai ir laikas:</text:span></text:p>
      <text:p text:style-name="P258"><text:span text:style-name="T259">8.1</text:span><text:span text:style-name="T260">. iki 2009 m. lapkričio 1 d. Lietuvos valstybinio žuvivaisos ir žuvininkystės tyrimų centro generalinis direktorius ir Laukystos žuvų veislyno direktorius raštu praneša api</text:span><text:span text:style-name="T261">e reorganizavimo sąlygų sudarymą visiems juridiniams asmenims, su kuriais įstaigos turėjo debitorinių ir kreditorinių sandorių ar kitų įsipareigojimų;</text:span></text:p>
      <text:p text:style-name="P262"><text:span text:style-name="T263">8.2</text:span><text:span text:style-name="T264">. iki 2009 m. gruodžio 1 d. Žuvininkystės departamento prie Lietuvos Respublikos žemės ūkio minist</text:span><text:span text:style-name="T265">erijos generalinis direktorius parengia ir teikia tvirtinti žemės ūkio ministrui Žuvininkystės departamento prie Lietuvos Respublikos žemės ūkio ministerijos nuostatų<text:s/></text:span><text:soft-page-break/><text:span text:style-name="T266">projektą;</text:span></text:p>
      <text:p text:style-name="P267"><text:span text:style-name="T268">8.3</text:span><text:span text:style-name="T269">. iki 2010 m. vasario 1 d. Žuvininkystės departamento prie Lietuvos Resp</text:span><text:span text:style-name="T270">ublikos žemės ūkio ministerijos generalinis direktorius parengia struktūros, naujai įsteigtų ar keičiamų struktūrinių padalinių nuostatų, pareigybių sąrašo, pareigybių aprašymų projektus;</text:span></text:p>
      <text:p text:style-name="P271"><text:span text:style-name="T272">8.4</text:span><text:span text:style-name="T273">. Lietuvos valstybinio žuvivaisos ir žuvininkystės tyrimų cen</text:span><text:span text:style-name="T274">tro l. e. generalinio direktoriaus pareigas Valdas Gečys ir Laukystos žuvų veislyno direktorius Marijonas Juozapas Kiela teisės aktų nustatyta tvarka įspėjami apie darbo sutarties sąlygų pasikeitimą;</text:span></text:p>
      <text:p text:style-name="P275"><text:span text:style-name="T276">8.5</text:span><text:span text:style-name="T277">. teisės aktų nustatyta tvarka Lietuvos valstybin</text:span><text:span text:style-name="T278">io žuvivaisos ir žuvininkystės tyrimų centro l. e. generalinio direktoriaus pareigas Valdas Gečys ir Laukystos žuvų veislyno direktorius Marijonas Juozapas Kiela įstaigų darbuotojus įspėja apie darbo sąlygų pasikeitimą arba darbo santykių nutraukimą;</text:span></text:p>
      <text:p text:style-name="P279"><text:span text:style-name="T280">8.6</text:span><text:span text:style-name="T281">. iki 2009 m. gruodžio 1 d. Žuvininkystės departamento prie Lietuvos Respublikos žemės ūkio ministerijos generalinis direktorius Aidas Adomaitis, Lietuvos valstybinio žuvivaisos ir žuvininkystės tyrimų centro l. e. generalinio direktoriaus pareigas Valda</text:span><text:span text:style-name="T282">s Gečys ir Laukystos žuvų veislyno direktorius Marijonas Juozapas Kiela organizuoja, kad būtų parengti dėl reorganizavimo keistinų ar naujų teisės aktų projektai;</text:span></text:p>
      <text:p text:style-name="P283"><text:span text:style-name="T284">8.7</text:span><text:span text:style-name="T285">. Lietuvos valstybinio žuvivaisos ir žuvininkystės tyrimų centro l. e. generalinio<text:s/></text:span><text:span text:style-name="T286">direktoriaus pareigas Valdas Gečys ir Laukystos žuvų veislyno direktorius Marijonas Juozapas Kiela sudaro įstaigų likvidavimo balansus 2010 m. kovo 31 d. ir pateikia juos Žemės ūkio ministerijai ir Žuvininkystės departamentui prie Lietuvos Respublikos žemė</text:span><text:span text:style-name="T287">s ūkio ministerijos.</text:span></text:p>
      <text:p text:style-name="P288"/>
      <text:p text:style-name="P289"><text:span text:style-name="T290">V</text:span><text:span text:style-name="T291">.<text:s/></text:span><text:span text:style-name="T292">TURTO ĮVERTINIMAS, INVENTORIZAVIMAS</text:span></text:p>
      <text:p text:style-name="P293"/>
      <text:p text:style-name="P294"><text:span text:style-name="T295">9</text:span><text:span text:style-name="T296">. Lietuvos valstybinio žuvivaisos ir žuvininkystės tyrimų centro valdomo valstybės turto vertė pagal 2009 m. sausio 1 d. buhalterinę apskaitą sudarė – 42415,7 tūkst. Lt.</text:span></text:p>
      <text:p text:style-name="P297">Iš šios<text:s/>sumos:</text:p>
      <text:p text:style-name="P298">ilgalaikis materialusis turtas – 36556,1 tūkst. Lt;</text:p>
      <text:p text:style-name="P299">atsargos – 392,4 tūkst. Lt;</text:p>
      <text:p text:style-name="P300">trumpalaikis materialusis turtas – 621,4 tūkst. Lt;</text:p>
      <text:p text:style-name="P301">piniginės lėšos – 497,0 tūkst. Lt;</text:p>
      <text:p text:style-name="P302">debitorinis įsiskolinimas – 368,1 tūkst. Lt;</text:p>
      <text:p text:style-name="P303">kreditorinis įsiskolinimas – 3632,7 tūkst. Lt;</text:p>
      <text:p text:style-name="P304"><text:span text:style-name="T305">išnuomotas ilgalaikis materialusis turtas – 0 tūkst. Lt.</text:span></text:p>
      <text:p text:style-name="P306"><text:span text:style-name="T307">10</text:span><text:span text:style-name="T308">. Laukystos žuvų veislyno valdomo valstybės turto vertė pagal 2009 m. sausio 1 d. buhalterinę apskaitą sudarė – 2 111,4 tūkst. Lt.</text:span></text:p>
      <text:p text:style-name="P309">Iš šios sumos:</text:p>
      <text:p text:style-name="P310">ilgalaikis materialusis turtas – 2013,4 tūkst. Lt;</text:p>
      <text:p text:style-name="P311">atsargos – 37,7 tūkst. Lt;</text:p>
      <text:p text:style-name="P312">trumpalaikis materialusis turtas – 43,7 tūkst. Lt;</text:p>
      <text:p text:style-name="P313">piniginės lėšos – 0,1 tūkst. Lt;</text:p>
      <text:p text:style-name="P314">debitorinis įsiskolinimas – 9,1 tūkst. Lt;</text:p>
      <text:p text:style-name="P315">kreditorinis įsiskolinimas – 7,4 tūkst. Lt;</text:p>
      <text:p text:style-name="P316"><text:span text:style-name="T317">išnuomotas ilgalaikis materialusis turtas –<text:s/></text:span><text:span text:style-name="T318">0 tūkst. Lt.</text:span></text:p>
      <text:p text:style-name="P319"><text:span text:style-name="T320">11</text:span><text:span text:style-name="T321">. Lietuvos valstybinio žuvivaisos ir žuvininkystės tyrimų centro l. e. generalinio direktoriaus pareigas Valdas Gečys ir Laukystos žuvų veislyno direktorius Marijonas Juozapas Kiela organizuoja, kad 2010 m. vasario 28 d. duomenimis būtų<text:s/></text:span><text:span text:style-name="T322">atliktos turto, valdomo patikėjimo teise ir išsinuomoto ar gauto pagal panaudą, bei piniginių lėšų ir atsiskaitymų inventorizacijos ir iki 2010 m. kovo 20 d. turto inventorizavimo aprašus pateikia Žemės ūkio ministerijai ir Žuvininkystės departamentui prie</text:span><text:span text:style-name="T323"><text:s/>Lietuvos Respublikos žemės ūkio ministerijos.</text:span></text:p>
      <text:p text:style-name="P324"/>
      <text:p text:style-name="P325"><text:span text:style-name="T326">VI</text:span><text:span text:style-name="T327">.<text:s/></text:span><text:span text:style-name="T328">JURIDINIŲ ASMENŲ PASIBAIGIMO MOMENTAS BEI TEISIŲ IR PAREIGŲ PERĖMIMAS</text:span></text:p>
      <text:p text:style-name="P329"/>
      <text:p text:style-name="P330"><text:span text:style-name="T331">12</text:span><text:span text:style-name="T332">. Lietuvos valstybinis žuvivaisos ir žuvininkystės tyrimų centras ir Laukystos žuvų veislynas baigia veiklą kaip juridini</text:span><text:span text:style-name="T333">ai asmenys nuo jų išregistravimo iš Juridinių asmenų registro dienos.</text:span></text:p>
      <text:p text:style-name="P334"><text:span text:style-name="T335">13</text:span><text:span text:style-name="T336">. Visas Lietuvos valstybinio žuvivaisos ir žuvininkystės tyrimų centro ir Laukystos žuvų veislyno teises ir pareigas teisės aktų nustatyta tvarka perima Žuvininkystės departamentas</text:span><text:span text:style-name="T337"><text:s/>prie Lietuvos Respublikos žemės ūkio ministerijos nuo 2010 m. balandžio 1 d.</text:span></text:p>
      <text:p text:style-name="P338"/>
      <text:p text:style-name="P339"><text:span text:style-name="T340">VII</text:span><text:span text:style-name="T341">. TURTO, APSKAITOS IR FINANSINĖS ATSKAITOMYBĖS DOKUMENTŲ,</text:span></text:p>
      <text:p text:style-name="P342"><text:span text:style-name="T343">KITŲ DOKUMENTŲ BEI PRIEVOLIŲ PERĖMIMAS</text:span></text:p>
      <text:p text:style-name="P344"/>
      <text:p text:style-name="P345"><text:span text:style-name="T346">14</text:span><text:span text:style-name="T347">. Lietuvos valstybinio žuvivaisos ir žuvininkystės tyrimų centro</text:span><text:span text:style-name="T348"><text:s/>ir Laukystos žuvų veislyno turtą pagal 2010 m. kovo 31 d. buhalterinės apskaitos duomenis, apskaitos ir finansinės atskaitomybės dokumentus bei kitus dokumentus teisės aktų nustatyta tvarka pasirašydami perdavimo–priėmimo aktus perima Žuvininkystės depart</text:span><text:span text:style-name="T349">amentas prie Lietuvos Respublikos žemės ūkio ministerijos.</text:span></text:p>
      <text:p text:style-name="P350"><text:span text:style-name="T351">15</text:span><text:span text:style-name="T352">. Lietuvos valstybinio žuvivaisos ir žuvininkystės tyrimų centro ir Laukystos žuvų veislyno nebaigtus vykdyti įsipareigojimus ir kitus sandorius teisės aktų nustatyta tvarka perima Žuvininkys</text:span><text:span text:style-name="T353">tės departamentas prie Lietuvos Respublikos žemės ūkio ministerijos.</text:span></text:p>
      <text:p text:style-name="P354"><text:span text:style-name="T355">16</text:span><text:span text:style-name="T356">. Lietuvos valstybinis žuvivaisos ir žuvininkystės tyrimų centras ir Laukystos žuvų veislynas perduoda nuolatinio ir laikino saugojimo dokumentų archyvus Žuvininkystės departamentui</text:span><text:span text:style-name="T357"><text:s/>prie Lietuvos Respublikos žemės ūkio ministerijos.</text:span></text:p>
      <text:p text:style-name="P358"><text:span text:style-name="T359">17</text:span><text:span text:style-name="T360">. Lietuvos valstybinio žuvivaisos ir žuvininkystės tyrimų centro ir Laukystos žuvų veislyno antspaudai, pasirašius turto ir dokumentacijos perdavimo–priėmimo aktus, teisės aktų nustatyta tvarka suna</text:span><text:span text:style-name="T361">ikinami.</text:span></text:p>
      <text:p text:style-name="P362"/>
      <text:p text:style-name="P363"><text:span text:style-name="T364">VIII</text:span><text:span text:style-name="T365">.<text:s/></text:span><text:span text:style-name="T366">REORGANIZUOJAMOS ĮSTAIGOS UŽDAVINIAI IR FUNKCIJOS</text:span></text:p>
      <text:p text:style-name="P367"/>
      <text:p text:style-name="P368"><text:span text:style-name="T369">18</text:span><text:span text:style-name="T370">. Reorganizavimo metu užtikrinamas nepertraukiamas uždavinių ir funkcijų, nustatytų Lietuvos valstybinio žuvivaisos ir žuvininkystės tyrimų centro nuostatuose, patvirtintuose Li</text:span><text:span text:style-name="T371">etuvos Respublikos žemės ūkio ministro 2005 m. kovo 31 d. įsakymu Nr. 3D-185 (Žin., 2005, Nr.<text:s/></text:span><text:a xlink:href="https://www.e-tar.lt/portal/lt/legalAct/TAR.26CB6FA86CE9" office:target-frame-name="_blank" xlink:show="new"><text:span text:style-name="T372">43-1379</text:span></text:a><text:span text:style-name="T373">; 2009, Nr.<text:s/></text:span><text:a xlink:href="https://www.e-tar.lt/portal/lt/legalAct/TAR.B2FD47751653" office:target-frame-name="_blank" xlink:show="new"><text:span text:style-name="T374">67-2724</text:span></text:a><text:span text:style-name="T375">), Laukystos žuvų veislyno nuostatuose, patvirtintuose Lietuvos Respublikos žemės ūkio ministro 2009 m. liepos 15 d. įsakymu Nr. 3D-510 (Žin., 2009, Nr.<text:s/></text:span><text:a xlink:href="https://www.e-tar.lt/portal/lt/legalAct/TAR.5B5460F7F739" office:target-frame-name="_blank" xlink:show="new"><text:span text:style-name="T376">85</text:span><text:span text:style-name="T377">-3618</text:span></text:a><text:span text:style-name="T378">), ir kituose teisės aktuose, vykdymas.</text:span></text:p>
      <text:p text:style-name="Normal"/>
      <text:p text:style-name="P379">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5-09-07T05:28:00Z</meta:creation-date>
    <dc:date>2015-09-07T05:28:00Z</dc:date>
    <meta:template xlink:href="Normal" xlink:type="simple"/>
    <meta:editing-cycles>2</meta:editing-cycles>
    <meta:editing-duration>PT0S</meta:editing-duration>
    <meta:document-statistic meta:page-count="6" meta:paragraph-count="146" meta:word-count="2015" meta:character-count="15939" meta:row-count="453" meta:non-whitespace-character-count="14070"/>
  </office:meta>
</office:document-meta>
</file>