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1 M. BALANDŽIO 10 D. NUTARIMO NR. 126 PAPILDYMO</text:p>
      <text:p text:style-name="P15"/>
      <text:p text:style-name="P16">1991 m. gegužės 3 d. Nr. 171</text:p>
      <text:p text:style-name="P17">Vilnius</text:p>
      <text:p text:style-name="P18"/>
      <text:p text:style-name="P19"><text:span text:style-name="T20">Siekdama užtikrinti vidaus rinkos poreikių tenkinimo prioritetą, Lietuvos Respublikos Vyriausybė<text:s/></text:span><text:span text:style-name="T21">nutari</text:span><text:span text:style-name="T22">a:</text:span></text:p>
      <text:p text:style-name="P23"><text:span text:style-name="T24">Papildyti Lietuvos Respublikos Vyriausybės 1991 m. balandžio 10 d. nutarimo Nr. 126 „Dėl prekių ir paslaugų, išvežamų iš Lietuvos Respublikos, kvotų nustatymo ir licencijų išdavimo laikinosios tvarkos“ 3 punktą šiomis antrąja ir trečiąja pastraipomis:</text:span></text:p>
      <text:p text:style-name="P25"><text:span text:style-name="T26">„Nustatyti, kad įmonės ir organizacijos gali išvežti į TSRS ir TSRS respublikas prekes pagal valstybinį užsakymą, tik įvykdžiusios jų tiekimo vidaus rinkai užduotis.</text:span></text:p>
      <text:p text:style-name="P27"><text:span text:style-name="T28">Ministerijos, departamentai, kitos valstybinės tarnybos valstybinio užsakymo užsakovai, išduodami licencijas, turi užtikrinti, kad šios tvarkos būtų griežtai laikomasi“.</text:span></text:p>
      <text:p text:style-name="P29"/>
      <text:p text:style-name="P30"/>
      <text:p text:style-name="P31"/>
      <text:p text:style-name="P32">LIETUVOS RESPUBLIKOS MINISTRAS PIRMININKAS<text:tab/>G. VAGNORIU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23T13:08:00Z</meta:creation-date>
    <dc:date>2018-10-23T13:0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4" meta:character-count="937" meta:row-count="36" meta:non-whitespace-character-count="834"/>
  </office:meta>
</office:document-meta>
</file>