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SLINĖS-GAMYBINĖS AKCINĖS BENDROVĖS „PRECIZIKA“ ATLEIDIMO NUO MOKESTINIŲ (PINIGINIŲ) PRIEVOLIŲ IR NESUMOKĖTŲ ĮSISENĖJUSIŲ DELSPINIGIŲ</text:p>
      <text:p text:style-name="P12"/>
      <text:p text:style-name="P13">1996 m. rugsėjo 11 d. Nr. 1053</text:p>
      <text:p text:style-name="P14">Vilnius</text:p>
      <text:p text:style-name="P15"/>
      <text:p text:style-name="P16"><text:span text:style-name="T17">Vadovaudamasi Lietuvos Respublikos 1995 m. gruodžio 28 d. įstatymu Nr. I-1158 „Dėl mokestinių (piniginių) prievolių valstybės ir savivaldybių biudžetams pasibaigimo“ (Žin., 1996, Nr.<text:s/></text:span><text:a xlink:href="https://www.e-tar.lt/portal/lt/legalAct/TAR.EC7A4282C3FA" office:target-frame-name="_blank" xlink:show="new"><text:span text:style-name="T18">1-2</text:span></text:a><text:span text:style-name="T19">, Nr.<text:s/></text:span><text:a xlink:href="https://www.e-tar.lt/portal/lt/legalAct/TAR.AB21B0710501" office:target-frame-name="_blank" xlink:show="new"><text:span text:style-name="T20">71-1711</text:span></text:a><text:span text:style-name="T21">) ir Lietuvos Respublikos Vyriausybės 1996 m. vasario 20 d. nutarimu Nr. 245 „Dėl Mokesčių mokėtojų turto perdavimo valstybės ar savivaldybės in</text:span><text:span text:style-name="T22">stitucijoms, atleidžiant juos nuo mokestinių (piniginių) prievolių, tvarkos patvirtinimo“ (Žin., 1996, Nr.<text:s/></text:span><text:a xlink:href="https://www.e-tar.lt/portal/lt/legalAct/TAR.D8594B9D3D4E" office:target-frame-name="_blank" xlink:show="new"><text:span text:style-name="T23">17-446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Sutikti, kad<text:s/></text:span><text:span text:style-name="T30">Švietimo ir mokslo ministerija perimtų iš mokslinės-gamybinės akcinės bendrovės „Precizika“ koordinatinę matavimo mašiną pagal įvertinimo aktą (už 34745 litus) ir perduotų ją Kauno technologijos universitetui.</text:span></text:p>
      <text:p text:style-name="P31"><text:span text:style-name="T32">2</text:span><text:span text:style-name="T33">. Atleisti mokslinę-gamybinę akcinę bendr</text:span><text:span text:style-name="T34">ovę „Precizika“ nuo mokestinių (piniginių) prievolių Lietuvos valstybės biudžetui suma, kurią sudaro perduodamo valstybės nuosavybėn turto vertė (32607 litais).</text:span></text:p>
      <text:p text:style-name="P35"><text:span text:style-name="T36">3</text:span><text:span text:style-name="T37">. Vadovaujantis Lietuvos Respublikos įsisenėjusių skolų biudžetui įstatymu (Žin., 1996, Nr</text:span><text:span text:style-name="T38">.<text:s/></text:span><text:a xlink:href="https://www.e-tar.lt/portal/lt/legalAct/TAR.CC8207FA7C59" office:target-frame-name="_blank" xlink:show="new"><text:span text:style-name="T39">28-670</text:span></text:a><text:span text:style-name="T40">), atleisti mokslinę-gamybinę akcinę bendrovę „Precizika“ nuo nesumokėtų įsisenėjusių delspinigių, apskaičiuotų už ne laiku sumokėtus 1992–1994 metų mokesčius, mokėjimo<text:s/></text:span><text:span text:style-name="T41">(37016 litų).</text:span></text:p>
      <text:p text:style-name="P42"><text:span text:style-name="T43">4</text:span><text:span text:style-name="T44">. Vilniaus miesto valstybinė mokesčių inspekcija turi perskaičiuoti mokslinės-gamybinės akcinės bendrovės „Precizika“ įsiskolinimą Lietuvos valstybės biudžetui, suderinusi šį klausimą su nurodytąja bendrove (sumos pateikiamos pagal mokes</text:span><text:span text:style-name="T45">čių rūšis).</text:span></text:p>
      <text:p text:style-name="P46"/>
      <text:p text:style-name="P47"/>
      <text:p text:style-name="P48">MINISTRAS PIRMININKAS<text:tab/>MINDAUGAS STANKEVIČIUS</text:p>
      <text:p text:style-name="P49"/>
      <text:p text:style-name="P50">FINANSŲ MINISTRAS<text:tab/>ALGIMANTAS KRIŽINAUSKA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8:35:00Z</meta:creation-date>
    <dc:date>2015-06-14T08:35:00Z</dc:date>
    <meta:template xlink:href="Normal" xlink:type="simple"/>
    <meta:editing-cycles>2</meta:editing-cycles>
    <meta:editing-duration>PT0S</meta:editing-duration>
    <meta:document-statistic meta:page-count="1" meta:paragraph-count="17" meta:word-count="258" meta:character-count="2121" meta:row-count="60" meta:non-whitespace-character-count="1880"/>
  </office:meta>
</office:document-meta>
</file>