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right" style:leader-style="solid" style:leader-text="_" style:position="4.472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2.6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3.443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 fo:text-indent="0.0347in"/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>
        <style:tab-stops>
          <style:tab-stop style:type="lef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>
        <style:tab-stops>
          <style:tab-stop style:type="center" style:position="3.7604in"/>
          <style:tab-stop style:type="center" style:position="5.6604in"/>
          <style:tab-stop style:type="right" style:position="6.693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center" style:position="2.4541in"/>
          <style:tab-stop style:type="center" style:position="5.1458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>
        <style:tab-stops>
          <style:tab-stop style:type="center" style:position="1.3458in"/>
          <style:tab-stop style:type="center" style:position="1.5833in"/>
          <style:tab-stop style:type="right" style:position="3.0083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>
        <style:tab-stops>
          <style:tab-stop style:type="center" style:position="1.3458in"/>
          <style:tab-stop style:type="center" style:position="1.5833in"/>
          <style:tab-stop style:type="right" style:position="3.0083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>
        <style:tab-stops>
          <style:tab-stop style:type="center" style:position="1.3458in"/>
          <style:tab-stop style:type="center" style:position="1.5833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break-before="page" fo:margin-left="3.543in">
        <style:tab-stops>
          <style:tab-stop style:type="left" style:position="-2.79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3.543in">
        <style:tab-stops>
          <style:tab-stop style:type="left" style:position="0.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3.54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4.6708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2.612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indent="0.4923in"/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right" style:leader-style="solid" style:leader-text="_" style:position="3.4437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center" fo:text-indent="0.0347in"/>
      <style:text-properties fo:font-size="10pt" style:font-size-asian="10pt"/>
    </style:style>
    <style:style style:name="P1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 fo:text-indent="0.0347in"/>
      <style:text-properties fo:font-size="10pt" style:font-size-asian="10pt"/>
    </style:style>
    <style:style style:name="P21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 fo:text-indent="0.0347in"/>
      <style:text-properties fo:font-size="10pt" style:font-size-asian="10pt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 fo:text-indent="0.0347in"/>
      <style:text-properties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 fo:text-indent="0.0347in"/>
      <style:text-properties fo:font-size="10pt" style:font-size-asian="10pt"/>
    </style:style>
    <style:style style:name="P2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>
        <style:tab-stops>
          <style:tab-stop style:type="center" style:position="3.7604in"/>
          <style:tab-stop style:type="center" style:position="5.6604in"/>
          <style:tab-stop style:type="right" style:position="6.693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align="justify" fo:text-indent="0.4923in">
        <style:tab-stops>
          <style:tab-stop style:type="center" style:position="2.4541in"/>
          <style:tab-stop style:type="center" style:position="5.1458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>
        <style:tab-stops>
          <style:tab-stop style:type="center" style:position="1.3458in"/>
          <style:tab-stop style:type="center" style:position="1.5833in"/>
          <style:tab-stop style:type="right" style:position="3.0083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>
        <style:tab-stops>
          <style:tab-stop style:type="center" style:position="1.3458in"/>
          <style:tab-stop style:type="center" style:position="1.5833in"/>
          <style:tab-stop style:type="right" style:position="3.0083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right" style:position="3.008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>
        <style:tab-stops>
          <style:tab-stop style:type="center" style:position="1.3458in"/>
          <style:tab-stop style:type="center" style:position="1.5833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NACIONALINĖS VARTOTOJŲ TEISIŲ APSAUGOS TARYBOS PRIE TEISINGUMO MINISTERIJOS</text:span></text:p>
      <text:p text:style-name="P12"/>
      <text:p text:style-name="P13">NUTARIMAS</text:p>
      <text:p text:style-name="P14">DĖL NACIONALINĖS VARTOTOJŲ TEISIŲ APSAUGOS TARYBOS PRIE TEISINGUMO MINISTERIJOS DARBO REGLAMENTO PAPILDYMO</text:p>
      <text:p text:style-name="P15"/>
      <text:p text:style-name="P16">2004 m. liepos 2 d. Nr. 10-45</text:p>
      <text:p text:style-name="P17">Vilnius</text:p>
      <text:p text:style-name="P18"/>
      <text:p text:style-name="P19"><text:span text:style-name="T20">Nacionalinė vartotojų teisių apsaugos taryba prie Teisingumo ministerijos (toliau – Taryba), vadovaudamasi Lietuvos Respublikos alkoholio kontrolės įstatymu (Žin., 1995, Nr.<text:s/></text:span><text:a xlink:href="https://www.e-tar.lt/portal/lt/legalAct/TAR.9E5C5C16B6E6" office:target-frame-name="_blank" xlink:show="new"><text:span text:style-name="T21">44-1073</text:span></text:a><text:span text:style-name="T22">; 2004, Nr.<text:s/></text:span><text:a xlink:href="https://www.e-tar.lt/portal/lt/legalAct/TAR.65C0438E6F29" office:target-frame-name="_blank" xlink:show="new"><text:span text:style-name="T23">47-1548</text:span></text:a><text:span text:style-name="T24">), Lietuvos Respublikos tabako kontrolės įstatymu (Žin., 1996, Nr.<text:s/></text:span><text:a xlink:href="https://www.e-tar.lt/portal/lt/legalAct/TAR.F8090E375DA0" office:target-frame-name="_blank" xlink:show="new"><text:span text:style-name="T25">11-281</text:span></text:a><text:span text:style-name="T26">; 2003, Nr.<text:s/></text:span><text:a xlink:href="https://www.e-tar.lt/portal/lt/legalAct/TAR.084B9677FCAF" office:target-frame-name="_blank" xlink:show="new"><text:span text:style-name="T27">117-5317</text:span></text:a><text:span text:style-name="T28">), Lietuvos Respublikos vartotojų teisių gynimo įstatymo (Žin., 1994, Nr.<text:s/></text:span><text:a xlink:href="https://www.e-tar.lt/portal/lt/legalAct/TAR.D790096B17EE" office:target-frame-name="_blank" xlink:show="new"><text:span text:style-name="T29">94-1833</text:span></text:a><text:span text:style-name="T30">; 2000, Nr.<text:s/></text:span><text:a xlink:href="https://www.e-tar.lt/portal/lt/legalAct/TAR.DC65E64745F4" office:target-frame-name="_blank" xlink:show="new"><text:span text:style-name="T31">85-2581</text:span></text:a><text:span text:style-name="T32">) 29 straipsnio 2 dalimi ir Tarybos nuostatų, patvirtintų Lietuvos Respublikos Vyriausybės 2001 m. sausio 18 d. nutarimu Nr. 50 (Žin., 2001, Nr.<text:s/></text:span><text:a xlink:href="https://www.e-tar.lt/portal/lt/legalAct/TAR.257D44C280EA" office:target-frame-name="_blank" xlink:show="new"><text:span text:style-name="T33">7-198</text:span></text:a><text:span text:style-name="T34">) 13 punktu,<text:s/></text:span><text:span text:style-name="T35">nutari</text:span><text:span text:style-name="T36">a:</text:span></text:p>
      <text:p text:style-name="P37"><text:span text:style-name="T38">1</text:span><text:span text:style-name="T39">. Nagrinėti Lietuvos Respublikos alkoholio kontrolės ir Lietuvos Respublikos tabako kontrolės įstatymų nustatytų reklamos draudimų pažeidimų visuomenės informavimo priemonėse bylas Tarybos 2001 m. lapkričio 20 d. nutarimu Nr. 5 „Dėl Nacionalinės vartotojų teisių apsaugos tarybos prie Teisingumo ministerijos darbo reglamento patvirtinimo“ (Žin., 2002, Nr. 1-127) patvirtinto Tarybos darbo reglamento penktajame skirsnyje nustatyta tvarka.</text:span></text:p>
      <text:p text:style-name="P40"><text:span text:style-name="T41">2</text:span><text:span text:style-name="T42">. Papildyti Tarybos 2001 m. lapkričio 20 d. nutarimu Nr. 5 „Dėl Nacionalinės vartotojų teisių apsaugos tarybos prie Teisingumo ministerijos darbo reglamento patvirtinimo“ Tarybos darbo reglamentą 3 priedu – Lietuvos Respublikos alkoholio kontrolės įstatymo nustatyto reklamos draudimo pažeidimo visuomenės informavimo priemonėse protokolo forma (pridedama) ir 4 priedu – Lietuvos Respublikos tabako kontrolės įstatymo nustatyto reklamos draudimo pažeidimo visuomenės informavimo priemonėse protokolo forma (pridedama).</text:span></text:p>
      <text:p text:style-name="P43"/>
      <text:p text:style-name="P44"/>
      <text:p text:style-name="P45">TARYBOS PIRMININKAS<text:tab/>FELIKSAS PETRAUSKAS</text:p>
      <text:soft-page-break/>
      <text:p text:style-name="P46"><text:span text:style-name="T47">Nacionalinės vartotojų teisių apsaugos tarybos<text:s/></text:span></text:p>
      <text:p text:style-name="P48">prie Teisingumo ministerijos darbo reglamento</text:p>
      <text:p text:style-name="P49"><text:span text:style-name="T50">3</text:span><text:span text:style-name="T51"><text:s/>priedas</text:span></text:p>
      <text:p text:style-name="P52"/>
      <text:p text:style-name="P53"><text:tab/></text:p>
      <text:p text:style-name="P54">(protokolą surašiusios kontrolės institucijos pavadinimas, adresas)</text:p>
      <text:p text:style-name="P55"/>
      <text:p text:style-name="P56">LIETUVOS RESPUBLIKOS ALKOHOLIO KONTROLĖS ĮSTATYMO NUSTATYTO REKLAMOS DRAUDIMO PAŽEIDIMO VISUOMENĖS INFORMAVIMO PRIEMONĖSE<text:s/></text:p>
      <text:p text:style-name="P57">PROTOKOLAS</text:p>
      <text:p text:style-name="P58"/>
      <text:p text:style-name="P59"><text:tab/><text:s/>Nr.______</text:p>
      <text:p text:style-name="P60">(metai, mėnuo, diena)</text:p>
      <text:p text:style-name="P61"/>
      <text:p text:style-name="P62"><text:tab/></text:p>
      <text:p text:style-name="P63">(protokolo surašymo vieta)<text:s/></text:p>
      <text:p text:style-name="P64"/>
      <text:p text:style-name="P65"><text:span text:style-name="T66">Aš,<text:s/></text:span><text:span text:style-name="T67"><text:tab/>,</text:span><text:span text:style-name="T68"><text:s/></text:span></text:p>
      <text:p text:style-name="P69">(protokolą surašiusios kontrolės institucijos darbuotojo pareigos, vardas, pavardė)</text:p>
      <text:p text:style-name="P70"><text:span text:style-name="T71">vadovaudamasis Lietuvos Respublikos alkoholio kontrolės įstatymu ir įvertinęs<text:s/></text:span><text:span text:style-name="T72"><text:tab/></text:span><text:span text:style-name="T73"><text:s/></text:span></text:p>
      <text:p text:style-name="P74"><text:tab/><text:s/></text:p>
      <text:p text:style-name="P75"><text:tab/><text:s/></text:p>
      <text:p text:style-name="P76">(juridinio asmens pavadinimas, kodas, adresas, tel., faks., kiti rekvizitai, vadovo vardas, pavardė, asmens kodas)</text:p>
      <text:p text:style-name="P77"><text:tab/><text:s/></text:p>
      <text:p text:style-name="P78"><text:tab/><text:s/></text:p>
      <text:p text:style-name="P79"><text:tab/><text:s/></text:p>
      <text:p text:style-name="P80"><text:tab/><text:s/></text:p>
      <text:p text:style-name="P81"><text:tab/>,</text:p>
      <text:p text:style-name="P82"><text:span text:style-name="T83">(tiriamo pažeidimo apibūdinimas)</text:span></text:p>
      <text:p text:style-name="P84"><text:span text:style-name="T85">nustačiau, kad<text:s/></text:span><text:span text:style-name="T86"><text:tab/><text:s/></text:span></text:p>
      <text:p text:style-name="P87"><text:tab/><text:s/></text:p>
      <text:p text:style-name="P88"><text:tab/><text:s/></text:p>
      <text:p text:style-name="P89">(juridinio asmens pavadinimas)</text:p>
      <text:p text:style-name="P90"><text:tab/><text:s/></text:p>
      <text:p text:style-name="P91"><text:tab/><text:s/></text:p>
      <text:p text:style-name="P92">(įstatymo pažeidimo esmė, nustatymo data)</text:p>
      <text:p text:style-name="P93">ir tuo pažeidė Lietuvos Respublikos alkoholio kontrolės įstatymo<text:s/><text:tab/><text:tab/><text:tab/><text:tab/><text:tab/><text:tab/><text:tab/><text:tab/><text:s/>str.____ d. ____ p.</text:p>
      <text:p text:style-name="P94"><text:span text:style-name="T95">Nukentėjusių asmenų, kurių teisės bei įstatymų saugomi interesai buvo pažeisti, vardai, pavardės, adresai, telefonų numeriai:<text:s/></text:span><text:span text:style-name="T96"><text:tab/><text:s/></text:span></text:p>
      <text:p text:style-name="P97"><text:tab/><text:s/></text:p>
      <text:p text:style-name="P98"><text:tab/><text:s/></text:p>
      <text:p text:style-name="P99"><text:tab/><text:s/></text:p>
      <text:p text:style-name="P100"><text:tab/><text:s/></text:p>
      <text:p text:style-name="P101"><text:span text:style-name="T102">Juridinio asmens vadovo paaiškinimas:</text:span><text:span text:style-name="T103"><text:tab/><text:s/></text:span></text:p>
      <text:p text:style-name="P104"><text:tab/><text:s/></text:p>
      <text:p text:style-name="P105"><text:tab/><text:s/></text:p>
      <text:p text:style-name="P106"><text:tab/><text:s/></text:p>
      <text:soft-page-break/>
      <text:p text:style-name="P107"><text:tab/><text:s/></text:p>
      <text:p text:style-name="P108"><text:tab/><text:s/></text:p>
      <text:p text:style-name="P109"><text:tab/><text:s/></text:p>
      <text:p text:style-name="P110"><text:tab/><text:s/></text:p>
      <text:p text:style-name="P111"><text:span text:style-name="T112">Kontrolės institucijos teikti nurodymai:<text:s/></text:span><text:span text:style-name="T113"><text:tab/><text:s/></text:span></text:p>
      <text:p text:style-name="P114"><text:tab/><text:s/></text:p>
      <text:p text:style-name="P115"><text:tab/><text:s/></text:p>
      <text:p text:style-name="P116"><text:tab/><text:s/></text:p>
      <text:p text:style-name="P117"><text:tab/><text:s/></text:p>
      <text:p text:style-name="P118"><text:tab/><text:s/></text:p>
      <text:p text:style-name="P119"><text:span text:style-name="T120">Priemonės, kurių ėmėsi juridinis asmuo, vykdydamas kontrolės institucijos nurodymus:<text:s/></text:span><text:span text:style-name="T121"><text:tab/><text:s/></text:span></text:p>
      <text:p text:style-name="P122"><text:tab/><text:s/></text:p>
      <text:p text:style-name="P123"><text:tab/><text:s/></text:p>
      <text:p text:style-name="P124"><text:tab/><text:s/></text:p>
      <text:p text:style-name="P125"><text:tab/><text:s/></text:p>
      <text:p text:style-name="P126">(priemonės apibūdinimas, paskyrimo data)</text:p>
      <text:p text:style-name="P127"><text:span text:style-name="T128">Šis juridinis asmuo Lietuvos Respublikos alkoholio kontrolės įstatymą pažeidė pirmą kartą, pakartotinai (nereikalingus žodžius išbraukti):</text:span><text:span text:style-name="T129"><text:tab/><text:s/></text:span></text:p>
      <text:p text:style-name="P130"><text:tab/><text:s/></text:p>
      <text:p text:style-name="P131"><text:tab/><text:s/></text:p>
      <text:p text:style-name="P132"><text:tab/><text:s/></text:p>
      <text:p text:style-name="P133"><text:tab/><text:s/></text:p>
      <text:p text:style-name="P134">(nurodyti ankstesnių pažeidimų esmę, vietą, datą)</text:p>
      <text:p text:style-name="P135"><text:tab/><text:s/></text:p>
      <text:p text:style-name="P136"><text:span text:style-name="T137">Pridedami dokumentai:<text:s/></text:span><text:span text:style-name="T138"><text:tab/><text:s/></text:span></text:p>
      <text:p text:style-name="P139"><text:tab/><text:s/></text:p>
      <text:p text:style-name="P140"><text:tab/><text:s/></text:p>
      <text:p text:style-name="P141"><text:tab/><text:s/></text:p>
      <text:p text:style-name="P142"/>
      <text:p text:style-name="P143"><text:span text:style-name="T144">Kitos bylai nagrinėti būtinos žinios (lengvinančios, sunkinančios aplinkybės ir kt.):<text:s/></text:span><text:span text:style-name="T145"><text:tab/><text:s/></text:span></text:p>
      <text:p text:style-name="P146"><text:tab/><text:s/></text:p>
      <text:p text:style-name="P147"><text:tab/><text:s/></text:p>
      <text:p text:style-name="P148"><text:tab/><text:s/></text:p>
      <text:p text:style-name="P149"><text:tab/><text:s/></text:p>
      <text:p text:style-name="P150"><text:tab/><text:s/></text:p>
      <text:p text:style-name="P151"><text:tab/><text:s/></text:p>
      <text:p text:style-name="P152"/>
      <text:p text:style-name="P153"><text:tab/><text:s/></text:p>
      <text:p text:style-name="P154">(protokolą surašiusios kontrolės institucijos<text:tab/>(parašas)<text:tab/>(vardas, pavardė)</text:p>
      <text:p text:style-name="P155">darbuotojo pareigos, tel.)</text:p>
      <text:p text:style-name="P156"/>
      <text:p text:style-name="P157">Su protokolu susipažinau ir vieną egzempliorių gavau:</text:p>
      <text:p text:style-name="P158"/>
      <text:p text:style-name="P159">Juridinio asmens vadovas:</text:p>
      <text:p text:style-name="P160"><text:tab/></text:p>
      <text:p text:style-name="P161"><text:tab/>(parašas)</text:p>
      <text:p text:style-name="P162"><text:tab/></text:p>
      <text:p text:style-name="P163"><text:tab/>(vardas, pavardė)</text:p>
      <text:p text:style-name="P164"><text:tab/></text:p>
      <text:p text:style-name="P165"><text:tab/>(data)</text:p>
      <text:p text:style-name="P166"><text:span text:style-name="T167">______________</text:span></text:p>
      <text:soft-page-break/>
      <text:p text:style-name="P168"><text:span text:style-name="T169">Nacionalinės vartotojų teisių apsaugos tarybos<text:s/></text:span></text:p>
      <text:p text:style-name="P170">prie Teisingumo ministerijos darbo reglamento</text:p>
      <text:p text:style-name="P171"><text:span text:style-name="T172">4</text:span><text:span text:style-name="T173"><text:s/>priedas</text:span></text:p>
      <text:p text:style-name="P174"/>
      <text:p text:style-name="P175"><text:tab/></text:p>
      <text:p text:style-name="P176">(protokolą surašiusios kontrolės institucijos pavadinimas, adresas)</text:p>
      <text:p text:style-name="P177"/>
      <text:p text:style-name="P178">LIETUVOS RESPUBLIKOS TABAKO KONTROLĖS ĮSTATYMO NUSTATYTO REKLAMOS DRAUDIMO PAŽEIDIMO VISUOMENĖS INFORMAVIMO PRIEMONĖSE<text:s/></text:p>
      <text:p text:style-name="P179">PROTOKOLAS</text:p>
      <text:p text:style-name="P180"/>
      <text:p text:style-name="P181"><text:tab/><text:s/>Nr.______</text:p>
      <text:p text:style-name="P182">(metai, mėnuo, diena)</text:p>
      <text:p text:style-name="P183"/>
      <text:p text:style-name="P184"><text:tab/></text:p>
      <text:p text:style-name="P185">(protokolo surašymo vieta)<text:s/></text:p>
      <text:p text:style-name="P186"/>
      <text:p text:style-name="P187"><text:span text:style-name="T188">Aš,<text:s/></text:span><text:span text:style-name="T189"><text:tab/><text:s/></text:span></text:p>
      <text:p text:style-name="P190"><text:tab/>,</text:p>
      <text:p text:style-name="P191">(protokolą surašiusios kontrolės institucijos darbuotojo pareigos, vardas, pavardė)</text:p>
      <text:p text:style-name="P192"><text:span text:style-name="T193">vadovaudamasis Lietuvos Respublikos tabako kontrolės įstatymo ______ str. ___ d., įvertinęs<text:s/></text:span><text:span text:style-name="T194"><text:tab/><text:s/></text:span></text:p>
      <text:p text:style-name="P195"><text:tab/><text:s/></text:p>
      <text:p text:style-name="P196"><text:tab/><text:s/></text:p>
      <text:p text:style-name="P197">(juridinio asmens pavadinimas, kodas, adresas, tel., faks., kiti rekvizitai, vadovo vardas, pavardė, asmens kodas)</text:p>
      <text:p text:style-name="P198"><text:tab/><text:s/></text:p>
      <text:p text:style-name="P199"><text:tab/><text:s/></text:p>
      <text:p text:style-name="P200"><text:tab/><text:s/></text:p>
      <text:p text:style-name="P201"><text:tab/><text:s/></text:p>
      <text:p text:style-name="P202"><text:tab/><text:s/></text:p>
      <text:p text:style-name="P203"><text:tab/><text:s/></text:p>
      <text:p text:style-name="P204"><text:tab/><text:s/></text:p>
      <text:p text:style-name="P205"><text:tab/><text:s/></text:p>
      <text:p text:style-name="P206"><text:tab/><text:s/></text:p>
      <text:p text:style-name="P207"><text:tab/><text:s/></text:p>
      <text:p text:style-name="P208"><text:tab/><text:s/></text:p>
      <text:p text:style-name="P209"><text:tab/><text:s/></text:p>
      <text:p text:style-name="P210">(tiriamo pažeidimo apibūdinimas)</text:p>
      <text:p text:style-name="P211"><text:span text:style-name="T212">nustačiau, kad<text:s/></text:span><text:span text:style-name="T213"><text:tab/><text:s/></text:span></text:p>
      <text:p text:style-name="P214"><text:tab/><text:s/></text:p>
      <text:p text:style-name="P215"><text:tab/><text:s/></text:p>
      <text:p text:style-name="P216">(juridinio asmens pavadinimas)</text:p>
      <text:p text:style-name="P217"><text:tab/><text:s/></text:p>
      <text:p text:style-name="P218"><text:tab/><text:s/></text:p>
      <text:p text:style-name="P219">(įstatymo pažeidimo esmė, nustatymo data)</text:p>
      <text:p text:style-name="P220">ir tuo pažeidė Lietuvos Respublikos tabako kontrolės įstatymo<text:s/><text:tab/><text:tab/><text:tab/><text:tab/><text:tab/><text:tab/><text:tab/><text:tab/><text:tab/><text:s/>str. ____ d.</text:p>
      <text:soft-page-break/>
      <text:p text:style-name="P221"><text:span text:style-name="T222">Nukentėjusių asmenų, kurių teisės bei įstatymų saugomi interesai buvo pažeisti, vardai, pavardės, adresai, telefonų numeriai:<text:s/></text:span><text:span text:style-name="T223"><text:tab/><text:s/></text:span></text:p>
      <text:p text:style-name="P224"><text:tab/><text:s/></text:p>
      <text:p text:style-name="P225"><text:tab/><text:s/></text:p>
      <text:p text:style-name="P226"><text:tab/><text:s/></text:p>
      <text:p text:style-name="P227"><text:tab/><text:s/></text:p>
      <text:p text:style-name="P228"><text:span text:style-name="T229">Juridinio asmens vadovo paaiškinimas:</text:span><text:span text:style-name="T230"><text:tab/><text:s/></text:span></text:p>
      <text:p text:style-name="P231"><text:tab/><text:s/></text:p>
      <text:p text:style-name="P232"><text:tab/><text:s/></text:p>
      <text:p text:style-name="P233"><text:tab/><text:s/></text:p>
      <text:p text:style-name="P234"><text:span text:style-name="T235">Kontrolės institucijos teikti nurodymai:<text:s/></text:span><text:span text:style-name="T236"><text:tab/><text:s/></text:span></text:p>
      <text:p text:style-name="P237"><text:tab/><text:s/></text:p>
      <text:p text:style-name="P238"><text:tab/><text:s/></text:p>
      <text:p text:style-name="P239"><text:tab/><text:s/></text:p>
      <text:p text:style-name="P240"><text:span text:style-name="T241">Priemonės, kurių ėmėsi juridinis asmuo, vykdydamas kontrolės institucijos nurodymus:<text:s/></text:span><text:span text:style-name="T242"><text:tab/><text:s/></text:span></text:p>
      <text:p text:style-name="P243"><text:tab/><text:s/></text:p>
      <text:p text:style-name="P244"><text:tab/><text:s/></text:p>
      <text:p text:style-name="P245"><text:tab/><text:s/></text:p>
      <text:p text:style-name="P246">(priemonės apibūdinimas, paskyrimo data)</text:p>
      <text:p text:style-name="P247"><text:span text:style-name="T248">Šis juridinis asmuo Lietuvos Respublikos tabako kontrolės įstatymą pažeidė pirmą kartą, pakartotinai (nereikalingus žodžius išbraukti):<text:s/></text:span><text:span text:style-name="T249"><text:tab/><text:s/></text:span></text:p>
      <text:p text:style-name="P250"><text:tab/><text:s/></text:p>
      <text:p text:style-name="P251">(nurodyti ankstesnių pažeidimų esmę, vietą, datą)</text:p>
      <text:p text:style-name="P252"><text:span text:style-name="T253">Pridedami dokumentai:</text:span><text:span text:style-name="T254"><text:tab/><text:s/></text:span></text:p>
      <text:p text:style-name="P255"><text:tab/><text:s/></text:p>
      <text:p text:style-name="P256"><text:tab/><text:s/></text:p>
      <text:p text:style-name="P257"><text:tab/><text:s/></text:p>
      <text:p text:style-name="P258"><text:tab/><text:s/></text:p>
      <text:p text:style-name="P259"><text:tab/><text:s/></text:p>
      <text:p text:style-name="P260"/>
      <text:p text:style-name="P261"><text:span text:style-name="T262">Kitos bylai nagrinėti būtinos žinios (lengvinančios, sunkinančios aplinkybės ir kt.):<text:s/></text:span><text:span text:style-name="T263"><text:tab/><text:s/></text:span></text:p>
      <text:p text:style-name="P264"><text:tab/><text:s/></text:p>
      <text:p text:style-name="P265"><text:tab/><text:s/></text:p>
      <text:p text:style-name="P266"><text:tab/><text:s/></text:p>
      <text:p text:style-name="P267"><text:tab/><text:s/></text:p>
      <text:p text:style-name="P268"/>
      <text:p text:style-name="P269"><text:tab/></text:p>
      <text:p text:style-name="P270">(protokolą surašiusios kontrolės institucijos<text:tab/>(parašas)<text:tab/>(vardas, pavardė)</text:p>
      <text:p text:style-name="P271">darbuotojo pareigos, tel.)</text:p>
      <text:p text:style-name="P272"/>
      <text:p text:style-name="P273">Su protokolu susipažinau ir vieną egzempliorių gavau:</text:p>
      <text:p text:style-name="P274"/>
      <text:p text:style-name="P275">Juridinio asmens vadovas:</text:p>
      <text:p text:style-name="P276"><text:tab/></text:p>
      <text:p text:style-name="P277"><text:tab/>(parašas)</text:p>
      <text:p text:style-name="P278"><text:tab/></text:p>
      <text:p text:style-name="P279"><text:tab/>(vardas, pavardė)</text:p>
      <text:p text:style-name="P280"><text:tab/></text:p>
      <text:p text:style-name="P281"><text:tab/>(data)</text:p>
      <text:p text:style-name="P282"><text:span text:style-name="T2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8T05:58:00Z</meta:creation-date>
    <dc:date>2016-06-08T05:58:00Z</dc:date>
    <meta:template xlink:href="Normal" xlink:type="simple"/>
    <meta:editing-cycles>2</meta:editing-cycles>
    <meta:editing-duration>PT0S</meta:editing-duration>
    <meta:document-statistic meta:page-count="5" meta:paragraph-count="109" meta:word-count="719" meta:character-count="6126" meta:row-count="290" meta:non-whitespace-character-count="5516"/>
  </office:meta>
</office:document-meta>
</file>