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break-before="page" fo:margin-left="3.1493in">
        <style:tab-stops>
          <style:tab-stop style:type="left" style:position="-0.6958in"/>
        </style:tab-stops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ableColumn39" style:family="table-column">
      <style:table-column-properties style:column-width="0.4666in"/>
    </style:style>
    <style:style style:name="TableColumn40" style:family="table-column">
      <style:table-column-properties style:column-width="0.9486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0.4812in"/>
    </style:style>
    <style:style style:name="TableColumn43" style:family="table-column">
      <style:table-column-properties style:column-width="0.659in"/>
    </style:style>
    <style:style style:name="TableColumn44" style:family="table-column">
      <style:table-column-properties style:column-width="0.9486in"/>
    </style:style>
    <style:style style:name="TableColumn45" style:family="table-column">
      <style:table-column-properties style:column-width="0.8763in"/>
    </style:style>
    <style:style style:name="TableColumn46" style:family="table-column">
      <style:table-column-properties style:column-width="0.5604in"/>
    </style:style>
    <style:style style:name="TableColumn47" style:family="table-column">
      <style:table-column-properties style:column-width="0.9486in"/>
    </style:style>
    <style:style style:name="Table38" style:family="table">
      <style:table-properties style:width="6.2986in" fo:margin-left="0in" table:align="left"/>
    </style:style>
    <style:style style:name="TableRow48" style:family="table-row">
      <style:table-row-properties style:min-row-height="0.7743in"/>
    </style:style>
    <style:style style:name="TableCell4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1979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8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16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416in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416in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416in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416in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16in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416in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16in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416in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0416in"/>
    </style:style>
    <style:style style:name="TableRow213" style:family="table-row">
      <style:table-row-properties style:min-row-height="0.3437in"/>
    </style:style>
    <style:style style:name="TableCell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1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416in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P226" style:parent-style-name="Normal" style:family="paragraph">
      <style:text-properties fo:font-weight="bold" style:font-weight-asian="bold" style:font-weight-complex="bold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ableColumn231" style:family="table-column">
      <style:table-column-properties style:column-width="3.1493in"/>
    </style:style>
    <style:style style:name="TableColumn232" style:family="table-column">
      <style:table-column-properties style:column-width="3.1493in"/>
    </style:style>
    <style:style style:name="Table230" style:family="table">
      <style:table-properties style:width="6.298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olumn237" style:family="table-column">
      <style:table-column-properties style:column-width="3.1493in"/>
    </style:style>
    <style:style style:name="TableColumn238" style:family="table-column">
      <style:table-column-properties style:column-width="3.1493in"/>
    </style:style>
    <style:style style:name="Table236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olumn243" style:family="table-column">
      <style:table-column-properties style:column-width="3.1493in"/>
    </style:style>
    <style:style style:name="TableColumn244" style:family="table-column">
      <style:table-column-properties style:column-width="3.1493in"/>
    </style:style>
    <style:style style:name="Table242" style:family="table">
      <style:table-properties style:width="6.298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olumn249" style:family="table-column">
      <style:table-column-properties style:column-width="3.1493in"/>
    </style:style>
    <style:style style:name="TableColumn250" style:family="table-column">
      <style:table-column-properties style:column-width="3.1493in"/>
    </style:style>
    <style:style style:name="Table248" style:family="table">
      <style:table-properties style:width="6.2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 S A K Y M A S</text:p>
      <text:p text:style-name="P8"/>
      <text:p text:style-name="P9">DĖL LIETUVOS RESPUBLIKOS KULTŪROS MINISTRO<text:s/><text:line-break/>2010 m. GRUODŽIO 22 d. ĮSAKYMO Nr. ĮV-707 „DĖL KULTŪROS RĖMIMO FONDO KULTŪROS IR MENO PROJEKTŲ FINANSAVIMO SUTARTIES, IŠLAIDŲ SĄMATOS, REZULTATŲ ATASKAITOS IR DOKUMENTŲ SĄRAŠO FORMŲ PATVIRTINIMO“ PAKEITIMO</text:p>
      <text:p text:style-name="P10"/>
      <text:p text:style-name="P11">2011 m. liepos 5 d. Nr. ĮV-483</text:p>
      <text:p text:style-name="P12">Vilnius</text:p>
      <text:p text:style-name="P13"/>
      <text:p text:style-name="P14"/>
      <text:p text:style-name="P15"><text:span text:style-name="T16">P a k e i č i u Kultūros rėmimo fondo kultūros ir meno projekto įvykdymo faktines išlaidas patvirtinančių dokumentų sąrašo formą, patvirtintą Lietuvos<text:s/></text:span>Respublikos kultūros ministro 2010 m. gruodžio 22 d. įsakymu Nr. ĮV-707 (Žin., 2010, Nr. 155-7888), ir ją išdėstau nauja redakcija (pridedama).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  <text:soft-page-break/>
      <text:p text:style-name="P23">Forma patvirtinta</text:p>
      <text:p text:style-name="P24">Lietuvos Respublikos kultūros ministro<text:s/></text:p>
      <text:p text:style-name="P25">2011 m. liepos 5 d. įsakymu Nr. ĮV-483</text:p>
      <text:p text:style-name="Normal"/>
      <text:p text:style-name="P26">_<text:tab/></text:p>
      <text:p text:style-name="P27">(Projekto vykdytojo pavadinimas, teisinė forma, įmonės kodas)</text:p>
      <text:p text:style-name="P28"/>
      <text:p text:style-name="P29">_<text:tab/></text:p>
      <text:p text:style-name="P30">(Projekto pavadinimas, sutarties data ir numeris)<text:s/></text:p>
      <text:p text:style-name="P31"/>
      <text:p text:style-name="P32">_<text:tab/></text:p>
      <text:p text:style-name="P33">(Projekto įvykdymo data)</text:p>
      <text:p text:style-name="P34"/>
      <text:p text:style-name="P35"><text:span text:style-name="T36">PROJEKTO ĮVYKDYMO FAKTINES IŠLAIDAS PATVIRTINANČIŲ DOKUMENT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3">
              <text:p text:style-name="P50">Eilės Nr.</text:p>
            </table:table-cell>
            <table:table-cell table:style-name="TableCell51" table:number-columns-spanned="2" table:number-rows-spanned="2">
              <text:p text:style-name="P52">Išlaidos pagal patvirtintą sąmatą prie sutarties</text:p>
            </table:table-cell>
            <table:covered-table-cell/>
            <table:table-cell table:style-name="TableCell53" table:number-columns-spanned="5">
              <text:p text:style-name="P54">Faktines išlaidas patvirtinantys dokumentai</text:p>
              <text:p text:style-name="P55">(sutartys, priėmimo–perdavimo aktai, sąskaitos, PVM sąskaitos-faktūros, priskaitymo žiniaraščiai ir kt.)</text:p>
            </table:table-cell>
            <table:covered-table-cell/>
            <table:covered-table-cell/>
            <table:covered-table-cell/>
            <table:covered-table-cell/>
            <table:table-cell table:style-name="TableCell56" table:number-rows-spanned="3">
              <text:p text:style-name="P57">išlaidų pavadinimas ir paskirtis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/>
            <table:table-cell table:style-name="TableCell61" table:number-rows-spanned="2">
              <text:p text:style-name="P62">data</text:p>
            </table:table-cell>
            <table:table-cell table:style-name="TableCell63" table:number-rows-spanned="2">
              <text:p text:style-name="P64">numeris</text:p>
            </table:table-cell>
            <table:table-cell table:style-name="TableCell65" table:number-rows-spanned="2">
              <text:p text:style-name="P66">pavadinimas</text:p>
            </table:table-cell>
            <table:table-cell table:style-name="TableCell67" table:number-rows-spanned="2">
              <text:p text:style-name="P68">prekių ar paslaugų teikėjas</text:p>
            </table:table-cell>
            <table:table-cell table:style-name="TableCell69" table:number-rows-spanned="2">
              <text:p text:style-name="P70">suma litais</text:p>
            </table:table-cell>
            <table:covered-table-cell>
              <text:p text:style-name="P71"/>
            </table:covered-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pavadinimas</text:p>
            </table:table-cell>
            <table:table-cell table:style-name="TableCell76">
              <text:p text:style-name="P77">suma litais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>
              <text:p text:style-name="P94">5</text:p>
            </table:table-cell>
            <table:table-cell table:style-name="TableCell95">
              <text:p text:style-name="P96">6</text:p>
            </table:table-cell>
            <table:table-cell table:style-name="TableCell97">
              <text:p text:style-name="P98">7</text:p>
            </table:table-cell>
            <table:table-cell table:style-name="TableCell99">
              <text:p text:style-name="P100">8</text:p>
            </table:table-cell>
            <table:table-cell table:style-name="TableCell101">
              <text:p text:style-name="P102">9</text:p>
            </table:table-cell>
          </table:table-row>
        </table:table-header-rows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Iš viso: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>0</text:p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>0</text:p>
          </table:table-cell>
          <table:table-cell table:style-name="TableCell222">
            <text:p text:style-name="P223"/>
          </table:table-cell>
        </table:table-row>
      </table:table>
      <text:p text:style-name="Normal"/>
      <text:p text:style-name="P224">Patvirtiname, kad šioje ataskaitoje nurodytos išlaidų sumos apmokėtos iš Ministerijos pervestų lėšų projektui vykdyti ir atitinka išlaidas pateisinančius dokumentus.</text:p>
      <text:p text:style-name="P225"/>
      <text:p text:style-name="P226">Lėšos panaudotos vadovaujantis Viešųjų pirkimų įstatymo nustatyta tvarka.</text:p>
      <text:p text:style-name="P227"/>
      <text:p text:style-name="P228">_<text:tab/></text:p>
      <text:p text:style-name="P229">(Nurodyti viešųjų pirkimų būdus, apimtis ir pan., taikytus valstybės biudžeto lėšomis perkant prekes, paslaugas ir kt.)</text:p>
      <text:p text:style-name="Normal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Projekto vykdytojo vadovas</text:p>
          </table:table-cell>
          <table:table-cell table:style-name="TableCell235">
            <text:p text:style-name="Normal">________________</text:p>
            <text:p text:style-name="Normal">(vardas ir pavardė, parašas)</text:p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Vyriausiasis buhalteris (finansininkas)</text:p>
          </table:table-cell>
          <table:table-cell table:style-name="TableCell241">
            <text:p text:style-name="Normal">________________</text:p>
            <text:soft-page-break/>
            <text:p text:style-name="Normal">(vardas ir pavardė, parašas)</text:p>
          </table:table-cell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al">______________________</text:p>
            <text:p text:style-name="Normal">(Vardas ir pavardė, tel.Nr., el. pašto adresas)</text:p>
          </table:table-cell>
          <table:table-cell table:style-name="TableCell247">
            <text:p text:style-name="Normal"/>
          </table:table-cell>
        </table:table-row>
      </table:table>
      <text:p text:style-name="Normal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ATASKAITĄ PRIĖMĖ:</text:p>
          </table:table-cell>
          <table:table-cell table:style-name="TableCell253">
            <text:p text:style-name="Normal">PATIKRINO, AR LĖŠOS PANAUDOTOS PAGAL SUTARTYJE NUMATYTAS SĄLYGAS:</text:p>
          </table:table-cell>
        </table:table-row>
        <table:table-row table:style-name="TableRow254">
          <table:table-cell table:style-name="TableCell255">
            <text:p text:style-name="Normal">______________________</text:p>
            <text:p text:style-name="Normal">(Kultūros ministerijos valstybės tarnautojo ar darbuotojo, atsakingo už priemonės vykdymą, pareigų pavadinimas, vardas ir pavardė)</text:p>
          </table:table-cell>
          <table:table-cell table:style-name="TableCell256">
            <text:p text:style-name="Normal">______________________</text:p>
            <text:p text:style-name="Normal">(Kultūros ministerijos valstybės tarnautojo ar darbuotojo, atsakingo už priemonės vykdymą, pareigų pavadinimas, vardas ir pavardė)</text:p>
          </table:table-cell>
        </table:table-row>
        <table:table-row table:style-name="TableRow257">
          <table:table-cell table:style-name="TableCell258">
            <text:p text:style-name="Normal">____________</text:p>
            <text:p text:style-name="Normal">Parašas ir ataskaitos gavimo data</text:p>
          </table:table-cell>
          <table:table-cell table:style-name="TableCell259">
            <text:p text:style-name="Normal">____________</text:p>
            <text:p text:style-name="Normal">(Parašas, išvados ir perdavimo Buhalterinės apskaitos ir atskaitomybės skyriui data)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>ATASKAITĄ PRIĖMĖ IR PATIKRINO: <text:s/></text:p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______________________</text:p>
            <text:p text:style-name="Normal">(Kultūros ministerijos Buhalterinės apskaitos ir atskaitomybės skyriaus valstybės tarnautojo ar darbuotojo pareigų pavadinimas, vardas ir pavardė)</text:p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>________________</text:p>
            <text:p text:style-name="Normal">(Parašas, data ir išvados apie įtraukimą į apskaitą)</text:p>
          </table:table-cell>
          <table:table-cell table:style-name="TableCell274">
            <text:p text:style-name="Normal"/>
          </table:table-cell>
        </table:table-row>
      </table:table>
      <text:p text:style-name="P2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4:29:00Z</meta:creation-date>
    <dc:date>2017-03-22T14:29:00Z</dc:date>
    <meta:template xlink:href="Normal.dotm" xlink:type="simple"/>
    <meta:editing-cycles>2</meta:editing-cycles>
    <meta:editing-duration>PT0S</meta:editing-duration>
    <meta:document-statistic meta:page-count="3" meta:paragraph-count="34" meta:word-count="378" meta:character-count="2906" meta:row-count="106" meta:non-whitespace-character-count="2562"/>
  </office:meta>
</office:document-meta>
</file>