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PSKRIČIŲ VIRŠININKŲ IR SAVIVALDYBIŲ ADMINISTRACIJŲ ŠVIETIMO PADALINIŲ BENDRŲJŲ NUOSTATŲ PATVIRTINIMO</text:p>
      <text:p text:style-name="P15"/>
      <text:p text:style-name="P16">2004 m. vasario 5 d. Nr. 128</text:p>
      <text:p text:style-name="P17">Vilnius</text:p>
      <text:p text:style-name="P18"/>
      <text:p text:style-name="P19"><text:span text:style-name="T20">Vadovaudamasi Lietuvos Re</text:span><text:span text:style-name="T21">spublikos 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56 straipsnio 10 punktu, L</text:span><text:span text:style-name="T26">ietuvos Respublikos Vyriausybė<text:s/></text:span><text:span text:style-name="T27">nutari</text:span><text:span text:style-name="T28">a:</text:span></text:p>
      <text:p text:style-name="P29"><text:span text:style-name="T30">Patvirtinti Apskričių viršininkų ir savivaldybių administracijų švietimo padalinių bendruosius nuostatus (pridedama).</text:span></text:p>
      <text:p text:style-name="P31"/>
      <text:p text:style-name="P32"/>
      <text:p text:style-name="P33">MINISTRAS PIRMININKAS<text:s/><text:tab/>ALGIRDAS BRAZAUSKAS</text:p>
      <text:p text:style-name="P34"/>
      <text:p text:style-name="P35">ŠVIETIMO IR MOKSLO MINISTRAS<text:s/><text:tab/>ALGIRDAS MONKEVIČIUS</text:p>
      <text:p text:style-name="P36"/>
      <text:p text:style-name="P37"><text:span text:style-name="T38">______________</text:span></text:p>
      <text:soft-page-break/>
      <text:p text:style-name="P39"><text:span text:style-name="T40">PATVIRTINTA</text:span></text:p>
      <text:p text:style-name="P41">Lietuvos Respublikos Vyriausybės</text:p>
      <text:p text:style-name="P42">2004 m. vasario 5 d. nutarimu Nr. 128</text:p>
      <text:p text:style-name="P43"/>
      <text:p text:style-name="P44"><text:span text:style-name="T45">APSKRIČIŲ VIRŠININKŲ IR SAVIVALDYBIŲ ADMINISTRACIJŲ ŠVIETIMO</text:span></text:p>
      <text:p text:style-name="P46"><text:span text:style-name="T47">PADALINIŲ BENDRIEJI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pskričių viršininkų</text:span><text:span text:style-name="T57"><text:s/>ir savivaldybių administracijų švietimo padalinių bendrieji nuostatai (toliau vadinama – šie Nuostatai) reglamentuoja apskričių viršininkų ir savivaldybių administracijų švietimo padalinių (toliau vadinama – švietimo padaliniai) uždavinius, funkcijas, str</text:span><text:span text:style-name="T58">uktūrą ir teises.</text:span></text:p>
      <text:p text:style-name="P59"><text:span text:style-name="T60">2</text:span><text:span text:style-name="T61">. Švietimo padalinių paskirtis – teisės aktų nustatyta tvarka vykdyti švietimo viešąjį administravimą apskričių viršininkams/savivaldybių taryboms pavaldžiose mokyklose ir pagalbos mokiniui, mokytojui ir mokyklai įstaigose.</text:span></text:p>
      <text:p text:style-name="P62"><text:span text:style-name="T63">3</text:span><text:span text:style-name="T64">. Šv</text:span><text:span text:style-name="T65">ietimo padaliniai savo veikloje vadovaujasi Lietuvos Respublikos Konstitucija, Lietuvos Respublikos įstatymais, kitais Lietuvos Respublikos Seimo priimtais teisės aktais, Lietuvos Respublikos Vyriausybės nutarimais, švietimo ir mokslo ministro įsakymais, a</text:span><text:span text:style-name="T66">pskričių viršininkų įsakymais/savivaldybių institucijų sprendimais, apskričių viršininkų/savivaldybių administracijų nuostatais, strateginiais švietimo planais, metinėmis švietimo veiklos programomis, pagal šiuos Nuostatus parengtais švietimo padalinių nuo</text:span><text:span text:style-name="T67">statais ir kitais teisės aktais.</text:span></text:p>
      <text:p text:style-name="P68"><text:span text:style-name="T69">4</text:span><text:span text:style-name="T70">. Švietimo padaliniai teisės aktų nustatyta tvarka gali turėti sąskaitų bankuose, antspaudų, blankų su herbu ir savo pavadinimais.</text:span></text:p>
      <text:p text:style-name="P71"><text:span text:style-name="T72">5</text:span><text:span text:style-name="T73">. Švietimo padalinių veiklą įgyvendinant valstybės švietimo politiką koordinuoja Š</text:span><text:span text:style-name="T74">vietimo ir mokslo ministerija.</text:span></text:p>
      <text:p text:style-name="P75"/>
      <text:p text:style-name="P76"><text:span text:style-name="T77">II</text:span><text:span text:style-name="T78">.<text:s/></text:span><text:span text:style-name="T79">ŠVIETIMO PADALINIŲ UŽDAVINIAI IR FUNKCIJOS</text:span></text:p>
      <text:p text:style-name="P80"/>
      <text:p text:style-name="P81"><text:span text:style-name="T82">6</text:span><text:span text:style-name="T83">. Svarbiausi švietimo padalinių uždaviniai:</text:span></text:p>
      <text:p text:style-name="P84"><text:span text:style-name="T85">6.1</text:span><text:span text:style-name="T86">. įgyvendinti valstybinę švietimo politiką, Lietuvos Respublikos įstatymus, Lietuvos Respublikos Vyriausybės nutarim</text:span><text:span text:style-name="T87">us, švietimo ir mokslo ministro įsakymus, apskričių viršininkų/savivaldybių institucijų sprendimus ir kitus teisės aktus, reglamentuojančius švietimo veiklą;</text:span></text:p>
      <text:p text:style-name="P88"><text:span text:style-name="T89">6.2</text:span><text:span text:style-name="T90">. organizuoti, prižiūrėti ir tobulinti apskričių viršininkams ir savivaldybių taryboms pava</text:span><text:span text:style-name="T91">ldžių mokyklų, pagalbos mokiniui, mokytojui ir mokyklai įstaigų vykdomą ikimokyklinį ir priešmokyklinį vaikų ugdymą, vaikų, jaunimo ir suaugusiųjų pradinį, pagrindinį ir vidurinį ugdymą, specialųjį ugdymą, profesinį mokymą, vaikų ir suaugusiųjų neformalųjį</text:span><text:span text:style-name="T92"><text:s/>švietimą, vaikų užimtumą.</text:span></text:p>
      <text:p text:style-name="P93"><text:span text:style-name="T94">7</text:span><text:span text:style-name="T95">. Švietimo padaliniai pagal savo kompetenciją atlieka šias funkcijas:</text:span></text:p>
      <text:p text:style-name="P96"><text:span text:style-name="T97">7.1</text:span><text:span text:style-name="T98">. tiria ir vertina švietimo būklę analizuodami, kaip tenkinami vaikų ir suaugusių asmenų švietimo poreikiai apskrityse/savivaldybėse pagal Lietuvos</text:span><text:span text:style-name="T99"><text:s/>Respublikos švietimo įstatymo (Žin., 1991, Nr.<text:s/></text:span><text:a xlink:href="https://www.e-tar.lt/portal/lt/legalAct/TAR.9A3AD08EA5D0" office:target-frame-name="_blank" xlink:show="new"><text:span text:style-name="T100">23-593</text:span></text:a><text:span text:style-name="T101">; 2003, Nr.<text:s/></text:span><text:a xlink:href="https://www.e-tar.lt/portal/lt/legalAct/TAR.0546D91E9C63" office:target-frame-name="_blank" xlink:show="new"><text:span text:style-name="T102">63-2853</text:span></text:a><text:span text:style-name="T103">) apskričių viršininkams/</text:span><text:span text:style-name="T104">savivaldybių institucijoms nustatytą kompetenciją;</text:span></text:p>
      <text:p text:style-name="P105"><text:span text:style-name="T106">7.2</text:span><text:span text:style-name="T107">. rengia apskričių/savivaldybių strateginių švietimo planų projektus, apskričių/savivaldybių švietimo tarybų pritarimu teikia juos apskričių viršininkams/savivaldybių taryboms tvirtinti ir įgyvendin</text:span><text:span text:style-name="T108">a patvirtintus planus;</text:span></text:p>
      <text:p text:style-name="P109"><text:span text:style-name="T110">7.3</text:span><text:span text:style-name="T111">. rengia apskričių/savivaldybių metinių švietimo veiklos programų projektus, apskričių/savivaldybių švietimo taryboms apsvarsčius, teikia juos apskričių viršininkams/savivaldybių institucijoms tvirtinti ir įgyvendina patvirtin</text:span><text:span text:style-name="T112">tas programas;</text:span></text:p>
      <text:p text:style-name="P113"><text:span text:style-name="T114">7.4</text:span><text:span text:style-name="T115">. dalyvauja rengiant apskrities/savivaldybės biudžetų projektus švietimo programoms įgyvendinti;</text:span></text:p>
      <text:p text:style-name="P116"><text:span text:style-name="T117">7.5</text:span><text:span text:style-name="T118">. rengia tikslinių švietimo programų projektus, teikia juos apskričių viršininkams/savivaldybių taryboms tvirtinti ir organizuoja<text:s/></text:span><text:span text:style-name="T119">patvirtintų programų įgyvendinimą;</text:span></text:p>
      <text:p text:style-name="P120"><text:span text:style-name="T121">7.6</text:span><text:span text:style-name="T122">. teikia apskričių viršininkams/savivaldybių taryboms pasiūlymus dėl sąlygų vykdyti vaikų privalomąjį švietimą sudarymo, prieinamo visuotinio švietimo, mokyklų tinklo formavimo pagal Lietuvos Respublikos švietimo į</text:span><text:span text:style-name="T123">statymo apskričių viršininkams/savivaldybių institucijoms nustatytą kompetenciją;</text:span></text:p>
      <text:p text:style-name="P124"><text:span text:style-name="T125">7.7</text:span><text:span text:style-name="T126">. teikia mokiniams ir jų tėvams (globėjams, rūpintojams) informaciją apie atitinkamose apskrityse/savivaldybėse veikiančias pavaldžias mokyklas, švietimo programas, mo</text:span><text:span text:style-name="T127">kymosi formas;</text:span></text:p>
      <text:p text:style-name="P128"><text:span text:style-name="T129">7.8</text:span><text:span text:style-name="T130">. tvarko švietimo informacines sistemas; teikia Švietimo ir mokslo ministerijai, valstybinės švietimo priežiūros institucijoms ir visuomenei apskrities viršininko/savivaldybės administracijos direktoriaus patvirtintą informaciją apie<text:s/></text:span><text:span text:style-name="T131">švietimo būklę apskrityje, savivaldybėje;</text:span></text:p>
      <text:p text:style-name="P132"><text:span text:style-name="T133">7.9</text:span><text:span text:style-name="T134">. vadovaudamiesi švietimo ir mokslo ministro patvirtintais švietimo stebėsenos rodikliais ir jo nustatyta tvarka, vykdo valstybės švietimo stebėseną;</text:span></text:p>
      <text:p text:style-name="P135"><text:span text:style-name="T136">7.10</text:span><text:span text:style-name="T137">. inicijuoja apskrities/savivaldybės švietimo sav</text:span><text:span text:style-name="T138">ivaldos institucijų kūrimąsi;</text:span></text:p>
      <text:p text:style-name="P139"><text:span text:style-name="T140">7.11</text:span><text:span text:style-name="T141">. koordinuoja apskričių viršininkams ir savivaldybių taryboms pavaldžių mokyklų vadybinę veiklą; konsultuoja mokyklų vadovus ir mokytojus, mokyklų bendruomenes ugdymo proceso organizavimo ir ugdymo turinio įgyvendinimo</text:span><text:span text:style-name="T142"><text:s/>klausimais;</text:span></text:p>
      <text:p text:style-name="P143"><text:span text:style-name="T144">7.12</text:span><text:span text:style-name="T145">. koordinuoja apskričių viršininkams ir savivaldybių taryboms pavaldžių mokyklų, pagalbos mokiniui, mokytojui ir mokyklai įstaigų veiklą teikiant informacinę, psichologinę, socialinę pedagoginę, specialiąją pedagoginę, specialiąją paga</text:span><text:span text:style-name="T146">lbą mokiniams ir pedagoginę pagalbą socialinę atskirtį patiriantiems skurdžiai gyvenančių šeimų, pabėgėlių vaikams, beglobiams, mokyklų nelankantiems vaikams, riboto mobilumo asmenims, bedarbiams, taip pat grįžusiems iš įkalinimo įstaigų, besigydantiems nu</text:span><text:span text:style-name="T147">o alkoholizmo ir narkomanijos ir prie visuomenės nepritampantiesiems asmenims;</text:span></text:p>
      <text:p text:style-name="P148"><text:span text:style-name="T149">7.13</text:span><text:span text:style-name="T150">. koordinuodami apskričių viršininkams ir savivaldybių taryboms pavaldžių pagalbos mokiniui, mokytojui ir mokyklai įstaigų veiklą, teikia kvalifikacijos tobulinimo, kons</text:span><text:span text:style-name="T151">ultacinę pagalbą mokykloms ir mokytojams;</text:span></text:p>
      <text:p text:style-name="P152"><text:span text:style-name="T153">7.14</text:span><text:span text:style-name="T154">. vertina apskričių viršininkams ir savivaldybių taryboms pavaldžių mokyklų mokinių mokymosi pasiekimus; prižiūri mokyklų veiklą pagal švietimo ir mokslo ministro nustatytą tvarką;</text:span></text:p>
      <text:p text:style-name="P155"><text:span text:style-name="T156">7.15</text:span><text:span text:style-name="T157">. organizuoja aps</text:span><text:span text:style-name="T158">kričių viršininkams ir savivaldybių taryboms pavaldžių mokyklų vadovų ir mokytojų atestavimą švietimo ir mokslo ministro nustatyta tvarka;</text:span></text:p>
      <text:p text:style-name="P159"><text:span text:style-name="T160">7.16</text:span><text:span text:style-name="T161">. rengia sprendimų dėl mokyklų, pagalbos mokiniui, mokytojui ir mokyklai įstaigų steigimo, reorganizavimo, li</text:span><text:span text:style-name="T162">kvidavimo ir pertvarkymo projektus pagal Lietuvos Respublikos švietimo įstatymo apskričių viršininkams/savivaldybių institucijoms nustatytą kompetenciją, organizuoja jų įgyvendinimą;</text:span></text:p>
      <text:p text:style-name="P163"><text:span text:style-name="T164">7.17</text:span><text:span text:style-name="T165">. organizuoja reorganizuojamų, likviduojamų ar pertvarkomų mokykl</text:span><text:span text:style-name="T166">ų mokymosi sutartyse numatytų mokyklų įsipareigojimų mokiniams vykdymą;</text:span></text:p>
      <text:p text:style-name="P167"><text:span text:style-name="T168">7.18</text:span><text:span text:style-name="T169">. rengia projektus apskričių viršininkų įsakymų/ savivaldybių tarybų sprendimų dėl:</text:span></text:p>
      <text:p text:style-name="P170"><text:span text:style-name="T171">7.18.1</text:span><text:span text:style-name="T172">. mokyklų, pagalbos mokiniui, mokytojui ir mokyklai įstaigų nuostatų, jų pakeitimų i</text:span><text:span text:style-name="T173">r papildymų tvirtinimo;</text:span></text:p>
      <text:p text:style-name="P174"><text:span text:style-name="T175">7.18.2</text:span><text:span text:style-name="T176">. pritarimo mokyklų strateginiams švietimo planams ir metinėms veiklos programoms;</text:span></text:p>
      <text:p text:style-name="P177"><text:span text:style-name="T178">7.18.3</text:span><text:span text:style-name="T179">. mokslo metų pradžios ir trukmės nustatymo neformaliojo švietimo mokyklose;</text:span></text:p>
      <text:p text:style-name="P180"><text:span text:style-name="T181">7.18.4</text:span><text:span text:style-name="T182">. mokesčio dydžio nustatymo už mokyklų tei</text:span><text:span text:style-name="T183">kiamą neformalųjį švietimą, ikimokyklinio ugdymo ir bendrojo lavinimo mokyklos nuostatuose reglamentuotas mokinių tėvų (globėjų, rūpintojų) pageidavimu teikiamas papildomas paslaugas (pailgintos dienos grupės, mokinių priežiūra po pamokų, studijos, klubai,</text:span><text:span text:style-name="T184"><text:s/>būreliai, stovyklos, ekskursijos ir kitos paslaugos);</text:span></text:p>
      <text:p text:style-name="P185"><text:span text:style-name="T186">7.18.5</text:span><text:span text:style-name="T187">. pritarimo pavaldžių mokyklų vykdomų formaliojo švietimo programų pasirenkamosios dalies variantams, neformaliojo švietimo programoms, užtikrindami, kad mokyklų vykdomų švietimo programų pas</text:span><text:span text:style-name="T188">iūla tenkintų vietos bendruomenių (regionų) poreikius;</text:span></text:p>
      <text:p text:style-name="P189"><text:span text:style-name="T190">7.18.6</text:span><text:span text:style-name="T191">. neformaliojo vaikų švietimo programų mokinių atostogų metu vykdymo tvarkos;</text:span></text:p>
      <text:p text:style-name="P192"><text:span text:style-name="T193">7.18.7</text:span><text:span text:style-name="T194">. priėmimo į mokyklas tvarkos ir aptarnavimo teritorijų bendrojo lavinimo mokykloms nustatymo;</text:span></text:p>
      <text:p text:style-name="P195"><text:span text:style-name="T196">7.19</text:span><text:span text:style-name="T197">. atlieka ir kitas jų nuostatuose nurodytas funkcijas. Antai yra funkcijų, kurias atlieka tik savivaldybių administracijų švietimo padaliniai:</text:span></text:p>
      <text:p text:style-name="P198"><text:span text:style-name="T199">7.19.1</text:span><text:span text:style-name="T200">. organizuoja savivaldybių teritorijose esančių pagrindinių mokyklų mokinių pasiekimų vertinimą ir bran</text:span><text:span text:style-name="T201">dos egzaminus;</text:span></text:p>
      <text:p text:style-name="P202"><text:span text:style-name="T203">7.19.2</text:span><text:span text:style-name="T204">. nustatytąja tvarka organizuoja ir tvarko savivaldybių teritorijose gyvenančių vaikų apskaitą;</text:span></text:p>
      <text:p text:style-name="P205"><text:span text:style-name="T206">7.19.3</text:span><text:span text:style-name="T207">. nustato mokyklų nelankančių vaikų skaičių ir jų ugdymo poreikius, kartu su mokyklomis vykdo tikslines šių vaikų įtraukimo į</text:span><text:span text:style-name="T208"><text:s/>švietimo veiklą programas, užtikrindami savivaldybės teritorijoje gyvenančių vaikų iki 16 metų mokymąsi pagal privalomojo švietimo programas;</text:span></text:p>
      <text:p text:style-name="P209"><text:span text:style-name="T210">7.19.4</text:span><text:span text:style-name="T211">. Lietuvos Respublikos Vyriausybės nustatyta tvarka dalyvauja išduodant licencijas mokymo veiklai pagal</text:span><text:span text:style-name="T212"><text:s/>Lietuvos Respublikos Vyriausybės 1999 m. liepos 12 d. nutarimą Nr. 825 „Dėl Leidimų (licencijų) mokyti išdavimo nuostatų patvirtinimo“ (Žin., 1999, Nr.<text:s/></text:span><text:a xlink:href="https://www.e-tar.lt/portal/lt/legalAct/TAR.396D8E096D2F" office:target-frame-name="_blank" xlink:show="new"><text:span text:style-name="T213">62-2050</text:span></text:a><text:span text:style-name="T214">).</text:span></text:p>
      <text:p text:style-name="P215"/>
      <text:p text:style-name="P216"><text:span text:style-name="T217">III</text:span><text:span text:style-name="T218">.<text:s/></text:span><text:span text:style-name="T219">ŠVIETIMO PADALINIŲ STRUKTŪRA</text:span></text:p>
      <text:p text:style-name="P220"/>
      <text:p text:style-name="P221"><text:span text:style-name="T222">8</text:span><text:span text:style-name="T223">. Švietimo padalinių struktūrą, jų vadovų pavaldumą ir atskaitomybę nustato apskričių viršininkų ir savivaldybių administracijų struktūrinių padalinių nuostatai ir pareigybių aprašymai. Savivaldybių administracijų šviet</text:span><text:span text:style-name="T224">imo padaliniai gali būti jungiami su kitais padaliniais.</text:span></text:p>
      <text:p text:style-name="P225"><text:span text:style-name="T226">9</text:span><text:span text:style-name="T227">. Švietimo padalinių vadovai ir švietimo specialistai priimami į pareigas ir atleidžiami iš jų Lietuvos Respublikos valstybės tarnybos įstatymo (Žin., 1999, Nr.<text:s/></text:span><text:a xlink:href="https://www.e-tar.lt/portal/lt/legalAct/TAR.D3ED3792F52B" office:target-frame-name="_blank" xlink:show="new"><text:span text:style-name="T228">66-2130</text:span></text:a><text:span text:style-name="T229">; 2002, Nr.<text:s/></text:span><text:a xlink:href="https://www.e-tar.lt/portal/lt/legalAct/TAR.5603BD9D8D74" office:target-frame-name="_blank" xlink:show="new"><text:span text:style-name="T230">45-1708</text:span></text:a><text:span text:style-name="T231">) ir Lietuvos Respublikos švietimo įstatymo nustatyta tvarka.</text:span></text:p>
      <text:p text:style-name="P232"><text:span text:style-name="T233">10</text:span><text:span text:style-name="T234">. Švietimo padaliniuose iš švietimo s</text:span><text:span text:style-name="T235">pecialistų formuojamos dvi grupės (sektoriai): švietimo organizavimo bei mokyklų vadybinės ir pedagoginės veiklos išorinio audito.</text:span></text:p>
      <text:p text:style-name="P236"><text:span text:style-name="T237">11</text:span><text:span text:style-name="T238">. Švietimo padalinių valstybės tarnautojų pareigybių ir darbuotojų, dirbančių pagal darbo sutartis, sąrašas sudaromas a</text:span><text:span text:style-name="T239">tsižvelgiant į priskirtų funkcijų sudėtingumą, pedagogų pavaldžiose mokyklose, pagalbos mokiniui, mokytojui ir mokyklai įstaigose skaičių ir skirtus asignavimus. Rekomenduojama švietimo padaliniuose turėti tiek švietimo specialistų etatų: 5 etatus, kai yra</text:span><text:span text:style-name="T240"><text:s/>iki 600 pedagogų; 6 etatus, kai yra nuo 601 iki 800 pedagogų; 7 etatus, kai yra nuo 801 iki 1000 pedagogų; 8 etatus, kai yra nuo 1001 iki 1200 pedagogų; 9 etatus, kai yra nuo 1201 iki 1400 pedagogų; 10 etatų, kai yra nuo 1401 iki 1600; nuo 1601 pedagogo k</text:span><text:span text:style-name="T241">as 500 pedagogų pridedama po 1 švietimo specialisto etatą.</text:span></text:p>
      <text:p text:style-name="P242"/>
      <text:p text:style-name="P243"><text:span text:style-name="T244">IV</text:span><text:span text:style-name="T245">.<text:s/></text:span><text:span text:style-name="T246">ŠVIETIMO PADALINIŲ, JŲ VADOVŲ TEISĖS IR ATSKAITOMYBĖ</text:span></text:p>
      <text:p text:style-name="P247"/>
      <text:p text:style-name="P248"><text:span text:style-name="T249">12</text:span><text:span text:style-name="T250">. Švietimo padaliniai turi teisę:</text:span></text:p>
      <text:p text:style-name="P251"><text:span text:style-name="T252">12.1</text:span><text:span text:style-name="T253">. kreiptis į valstybinio ir savivaldybių administravimo subjektus;</text:span></text:p>
      <text:p text:style-name="P254"><text:span text:style-name="T255">12.2</text:span><text:span text:style-name="T256">. pagal<text:s/></text:span><text:span text:style-name="T257">savo kompetenciją gauti iš valstybės ir savivaldybių institucijų ir įstaigų, apskričių viršininkams ir savivaldybių taryboms pavaldžių mokyklų, pagalbos mokiniui, mokytojui ir mokyklai įstaigų duomenis, kurių reikia švietimo padalinių uždaviniams įgyvendin</text:span><text:span text:style-name="T258">ti ir funkcijoms atlikti;</text:span></text:p>
      <text:p text:style-name="P259"><text:span text:style-name="T260">12.3</text:span><text:span text:style-name="T261">. sudaryti darbo grupes sprendžiamoms problemoms nagrinėti;</text:span></text:p>
      <text:p text:style-name="P262"><text:span text:style-name="T263">12.4</text:span><text:span text:style-name="T264">. dalyvauti rengiant Lietuvos Respublikos įstatymų ir kitų teisės aktų, reglamentuojančių švietimo veiklą, projektus, teikti pastabas ir pasiūlymus dėl pa</text:span><text:span text:style-name="T265">rengtų projektų;</text:span></text:p>
      <text:p text:style-name="P266"><text:span text:style-name="T267">12.5</text:span><text:span text:style-name="T268">. gauti iš apskričių viršininkams ir savivaldybių taryboms pavaldžių mokyklų, pagalbos mokiniui, mokytojui ir mokyklai įstaigų vadovų ataskaitas, kitus dokumentus, duoti jiems pavedimus įvairiais veiklos organizavimo klausimais;</text:span></text:p>
      <text:p text:style-name="P269"><text:span text:style-name="T270">12.6</text:span><text:span text:style-name="T271">. bendradarbiauti su kitų apskričių ir savivaldybių administracijų švietimo padaliniais, kitais juridiniais ir fiziniais asmenimis; apskričių viršininkų ar savivaldybių institucijų įgaliojimu atstovauti apskričių viršininkams, savivaldybėms visų inst</text:span><text:span text:style-name="T272">ancijų teismuose;</text:span></text:p>
      <text:p text:style-name="P273"><text:span text:style-name="T274">12.7</text:span><text:span text:style-name="T275">. teisės aktų nustatyta tvarka dalyvauti apskričių viršininkams ir savivaldybių taryboms pavaldžių mokyklų, pagalbos mokiniui, mokytojui ir mokyklai įstaigų vadovų skyrimo konkursuose;</text:span></text:p>
      <text:p text:style-name="P276"><text:span text:style-name="T277">12.8</text:span><text:span text:style-name="T278">. dalyvauti tarptautinėse programose<text:s/></text:span><text:span text:style-name="T279">ar kitaip bendradarbiauti su užsienio valstybių švietimo sistemų subjektais.</text:span></text:p>
      <text:p text:style-name="P280"><text:span text:style-name="T281">13</text:span><text:span text:style-name="T282">. Švietimo padaliniai gali turėti ir kitų teisių, kurias jiems suteikia Lietuvos Respublikos įstatymai, kiti teisės aktai, Lietuvos Respublikos Vyriausybės nutarimai.</text:span></text:p>
      <text:p text:style-name="P283"><text:span text:style-name="T284">14</text:span><text:span text:style-name="T285">. Savivaldybių administracijų švietimo padalinių vadovai pagal kompetenciją leidžia įsakymus švietimo veiklos organizavimo ir priežiūros klausimais.</text:span></text:p>
      <text:p text:style-name="P286"><text:span text:style-name="T287">15</text:span><text:span text:style-name="T288">. Švietimo padalinių vadovai ir švietimo specialistai tobulina kvalifikaciją iš Lietuvos Respubliko</text:span><text:span text:style-name="T289">s valstybės biudžeto ar savivaldybių biudžetų, fondų ir kitų teisėtų lėšų.</text:span></text:p>
      <text:p text:style-name="P290"><text:span text:style-name="T291">16</text:span><text:span text:style-name="T292">. Švietimo padalinių vadovai atskaitingi apskričių viršininkams/savivaldybių administracijų direktoriams.</text:span></text:p>
      <text:p text:style-name="P293"><text:span text:style-name="T294">17</text:span><text:span text:style-name="T295">. Švietimo padalinių švietimo specialistai atsako už priskirtų<text:s/></text:span><text:span text:style-name="T296">funkcijų, numatytų padalinių nuostatuose ir jų pareigybių aprašymuose, tinkamą vykdymą.</text:span></text:p>
      <text:p text:style-name="P297"/>
      <text:p text:style-name="P2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1:09:00Z</meta:creation-date>
    <dc:date>2015-08-28T01:09:00Z</dc:date>
    <meta:template xlink:href="Normal" xlink:type="simple"/>
    <meta:editing-cycles>2</meta:editing-cycles>
    <meta:editing-duration>PT0S</meta:editing-duration>
    <meta:document-statistic meta:page-count="5" meta:paragraph-count="92" meta:word-count="1517" meta:character-count="13295" meta:row-count="349" meta:non-whitespace-character-count="11870"/>
  </office:meta>
</office:document-meta>
</file>