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 D. ĮSAKYMO NR. 563 „DĖL GYVENAMOSIOS VIETOS DEKLARAVIMO IR DEKLARAVIMO DUOMENŲ TVARKYMO TAISYKLIŲ PATVIRTINIMO“ PAKEITIMO</text:p>
      <text:p text:style-name="P9"/>
      <text:p text:style-name="P10">2005 m. vasario 22 d. Nr. 1V-51</text:p>
      <text:p text:style-name="P11">Vilnius</text:p>
      <text:p text:style-name="P12"/>
      <text:p text:style-name="P13"/>
      <text:p text:style-name="P14"><text:span text:style-name="T15">Pakeičiu</text:span><text:span text:style-name="T16"><text:s/>Gyvenamosios vietos deklaravimo ir deklaravimo duomenų tvarkymo taisykles, patvirtintas Lietuvos Respublikos vidaus reikalų ministro 2002 m. gruodžio 2 d. įsakymu Nr. 563 „Dėl<text:s/></text:span><text:span text:style-name="T17">g</text:span><text:span text:style-name="T18">yvenamosios vietos deklaravimo ir deklaravimo duomenų tvarkymo taisyklių patvirtinimo“ (Žin., 2002, Nr.<text:s/></text:span><text:span text:style-name="T19">117-5276</text:span><text:span text:style-name="T20">):</text:span></text:p>
      <text:p text:style-name="P21"><text:span text:style-name="T22">1</text:span><text:span text:style-name="T23">. Išdėstau 16 punktą taip:</text:span></text:p>
      <text:p text:style-name="P24"><text:span text:style-name="T25">„</text:span><text:span text:style-name="T26">16</text:span><text:span text:style-name="T27">. Asmuo, turintis leidimą laikinai gyventi Lietuvos Respublikoje, laikomas deklaravusiu gyvenamąją vietą ne ilgiau kaip iki leidimo laikinai gyventi Lietuvos Respublikoje galiojimo laiko pabaigos, išskyrus šio punkto antroje pastraipoje nurodytą atvejį.</text:span></text:p>
      <text:p text:style-name="P28">Jeigu gyvenamąją vietą deklaravęs asmuo pakeičia leidimą laikinai gyventi Lietuvos Respublikoje ir turėto bei gauto naujo leidimo galiojimo laikas nepertraukiamas, taip pat šis asmuo per 7 darbo dienas nuo naujo leidimo laikinai gyventi Lietuvos Respublikoje gavimo raštiškai patvirtina, kad gyvenamoji vieta nepasikeitė ir kad jam yra išlikusi nuosavybės ar kitokio teisėto valdymo, naudojimo ar disponavimo teisė į gyvenamąją patalpą, tai tokio asmens deklaravimo duomenys nėra naikinami ir jis gyvenamosios vietos iš naujo deklaruoti neturi.</text:p>
      <text:p text:style-name="P29"><text:span text:style-name="T30">Pasibaigus leidimo laikinai gyventi Lietuvos Respublikoje galiojimo laikui arba asmeniui per 7 darbo dienas nuo naujo leidimo laikinai gyventi Lietuvos Respublikoje gavimo raštiškai nepatvirtinus šio punkto antrojoje pastraipoje nurodytų aplinkybių, asmens deklaravimo duomenys naikinami“.</text:span></text:p>
      <text:p text:style-name="P31"><text:span text:style-name="T32">2</text:span><text:span text:style-name="T33">. Išdėstau 66 punktą taip:</text:span></text:p>
      <text:p text:style-name="P34"><text:span text:style-name="T35">„</text:span><text:span text:style-name="T36">66</text:span><text:span text:style-name="T37">. Deklaravimo duomenys naikinami pagal teismo sprendimą. Deklaravimo įstaigos sprendimu deklaravimo duomenys taip pat naikinami, kai:</text:span></text:p>
      <text:p text:style-name="P38"><text:span text:style-name="T39">66.1</text:span><text:span text:style-name="T40">. panaikinamas užsieniečiui išduotas leidimas gyventi Lietuvos Respublikoje;</text:span></text:p>
      <text:p text:style-name="P41"><text:span text:style-name="T42">66.2</text:span><text:span text:style-name="T43">. atsisakoma išduoti ar pakeisti užsieniečiui leidimą gyventi Lietuvos Respublikoje;</text:span></text:p>
      <text:p text:style-name="P44"><text:span text:style-name="T45">66.3</text:span><text:span text:style-name="T46">. pasibaigia užsieniečiui išduoto leidimo laikinai gyventi Lietuvos Respublikoje galiojimo laikas;</text:span></text:p>
      <text:p text:style-name="P47"><text:span text:style-name="T48">66.4</text:span><text:span text:style-name="T49">. asmuo netenka Lietuvos Respublikos pilietybės, Lietuvos Respublikos pilietybės suteikimo aktas ar Lietuvos Respublikos pilietybės įgijimas pripažįstamas negaliojančiu arba pagal Lietuvos Respublikos pilietybės įstatymo įgyvendinimo įstatymo (Žin., 2002, Nr.<text:s/></text:span><text:span text:style-name="T50">95-4088</text:span><text:span text:style-name="T51">) 4 straipsnio 5 dalį priimamas sprendimas dėl asmens Lietuvos Respublikos pilietybės, pagal kurį asmuo nelaikomas Lietuvos Respublikos piliečiu, jeigu tas asmuo per 3 mėnesius nuo Lietuvos Respublikos pilietybės netekimo, Lietuvos Respublikos pilietybės suteikimo akto ar Lietuvos Respublikos pilietybės įgijimo pripažinimo negaliojančiu arba nuo sprendimo, kad asmuo nelaikomas Lietuvos Respublikos piliečiu, priėmimo dienos Lietuvos Respublikos teisės aktų nustatyta tvarka nepateikia prašymo išduoti leidimą gyventi Lietuvos Respublikoje“.</text:span></text:p>
      <text:p text:style-name="P52"><text:span text:style-name="T53">3</text:span><text:span text:style-name="T54">. Išdėstau 68 punktą taip:</text:span></text:p>
      <text:p text:style-name="P55"><text:span text:style-name="T56">„</text:span><text:span text:style-name="T57">68</text:span><text:span text:style-name="T58">. Migracijos tarnyba, gavusi šių taisyklių 65 punkte nurodytą prašymą arba nustačiusi šių taisyklių 66 punkte nurodytas aplinkybes, taiso, keičia ar naikina gyvenamosios vietos adresą<text:s/></text:span><text:soft-page-break/><text:span text:style-name="T59">sudarančius duomenis, deklaracijos pateikimo, atvykimo į gyvenamąją vietą bei išvykimo iš gyvenamosios vietos datą.“</text:span></text:p>
      <text:p text:style-name="P60"><text:span text:style-name="T61">4</text:span><text:span text:style-name="T62">. Išdėstau 69 punktą taip:</text:span></text:p>
      <text:p text:style-name="P63"><text:span text:style-name="T64">„</text:span><text:span text:style-name="T65">69</text:span><text:span text:style-name="T66">. Įgaliotas migracijos tarnybos valstybės tarnautojas ar darbuotojas, priėmęs šių taisyklių 65 punkte nurodytą prašymą, jį užregistruoja policijos komisariato raštinėje.</text:span></text:p>
      <text:p text:style-name="P67"><text:span text:style-name="T68">Įgaliotas migracijos tarnybos valstybės tarnautojas ar darbuotojas, užregistravęs minėtą prašymą arba nustatęs šių taisyklių 66 punkte nurodytas aplinkybes, esant galimybei, naudodamasis kitais valstybės registrais bei klasifikatoriais, patikrina deklaravimo duomenų teisingumą. Migracijos tarnyba turi teisę pareikalauti, kad gyvenamosios patalpos savininkas (bendraturčiai) ar asmuo, deklaravęs gyvenamąją vietą, pateiktų deklaravimo duomenis patvirtinančius ar paneigiančius dokumentus.“</text:span></text:p>
      <text:p text:style-name="P69"/>
      <text:p text:style-name="P70"/>
      <text:p text:style-name="P71"/>
      <text:p text:style-name="P72"><text:span text:style-name="T73">VIDAUS REIKALŲ MINISTRAS</text:span><text:span text:style-name="T74"><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00:00Z</meta:creation-date>
    <dc:date>2016-10-06T08:00:00Z</dc:date>
    <meta:template xlink:href="Normal.dotm" xlink:type="simple"/>
    <meta:editing-cycles>2</meta:editing-cycles>
    <meta:editing-duration>PT0S</meta:editing-duration>
    <meta:document-statistic meta:page-count="2" meta:paragraph-count="22" meta:word-count="502" meta:character-count="4087" meta:row-count="87" meta:non-whitespace-character-count="3607"/>
  </office:meta>
</office:document-meta>
</file>