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text-transform="uppercase" fo:color="#000000" fo:language="en" fo:country="US"/>
    </style:style>
    <style:style style:name="T5" style:parent-style-name="DefaultParagraphFont" style:family="text">
      <style:text-properties fo:text-transform="uppercase" fo:color="#000000"/>
    </style:style>
    <style:style style:name="P6" style:parent-style-name="Normal" style:family="paragraph">
      <style:paragraph-properties fo:keep-together="always" fo:widows="0" fo:orphans="0" fo:text-align="center"/>
      <style:text-properties fo:text-transform="uppercase" fo:color="#000000" fo:letter-spacing="0.0416in" fo:hyphenate="false"/>
    </style:style>
    <style:style style:name="P7" style:parent-style-name="Normal" style:family="paragraph">
      <style:paragraph-properties fo:keep-together="always" fo:widows="0" fo:orphans="0" fo:text-align="center"/>
      <style:text-properties fo:text-transform="uppercase"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text-transform="uppercase"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fo:letter-spacing="-0.0013in"/>
    </style:style>
    <style:style style:name="T40" style:parent-style-name="DefaultParagraphFont" style:family="text">
      <style:text-properties fo:color="#0000FF" fo:letter-spacing="-0.0013in" style:text-underline-type="single" style:text-underline-style="solid" style:text-underline-width="auto" style:text-underline-mode="continuous"/>
    </style:style>
    <style:style style:name="T41" style:parent-style-name="DefaultParagraphFont" style:family="text">
      <style:text-properties fo:color="#000000" fo:letter-spacing="-0.0013in"/>
    </style:style>
    <style:style style:name="T42" style:parent-style-name="DefaultParagraphFont" style:family="text">
      <style:text-properties fo:color="#0000FF" fo:letter-spacing="-0.0013in" style:text-underline-type="single" style:text-underline-style="solid" style:text-underline-width="auto" style:text-underline-mode="continuous"/>
    </style:style>
    <style:style style:name="T43" style:parent-style-name="DefaultParagraphFont" style:family="text">
      <style:text-properties fo:color="#000000" fo:letter-spacing="-0.0013in"/>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fo:letter-spacing="-0.0027in"/>
    </style:style>
    <style:style style:name="T125" style:parent-style-name="DefaultParagraphFont" style:family="text">
      <style:text-properties fo:color="#000000" fo:letter-spacing="-0.0027in"/>
    </style:style>
    <style:style style:name="T126" style:parent-style-name="DefaultParagraphFont" style:family="text">
      <style:text-properties fo:color="#000000" fo:letter-spacing="-0.0027in"/>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fo:letter-spacing="-0.0013in"/>
    </style:style>
    <style:style style:name="T142" style:parent-style-name="DefaultParagraphFont" style:family="text">
      <style:text-properties fo:color="#000000" fo:letter-spacing="-0.0013in"/>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style:tab-stops>
          <style:tab-stop style:type="right" style:position="6.2993in"/>
        </style:tab-stops>
      </style:paragraph-properties>
      <style:text-properties fo:hyphenate="false"/>
    </style:style>
    <style:style style:name="P172" style:parent-style-name="Normal" style:family="paragraph">
      <style:paragraph-properties fo:widows="0" fo:orphans="0">
        <style:tab-stops>
          <style:tab-stop style:type="right" style:position="6.2993in"/>
        </style:tab-stops>
      </style:paragraph-properties>
      <style:text-properties fo:hyphenate="false"/>
    </style:style>
    <style:style style:name="P173" style:parent-style-name="Normal" style:family="paragraph">
      <style:paragraph-properties fo:widows="0" fo:orphans="0">
        <style:tab-stops>
          <style:tab-stop style:type="right" style:position="6.2993in"/>
        </style:tab-stops>
      </style:paragraph-properties>
      <style:text-properties fo:hyphenate="false"/>
    </style:style>
    <style:style style:name="T174" style:parent-style-name="DefaultParagraphFont" style:family="text">
      <style:text-properties fo:text-transform="uppercase" fo:color="#000000"/>
    </style:style>
    <style:style style:name="T175" style:parent-style-name="DefaultParagraphFont" style:family="text">
      <style:text-properties fo:text-transform="uppercase" fo:color="#000000"/>
    </style:style>
  </office:automatic-styles>
  <office:body>
    <office:text text:use-soft-page-breaks="true">
      <text:p text:style-name="P1"><text:span text:style-name="T4"/><text:span text:style-name="T5">vALSTYBINĖS KAINŲ IR ENERGETIKOS KONTROLĖS KOMISIJOS</text:span></text:p>
      <text:p text:style-name="P6">NUTARIMAS</text:p>
      <text:p text:style-name="P7"/>
      <text:p text:style-name="P8">DĖL Valstybinės kainų ir energetikos kontrolės komisijos 2008 m. rugpjūčio 1 d. nutarimu Nr. O3-92 patvirtinto patikrinimų atlikimo tvarkos aprašo pakeitimo</text:p>
      <text:p text:style-name="P9"/>
      <text:p text:style-name="P10">2010 m. liepos 26 d. Nr. O3-132</text:p>
      <text:p text:style-name="P11">Vilnius</text:p>
      <text:p text:style-name="P12"/>
      <text:p text:style-name="P13"><text:span text:style-name="T14">Vadovaudamasi Lietuvos Respublikos energetikos įstatymo (Žin., 2002, Nr.<text:s/></text:span><text:a xlink:href="https://www.e-tar.lt/portal/lt/legalAct/TAR.44235B485568" office:target-frame-name="_blank" xlink:show="new"><text:span text:style-name="T15">56-2224</text:span></text:a><text:span text:style-name="T16">; 2007, Nr.<text:s/></text:span><text:a xlink:href="https://www.e-tar.lt/portal/lt/legalAct/TAR.429CC7FAB351" office:target-frame-name="_blank" xlink:show="new"><text:span text:style-name="T17">55-2124</text:span></text:a><text:span text:style-name="T18">; 2008, Nr.<text:s/></text:span><text:a xlink:href="https://www.e-tar.lt/portal/lt/legalAct/TAR.DA8FE0831A84" office:target-frame-name="_blank" xlink:show="new"><text:span text:style-name="T19">135-5228</text:span></text:a><text:span text:style-name="T20">) 17 straipsniu, Lietuvos Respublikos Vyriausybės 2002 m. lapkričio 7 d. nutarimu Nr. 1747 (Žin., 2002, Nr.<text:s/></text:span><text:a xlink:href="https://www.e-tar.lt/portal/lt/legalAct/TAR.35428909FB68" office:target-frame-name="_blank" xlink:show="new"><text:span text:style-name="T21">109-4819</text:span></text:a><text:span text:style-name="T22">; 2003, Nr.<text:s/></text:span><text:a xlink:href="https://www.e-tar.lt/portal/lt/legalAct/TAR.8AB95CD2D74D" office:target-frame-name="_blank" xlink:show="new"><text:span text:style-name="T23">84-3833</text:span></text:a><text:span text:style-name="T24">) patvirtintų Valstybinės kainų ir energetikos kontrolės komisijos nuostatų 6.7 ir 6.16 punktais, Vyriausybės 2007 m. gruodžio 5 d. nutarimu Nr. 1304 (Žin., 2007, Nr.<text:s/></text:span><text:a xlink:href="https://www.e-tar.lt/portal/lt/legalAct/TAR.4642C7CE1C9E" office:target-frame-name="_blank" xlink:show="new"><text:span text:style-name="T25">132-5379</text:span></text:a><text:span text:style-name="T26">) patvirtintų Gamtinių dujų perdavimo, skirstymo, laikymo, skystinimo ir tiekimo licencijavimo taisyklių 18.4 ir 18.5 punktais, Vyriausybės 2001 m. gruodžio 5 d. nutarimu Nr. 1474 (Žin., 2001, Nr.<text:s/></text:span><text:a xlink:href="https://www.e-tar.lt/portal/lt/legalAct/TAR.7FB17CA1C88F" office:target-frame-name="_blank" xlink:show="new"><text:span text:style-name="T27">104-3713</text:span></text:a><text:span text:style-name="T28">; 2010, Nr.<text:s/></text:span><text:a xlink:href="https://www.e-tar.lt/portal/lt/legalAct/TAR.75EFB8B9FD46" office:target-frame-name="_blank" xlink:show="new"><text:span text:style-name="T29">51-2498</text:span></text:a><text:span text:style-name="T30">) patvirtintų Veiklos elektros energetikos sektoriuje licencijavimo taisyklių 18.5 ir 18.7 punktais, Vyriausybės 2003 m. liepos 25 d. nutarimu Nr. 982 (Žin., 2003, Nr.<text:s/></text:span><text:a xlink:href="https://www.e-tar.lt/portal/lt/legalAct/TAR.3F4B33788C2A" office:target-frame-name="_blank" xlink:show="new"><text:span text:style-name="T31">75-3481</text:span></text:a><text:span text:style-name="T32">; 2010, Nr.<text:s/></text:span><text:a xlink:href="https://www.e-tar.lt/portal/lt/legalAct/TAR.F7B38B5B4295" office:target-frame-name="_blank" xlink:show="new"><text:span text:style-name="T33">33-1556</text:span></text:a><text:span text:style-name="T34">) patvirtintų Šilumos tiekimo licencijavimo taisyklių 10.3 punktu, Valstybinė kainų ir energetikos kontrolės komisija<text:s/></text:span><text:span text:style-name="T35">nutari</text:span><text:span text:style-name="T36">a:</text:span></text:p>
      <text:p text:style-name="P37"><text:span text:style-name="T38">I</text:span><text:span text:style-name="T39">š dalies pakeisti Patikrinimų atlikimo tvarkos aprašą (toliau vadinama – Aprašas), patvirtintą Valstybinės kainų ir energetikos kontrolės komisijos 2008 m. rugpjūčio 1 d. nutarimu Nr. O3-92 (Žin., 2008, Nr.<text:s/></text:span><text:a xlink:href="https://www.e-tar.lt/portal/lt/legalAct/TAR.5D23537CD0C7" office:target-frame-name="_blank" xlink:show="new"><text:span text:style-name="T40">92-3681</text:span></text:a><text:span text:style-name="T41">; 2008, Nr.<text:s/></text:span><text:a xlink:href="https://www.e-tar.lt/portal/lt/legalAct/TAR.12AE5EB4EED2" office:target-frame-name="_blank" xlink:show="new"><text:span text:style-name="T42">129-4960</text:span></text:a><text:span text:style-name="T43">):</text:span></text:p>
      <text:p text:style-name="P44"><text:span text:style-name="T45">1</text:span><text:span text:style-name="T46">. Aprašo 5 punkte vietoj žodžių „administracijos valstybės tarnautojai“ įrašyti „darbuotojai“, vietoj žodžio „toliau“ įrašyti žodžių junginį „toliau vadinama“:</text:span></text:p>
      <text:p text:style-name="P47"><text:span text:style-name="T48">„</text:span><text:span text:style-name="T49">5</text:span><text:span text:style-name="T50">. Atlikti patikrinimus turi teisę Komisijos darbuotojai, paskirti atlikti patikrinimus (toliau vadinama – Tikrinimo komisijos nariai). Tikrinimo komisijos nariai, atlikdami patikrinimus, vadovaujasi šio Aprašo nuostatomis.“.<text:s/></text:span></text:p>
      <text:p text:style-name="P51"><text:span text:style-name="T52">2</text:span><text:span text:style-name="T53">. Aprašo 6.1 punkte išbraukti žodžius „kad jie ar jų atstovai atvyktų duoti paaiškinimų į patikrinimą atliekančio Tikrinimo komisijos nario tarnybines patalpas“:</text:span></text:p>
      <text:p text:style-name="P54"><text:span text:style-name="T55">„</text:span><text:span text:style-name="T56">6.1</text:span><text:span text:style-name="T57">. gauti paaiškinimus žodžiu ar raštu iš tikrinamų įmonių vadovų ar jų įgaliotų asmenų;“.</text:span></text:p>
      <text:p text:style-name="P58"><text:span text:style-name="T59">3</text:span><text:span text:style-name="T60">. Aprašo 6.4 punkte išbraukti žodžius „energijos išteklių ar energijos taupymo priemonių įvertinimas“:</text:span></text:p>
      <text:p text:style-name="P61"><text:span text:style-name="T62">„</text:span><text:span text:style-name="T63">6.4</text:span><text:span text:style-name="T64">. esant tarnybiniam būtinumui, kai atliekamas energetikos objektų ir įrenginių saugumo, technologinių įrenginių ir procesų būklės, energetikos įrenginių eksploatavimo, tiekimo patikimumo, efektyvumo kontrolės, pasitelkti kitus Komisijos specialistus, ekspertus ar specialistus iš kitų valstybės institucijų bei organizacijų;“.</text:span></text:p>
      <text:p text:style-name="P65"><text:span text:style-name="T66">4</text:span><text:span text:style-name="T67">. Aprašo 7.1 punkte išbraukti žodį „norminiais“:</text:span></text:p>
      <text:p text:style-name="P68"><text:span text:style-name="T69">„</text:span><text:span text:style-name="T70">7.1</text:span><text:span text:style-name="T71">. vadovautis tikrinamų įmonių veiklą reglamentuojančiais Lietuvos Respublikos įstatymais, kitais teisės aktais ir šio Aprašo nuostatomis;“.</text:span></text:p>
      <text:p text:style-name="P72"><text:span text:style-name="T73">5</text:span><text:span text:style-name="T74">. Aprašo 8.4 punkte išbraukti žodžius „suderinęs juos su Kontrolės skyriaus vedėju ar Kontrolės skyriaus veiklą kuruojančiu Komisijos nariu“:<text:s/></text:span></text:p>
      <text:p text:style-name="P75"><text:span text:style-name="T76">„</text:span><text:span text:style-name="T77">8.4</text:span><text:span text:style-name="T78">. „rengia visus su patikrinimu susijusius dokumentus;“.“</text:span></text:p>
      <text:p text:style-name="P79"><text:span text:style-name="T80">6</text:span><text:span text:style-name="T81">. Aprašo 8.9 punkte išbraukti žodžius „Kontrolės skyriaus vedėją“:</text:span></text:p>
      <text:p text:style-name="P82"><text:span text:style-name="T83">„</text:span><text:span text:style-name="T84">8.9</text:span><text:span text:style-name="T85">. nedelsdamas informuoja skyriaus veiklą kuruojantį Komisijos narį bei Komisijos pirmininką, jei patikrinimo metu nustatomi galimi teisės aktų pažeidimai ar kiti veiklos trūkumai, dėl kurių gali būti pažeidžiamos vartotojų teisės ar teisėti interesai arba kilti grėsmė tikrinamos įmonės veiklai.“.</text:span></text:p>
      <text:p text:style-name="P86"><text:span text:style-name="T87">7</text:span><text:span text:style-name="T88">. Pripažinti netekiusiu galios Aprašo 8.8 punktą, 8.9 punktą atitinkamai laikyti 8.8 punktu:</text:span></text:p>
      <text:p text:style-name="P89"><text:span text:style-name="T90">8</text:span><text:span text:style-name="T91">. Aprašo 9.2 punkte vietoj „įstatymų bei kitų teisės aktų“ įrašyti „įstatymais bei kitais teisės aktais“:</text:span></text:p>
      <text:p text:style-name="P92"><text:span text:style-name="T93">„</text:span><text:span text:style-name="T94">9.2</text:span><text:span text:style-name="T95">. vykdyti Tikrinimo komisijos narių teisėtus nurodymus ir netrukdyti jiems įgyvendinti įstatymais bei kitais teisės aktais suteiktų teisių;“.</text:span></text:p>
      <text:p text:style-name="P96"><text:span text:style-name="T97">9</text:span><text:span text:style-name="T98">. Aprašo 11 punkte vietoj žodžio „toliau“ įrašyti žodžių junginį „toliau vadinama“:</text:span></text:p>
      <text:p text:style-name="P99"><text:span text:style-name="T100">„</text:span><text:span text:style-name="T101">11</text:span><text:span text:style-name="T102">. Komisijoje rengiamas metinis patikrinimų planas (toliau vadinama – Patikrinimų planas) kiekvieniems kalendoriniams metams. Patikrinimų planas gali būti koreguojamas.“</text:span></text:p>
      <text:p text:style-name="P103"><text:span text:style-name="T104">10</text:span><text:span text:style-name="T105">. Pakeisti aprašo 12 punktą ir išdėstyti jį taip:</text:span></text:p>
      <text:p text:style-name="P106"><text:span text:style-name="T107">„</text:span><text:span text:style-name="T108">12</text:span><text:span text:style-name="T109">. Patikrinimų planas sudaromas atsižvelgiant į ankstesnių patikrinimų datą, jų rezultatus bei esminius įvykius, turėjusius įtakos įmonės vykdomai veiklai. Ypatingas dėmesys skiriamas įmonėms, kurių technologinis, finansinis ir vadybinis pajėgumas praėjusiais metais buvo įvertintas nepatenkinamai, taip pat jei įmonė turėjo ar turi finansinių sunkumų vykdyti savo įsipareigojimus; dažni vartotojų, įmonių, valstybės ar savivaldybių institucijų skundai dėl licencijuojamos veiklos sąlygų ir teisės aktų reikalavimų pažeidimų; gauta informacija iš valstybės ar savivaldybės institucijų, žiniasklaidos; įtarus, kad Komisijai buvo teikiama klaidinga informacija ar Komisijos reikalaujama informacija nebuvo pateikta; nevykdomi ar netinkamai vykdomi Komisijos nutarimai ir (ar) jos teisėti nurodymai; ankstesnių patikrinimų metu nustatyti esminiai pažeidimai arba jie nebuvo pašalinti per Komisijos nustatytą terminą. Į Patikrinimų planą gali būti įtraukiami įmonių patikrinimai, kurioms nustatytų bazinių kainų ar kainų viršutinių ribų galiojimo laikotarpis baigiasi tais kalendoriniais metais.“.</text:span></text:p>
      <text:p text:style-name="P110"><text:span text:style-name="T111">11</text:span><text:span text:style-name="T112">. Pakeisti Aprašo 13 punktą ir jį išdėstyti jį taip:</text:span></text:p>
      <text:p text:style-name="P113"><text:span text:style-name="T114">„</text:span><text:span text:style-name="T115">13</text:span><text:span text:style-name="T116">. Patikrinimų planą tvirtina Komisijos pirmininkas įsakymu.“.</text:span></text:p>
      <text:p text:style-name="P117"><text:span text:style-name="T118">12</text:span><text:span text:style-name="T119">. Pripažinti netekusiu galios Aprašo 16 punktą.</text:span></text:p>
      <text:p text:style-name="P120"><text:span text:style-name="T121">13</text:span><text:span text:style-name="T122">. Aprašo 17 punkte vietoj žodžių „Kontrolės skyriaus vedėjas“ įrašyti „Tikrinimo komisijos vadovas“:</text:span></text:p>
      <text:p text:style-name="P123"><text:span text:style-name="T124">„</text:span><text:span text:style-name="T125">17</text:span><text:span text:style-name="T126">. Įsakymo dėl neplaninio patikrinimo projektą, atsiradus šio Aprašo 4.2 punkte nustatytoms aplinkybėms, suderinęs su skyriaus veiklą kuruojančiu komisijos nariu, parengia Tikrinimo komisijos vadovas ir teikia jį Komisijos pirmininkui tvirtinti.“.</text:span></text:p>
      <text:p text:style-name="P127"><text:span text:style-name="T128">14</text:span><text:span text:style-name="T129">. Papildyti Aprašo 30 punktą nauju pirmu sakiniu:</text:span></text:p>
      <text:p text:style-name="P130"><text:span text:style-name="T131">„</text:span><text:span text:style-name="T132">30</text:span><text:span text:style-name="T133">. Patikrinimo aktas surašomas kiekvienai tikrintai įmonei atskirai. Patikrinimo akte pateikiama apibendrinta informacija apie patikrinimo rezultatus pagal kiekvieną sritį, kuri buvo tikrinta.“.</text:span></text:p>
      <text:p text:style-name="P134">15<text:span text:style-name="T135">. Pakeisti Aprašo 41 punktą ir jį išdėstyti taip:</text:span></text:p>
      <text:p text:style-name="P136"><text:span text:style-name="T137">„</text:span><text:span text:style-name="T138">41</text:span><text:span text:style-name="T139">. Patikrinimo metu nustačius licencijuojamos įmonės veiklos sąlygų pažeidimų, pasirašytas patikrinimo aktas kartu su tikrinamos įmonės vadovo pastabomis (jei tokių buvo gauta) teikiamas svarstyti artimiausiame Komisijos posėdyje. Patikrinimo metu nenustačius licencijuojamos įmonės veiklos sąlygų pažeidimų, apie patikrinimo rezultatus informuojamas Komisijos pirmininkas ir jam pateikiamas surašytas patikrinimo aktas.“.</text:span></text:p>
      <text:p text:style-name="P140"><text:span text:style-name="T141">15</text:span><text:span text:style-name="T142">. Pripažinti Aprašo 42.2.2 punktą netekusiu galios, Aprašo 42.2.3 ir 42.2.4 atitinkamai laikyti 42.2.2. ir 42.2.3 punktais.</text:span></text:p>
      <text:p text:style-name="P143"><text:span text:style-name="T144">16</text:span><text:span text:style-name="T145">. Pakeisti Aprašo 45 punktą ir išdėstyti taip:</text:span></text:p>
      <text:p text:style-name="P146"><text:span text:style-name="T147">„</text:span><text:span text:style-name="T148">45</text:span><text:span text:style-name="T149">. Komisijai priėmus šio Aprašo 42.2.1 papunktyje nurodytą sprendimą, turi būti vykdoma nustatytų pažeidimų pašalinimo kontrolė.“.</text:span></text:p>
      <text:p text:style-name="P150"><text:span text:style-name="T151">17</text:span><text:span text:style-name="T152">. Aprašo 46 punkte vietoj žodžių „Kontrolės skyrius“ įrašyti „Tikrinimo komisijos vadovas“ ir jį išdėstyti taip:</text:span></text:p>
      <text:p text:style-name="P153"><text:span text:style-name="T154">„</text:span><text:span text:style-name="T155">46</text:span><text:span text:style-name="T156">. Pasibaigus Komisijos nustatytam terminui pažeidimams pašalinti, Tikrinimo komisijos vadovas patikrina, ar įmonė pašalino nurodytus licencijuojamos veiklos sąlygų pažeidimus ir ėmėsi priemonių, kad tokio pobūdžio pažeidimai nesikartotų ateityje, ir esant reikalui pareikalauja pateikti tai patvirtinančius dokumentus.“.</text:span></text:p>
      <text:p text:style-name="P157"><text:span text:style-name="T158">18</text:span><text:span text:style-name="T159">. Pakeisti Aprašo 47 punktą ir išdėstyti jį taip:</text:span></text:p>
      <text:p text:style-name="P160"><text:span text:style-name="T161">„</text:span><text:span text:style-name="T162">47</text:span><text:span text:style-name="T163">. Jeigu įmonė per nustatytą terminą nepašalina Tikrinimo komisijos nustatytų<text:s/></text:span><text:soft-page-break/><text:span text:style-name="T164">licencijuojamos veiklos sąlygų pažeidimų ar nepateikia tai patvirtinančių dokumentų, Tikrinimo komisijos vadovas inicijuoja procedūrą dėl piniginės baudos įmonei ar administracinės nuobaudos įmonės vadovui skyrimo.“</text:span></text:p>
      <text:p text:style-name="P165"><text:span text:style-name="T166">19</text:span><text:span text:style-name="T167">. Pripažinti netekusiu galios Aprašo 18 punktą.<text:s/></text:span></text:p>
      <text:p text:style-name="P168"><text:span text:style-name="T169">20</text:span><text:span text:style-name="T170">. Pripažinus netekusiais galios Aprašo 16 ir 18 punktus, atitinkamai pakoreguoti Aprašo numeraciją.<text:s/></text:span></text:p>
      <text:p text:style-name="P171"/>
      <text:p text:style-name="P172"/>
      <text:p text:style-name="P173"><text:span text:style-name="T174">Komisijos pirmininkė</text:span><text:span text:style-name="T175"><text:tab/>Diana Korsa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Rima</meta:initial-creator>
    <dc:creator>Adlib User</dc:creator>
    <meta:creation-date>2016-05-18T11:50:00Z</meta:creation-date>
    <dc:date>2016-05-18T11:50:00Z</dc:date>
    <meta:template xlink:href="Normal" xlink:type="simple"/>
    <meta:editing-cycles>2</meta:editing-cycles>
    <meta:editing-duration>PT0S</meta:editing-duration>
    <meta:document-statistic meta:page-count="3" meta:paragraph-count="59" meta:word-count="1108" meta:character-count="8764" meta:row-count="266" meta:non-whitespace-character-count="7715"/>
  </office:meta>
</office:document-meta>
</file>