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ŽEMĖS ŪKIO MINISTRAS,<text:s/></text:span></text:p>
      <text:p text:style-name="P9">LIETUVOS RESPUBLIKOS SVEIKATOS APSAUGOS MINISTRAS IR<text:s/></text:p>
      <text:p text:style-name="P10">LIETUVOS RESPUBLIKOS APLINKOS MINISTRAS</text:p>
      <text:p text:style-name="P11"/>
      <text:p text:style-name="P12">Į S A K Y M A S</text:p>
      <text:p text:style-name="P13">DĖL ŽEMĖS ŪKIO MINISTERIJOS, SVEIKATOS APSAUGOS MINISTERIJOS IR APLINKOS MINISTERIJOS 1998 M. RUGPJŪČIO 27 D. ĮSAKYMO NR. 160/488/158 DALINIO PAKEITIMO</text:p>
      <text:p text:style-name="P14"/>
      <text:p text:style-name="P15">2001 m. lapkričio 12 d. Nr. 386/586/547</text:p>
      <text:p text:style-name="P16">Vilnius</text:p>
      <text:p text:style-name="P17"/>
      <text:p text:style-name="P18"/>
      <text:p text:style-name="P19"><text:span text:style-name="T20">Iš dalies<text:s/></text:span><text:span text:style-name="T21">keičiame</text:span><text:span text:style-name="T22"><text:s/>Žemės ūkio ministerijos, Sveikatos apsaugos ministerijos, Aplinkos ministerijos 1998 m. rugpjūčio 27 d. įsakymo Nr. 160/488/158 „Dėl Valstybinės augalų apsaugos priemonių registracijos komisijos sudarymo ir jos nuostatų patvirtinimo“ (Žin., 1998, Nr.<text:s/></text:span><text:a xlink:href="https://www.e-tar.lt/portal/lt/legalAct/TAR.E7B9813A634E" office:target-frame-name="_blank" xlink:show="new"><text:span text:style-name="T23">83-2340</text:span></text:a><text:span text:style-name="T24">) 1 priedą ir jį išdėstome taip:</text:span></text:p>
      <text:p text:style-name="P25"><text:span text:style-name="T26">„Valstybinės augalų apsaugos priemonių registracijos komisijos sudėtis:</text:span></text:p>
      <text:p text:style-name="P27">E. Morkevičius – Valstybinės augalų apsaugos tarnybos viršininkas, komisijos pirmininkas;</text:p>
      <text:p text:style-name="P28">V. Dziena – Žemės ūkio ministerijos Žemės ūkio ir maisto departamento Augalininkystės skyriaus vyriausiasis specialistas, komisijos pirmininko pavaduotojas;</text:p>
      <text:p text:style-name="P29">K. Valionienė – Valstybinės augalų apsaugos tarnybos Augalų apsaugos skyriaus vyriausioji agronomė, komisijos sekretorė;</text:p>
      <text:p text:style-name="P30">Dr. I. Brazauskienė – Lietuvos žemdirbystės instituto direktoriaus pavaduotoja mokslui;</text:p>
      <text:p text:style-name="P31">A. Čepelė – Aplinkos ministerijos Užterštų teritorijų ir atliekų skyriaus viršininkas;</text:p>
      <text:p text:style-name="P32">Dr. B. Giedraitis – Aplinkos ministerijos Jungtinio tyrimo centro Aplinkos tyrimo centro vedėjas;</text:p>
      <text:p text:style-name="P33">D. Gorobecienė – Sveikatos apsaugos ministerijos Valstybinio visuomenės sveikatos centro darbo higienos gydytoja;</text:p>
      <text:p text:style-name="P34">J. Grigaliūnas – Valstybinės augalų apsaugos tarnybos Augalų apsaugos skyriaus viršininkas;</text:p>
      <text:p text:style-name="P35">Dr. A. Kranauskas – Sveikatos apsaugos ministerijos Respublikinio mitybos centro direktoriaus pavaduotojas;</text:p>
      <text:p text:style-name="P36">Dr. V. Morkūnienė – Sveikatos apsaugos ministerijos Valstybinio visuomenės sveikatos centro Aplinkos ir sveikatos skyriaus higienos chemikė;</text:p>
      <text:p text:style-name="P37">Dr. L. Raudonis – Sodininkystės ir daržininkystės instituto Augalų apsaugos laboratorijos vedėjas;</text:p>
      <text:p text:style-name="P38"><text:span text:style-name="T39">Dr. P. Zolubas – Miškų ir saugomų teritorijų departamento prie Aplinkos ministerijos viešosios įstaigos „Miško apsaugos stotis“ direktorius.“</text:span></text:p>
      <text:p text:style-name="P40"/>
      <text:p text:style-name="P41"/>
      <text:p text:style-name="P42"/>
      <text:p text:style-name="P43">ŽEMĖS ŪKIO MINISTRAS<text:tab/>JERONIMAS KRAUJELIS</text:p>
      <text:p text:style-name="P44"/>
      <text:p text:style-name="P45">SVEIKATOS<text:s/></text:p>
      <text:p text:style-name="P46">APSAUGOS MINISTRAS<text:tab/>KONSTANTINAS ROMUALDAS DOBROVOLSKIS</text:p>
      <text:p text:style-name="P47"/>
      <text:p text:style-name="P48">APLINKOS MINISTRAS<text:tab/>ARŪNAS KUNDRO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10T10:45:00Z</meta:creation-date>
    <dc:date>2017-02-10T10:45:00Z</dc:date>
    <meta:template xlink:href="Normal.dotm" xlink:type="simple"/>
    <meta:editing-cycles>2</meta:editing-cycles>
    <meta:editing-duration>PT0S</meta:editing-duration>
    <meta:document-statistic meta:page-count="1" meta:paragraph-count="38" meta:word-count="354" meta:character-count="2283" meta:row-count="65" meta:non-whitespace-character-count="1967"/>
  </office:meta>
</office:document-meta>
</file>