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41in" style:font-size-complex="12pt" style:language-asian="lt" style:country-asian="LT"/>
    </style:style>
    <style:style style:name="T242" style:parent-style-name="DefaultParagraphFont" style:family="text">
      <style:text-properties fo:color="#000000" fo:letter-spacing="-0.0041in"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center"/>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break-before="page" fo:margin-left="3.1493in" fo:background-color="#FFFFFF">
        <style:tab-stops/>
      </style:paragraph-properties>
    </style:style>
    <style:style style:name="P254" style:parent-style-name="Normal" style:family="paragraph">
      <style:paragraph-properties fo:widows="0" fo:orphans="0" fo:margin-left="3.1493in" fo:background-color="#FFFFFF">
        <style:tab-stops/>
      </style:paragraph-properties>
      <style:text-properties fo:color="#000000" style:font-size-complex="12pt" style:language-asian="lt" style:country-asian="LT"/>
    </style:style>
    <style:style style:name="P255" style:parent-style-name="Normal" style:family="paragraph">
      <style:paragraph-properties fo:widows="0" fo:orphans="0" fo:margin-left="3.1493in" fo:background-color="#FFFFFF">
        <style:tab-stops/>
      </style:paragraph-properties>
      <style:text-properties fo:color="#000000" style:font-size-complex="12pt" style:language-asian="lt" style:country-asian="LT"/>
    </style:style>
    <style:style style:name="P256" style:parent-style-name="Normal" style:family="paragraph">
      <style:paragraph-properties fo:text-align="center"/>
      <style:text-properties fo:color="#000000" style:font-size-complex="12pt" style:language-asian="lt" style:country-asian="LT"/>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widows="0" fo:orphans="0" fo:background-color="#FFFFFF"/>
      <style:text-properties fo:font-weight="bold" style:font-weight-asian="bold" style:font-size-complex="12pt" style:language-asian="lt" style:country-asian="LT"/>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center" fo:background-color="#FFFFFF"/>
      <style:text-properties fo:color="#000000" style:font-size-complex="12pt" style:language-asian="lt" style:country-asian="LT"/>
    </style:style>
    <style:style style:name="P263" style:parent-style-name="Normal" style:family="paragraph">
      <style:paragraph-properties fo:widows="0" fo:orphans="0" fo:text-align="center" fo:background-color="#FFFFFF">
        <style:tab-stops>
          <style:tab-stop style:type="left" style:leader-style="solid" style:leader-text="_" style:position="0.9166in"/>
          <style:tab-stop style:type="left" style:leader-style="solid" style:leader-text="_" style:position="1.6402in"/>
        </style:tab-stops>
      </style:paragraph-properties>
      <style:text-properties fo:color="#000000" style:font-size-complex="12pt" style:language-asian="lt" style:country-asian="LT"/>
    </style:style>
    <style:style style:name="P264" style:parent-style-name="Normal" style:family="paragraph">
      <style:paragraph-properties fo:widows="0" fo:orphans="0" fo:text-align="justify" fo:text-indent="2.5833in" fo:background-color="#FFFFFF">
        <style:tab-stops>
          <style:tab-stop style:type="left" style:position="2.8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center" fo:background-color="#FFFFFF"/>
      <style:text-properties fo:color="#000000" style:font-size-complex="12pt" style:language-asian="lt" style:country-asian="LT"/>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background-color="#FFFFFF">
        <style:tab-stops>
          <style:tab-stop style:type="left" style:position="1.2569in"/>
          <style:tab-stop style:type="left" style:leader-style="dotted" style:leader-text="." style:position="6.8034in"/>
        </style:tab-stops>
      </style:paragraph-properties>
      <style:text-properties fo:color="#000000" style:font-size-complex="12pt" style:language-asian="lt" style:country-asian="LT"/>
    </style:style>
    <style:style style:name="P274"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text-transform="uppercase" fo:color="#000000" style:font-size-complex="12pt" style:language-asian="lt" style:country-asian="LT"/>
    </style:style>
    <style:style style:name="T278" style:parent-style-name="DefaultParagraphFont" style:family="text">
      <style:text-properties fo:text-transform="uppercase" fo:color="#000000" style:font-size-complex="12pt" style:language-asian="lt" style:country-asian="LT"/>
    </style:style>
    <style:style style:name="P279"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text-properties fo:color="#000000" style:font-size-complex="12pt" style:language-asian="lt" style:country-asian="LT"/>
    </style:style>
    <style:style style:name="P280" style:parent-style-name="Normal" style:family="paragraph">
      <style:paragraph-properties fo:widows="0" fo:orphans="0" fo:text-align="center" fo:background-color="#FFFFFF">
        <style:tab-stops>
          <style:tab-stop style:type="right" style:leader-style="dotted" style:leader-text="." style:position="6.3in"/>
        </style:tab-stops>
      </style:paragraph-properties>
    </style:style>
    <style:style style:name="T281" style:parent-style-name="DefaultParagraphFont" style:family="text">
      <style:text-properties fo:color="#000000" fo:font-size="11pt" style:font-size-asian="11pt" style:font-size-complex="12pt" style:language-asian="lt" style:country-asian="LT"/>
    </style:style>
    <style:style style:name="T282" style:parent-style-name="DefaultParagraphFont" style:family="text">
      <style:text-properties fo:font-style="italic" style:font-style-asian="italic" fo:color="#000000" fo:font-size="11pt" style:font-size-asian="11pt" style:font-size-complex="12pt" style:language-asian="lt" style:country-asian="LT"/>
    </style:style>
    <style:style style:name="T283" style:parent-style-name="DefaultParagraphFont" style:family="text">
      <style:text-properties fo:color="#000000" fo:font-size="11pt" style:font-size-asian="11pt" style:font-size-complex="12pt" style:language-asian="lt" style:country-asian="LT"/>
    </style:style>
    <style:style style:name="P284"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text-properties fo:color="#000000" style:font-size-complex="12pt" style:language-asian="lt" style:country-asian="LT"/>
    </style:style>
    <style:style style:name="P285" style:parent-style-name="Normal" style:family="paragraph">
      <style:paragraph-properties fo:widows="0" fo:orphans="0" fo:text-align="center" fo:background-color="#FFFFFF">
        <style:tab-stops>
          <style:tab-stop style:type="right" style:leader-style="dotted" style:leader-text="." style:position="6.3in"/>
        </style:tab-stops>
      </style:paragraph-properties>
    </style:style>
    <style:style style:name="T286" style:parent-style-name="DefaultParagraphFont" style:family="text">
      <style:text-properties fo:color="#000000" fo:font-size="11pt" style:font-size-asian="11pt" style:font-size-complex="12pt" style:language-asian="lt" style:country-asian="LT"/>
    </style:style>
    <style:style style:name="T287" style:parent-style-name="DefaultParagraphFont" style:family="text">
      <style:text-properties fo:font-style="italic" style:font-style-asian="italic" fo:font-size="11pt" style:font-size-asian="11pt" style:font-size-complex="12pt" style:language-asian="lt" style:country-asian="LT"/>
    </style:style>
    <style:style style:name="T288" style:parent-style-name="DefaultParagraphFont" style:family="text">
      <style:text-properties fo:font-style="italic" style:font-style-asian="italic" fo:color="#000000" fo:font-size="11pt" style:font-size-asian="11pt" style:font-size-complex="12pt" style:language-asian="lt" style:country-asian="LT"/>
    </style:style>
    <style:style style:name="T289" style:parent-style-name="DefaultParagraphFont" style:family="text">
      <style:text-properties fo:color="#000000" fo:font-size="11pt" style:font-size-asian="11pt" style:font-size-complex="12pt" style:language-asian="lt" style:country-asian="LT"/>
    </style:style>
    <style:style style:name="P290"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text-properties fo:color="#000000" style:font-size-complex="12pt" style:language-asian="lt" style:country-asian="LT"/>
    </style:style>
    <style:style style:name="P291" style:parent-style-name="Normal" style:family="paragraph">
      <style:paragraph-properties fo:widows="0" fo:orphans="0" fo:text-align="center" fo:background-color="#FFFFFF">
        <style:tab-stops>
          <style:tab-stop style:type="right" style:leader-style="dotted" style:leader-text="." style:position="6.3in"/>
        </style:tab-stops>
      </style:paragraph-properties>
    </style:style>
    <style:style style:name="T292" style:parent-style-name="DefaultParagraphFont" style:family="text">
      <style:text-properties fo:color="#000000" fo:font-size="11pt" style:font-size-asian="11pt" style:font-size-complex="12pt" style:language-asian="lt" style:country-asian="LT"/>
    </style:style>
    <style:style style:name="T293" style:parent-style-name="DefaultParagraphFont" style:family="text">
      <style:text-properties fo:font-style="italic" style:font-style-asian="italic" fo:color="#000000" fo:font-size="11pt" style:font-size-asian="11pt" style:font-size-complex="12pt" style:language-asian="lt" style:country-asian="LT"/>
    </style:style>
    <style:style style:name="T294" style:parent-style-name="DefaultParagraphFont" style:family="text">
      <style:text-properties fo:color="#000000" fo:font-size="11pt" style:font-size-asian="11pt" style:font-size-complex="12pt" style:language-asian="lt" style:country-asian="LT"/>
    </style:style>
    <style:style style:name="P295" style:parent-style-name="Normal" style:family="paragraph">
      <style:paragraph-properties fo:widows="0" fo:orphans="0" fo:text-align="center" fo:background-color="#FFFFFF">
        <style:tab-stops>
          <style:tab-stop style:type="right" style:leader-style="dotted" style:leader-text="." style:position="6.3in"/>
        </style:tab-stops>
      </style:paragraph-properties>
      <style:text-properties fo:color="#000000" fo:font-size="11pt" style:font-size-asian="11pt" style:font-size-complex="12pt" style:language-asian="lt" style:country-asian="LT"/>
    </style:style>
    <style:style style:name="P296"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text-properties fo:color="#000000" style:font-size-complex="12pt" style:language-asian="lt" style:country-asian="LT"/>
    </style:style>
    <style:style style:name="P297"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text-properties fo:color="#000000" style:font-size-complex="12pt" style:language-asian="lt" style:country-asian="LT"/>
    </style:style>
    <style:style style:name="P298"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text-properties fo:color="#000000" style:font-size-complex="12pt" style:language-asian="lt" style:country-asian="LT"/>
    </style:style>
    <style:style style:name="P299"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language-asian="lt" style:country-asian="LT"/>
    </style:style>
    <style:style style:name="TableColumn301" style:family="table-column">
      <style:table-column-properties style:column-width="2.4083in"/>
    </style:style>
    <style:style style:name="TableColumn302" style:family="table-column">
      <style:table-column-properties style:column-width="1.6895in"/>
    </style:style>
    <style:style style:name="TableColumn303" style:family="table-column">
      <style:table-column-properties style:column-width="2.2006in"/>
    </style:style>
    <style:style style:name="Table300" style:family="table">
      <style:table-properties style:width="6.2986in" fo:margin-left="0in" table:align="lef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fo:text-align="justify"/>
      <style:text-properties fo:color="#000000"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fo:text-align="center"/>
      <style:text-properties fo:color="#000000"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fo:text-align="center"/>
      <style:text-properties fo:color="#000000"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fo:text-align="justify"/>
      <style:text-properties fo:color="#000000"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fo:text-align="center"/>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fo:text-align="center"/>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fo:text-align="justify"/>
      <style:text-properties fo:color="#000000"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fo:text-align="center"/>
      <style:text-properties fo:color="#000000"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fo:text-align="center"/>
      <style:text-properties fo:color="#000000"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fo:text-align="justify"/>
      <style:text-properties fo:color="#000000"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fo:text-align="center"/>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fo:text-align="center"/>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fo:text-align="justify"/>
      <style:text-properties fo:color="#000000"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fo:text-align="center"/>
      <style:text-properties fo:color="#000000"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fo:text-align="center"/>
      <style:text-properties fo:color="#000000" style:font-size-complex="12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fo:text-align="justify"/>
      <style:text-properties fo:color="#000000"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fo:text-align="center"/>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fo:text-align="center"/>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fo:text-align="justify"/>
      <style:text-properties fo:color="#000000"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fo:text-align="center"/>
      <style:text-properties fo:color="#000000"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fo:text-align="center"/>
      <style:text-properties fo:color="#000000"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text-align="justify"/>
      <style:text-properties fo:color="#000000"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fo:text-align="center"/>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fo:text-align="center"/>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fo:text-align="justify"/>
      <style:text-properties fo:color="#000000"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fo:text-align="center"/>
      <style:text-properties fo:color="#000000"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fo:text-align="center"/>
      <style:text-properties fo:color="#000000" style:font-size-complex="12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fo:text-align="justify"/>
      <style:text-properties fo:color="#000000"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fo:text-align="center"/>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style="italic" style:font-style-asian="italic"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fo:text-align="center"/>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background-color="#FFFFFF">
        <style:tab-stops>
          <style:tab-stop style:type="left" style:position="2.6666in"/>
          <style:tab-stop style:type="left" style:position="4.0375in"/>
        </style:tab-stops>
      </style:paragraph-properties>
      <style:text-properties fo:color="#000000" style:font-size-complex="12pt" style:language-asian="lt" style:country-asian="LT"/>
    </style:style>
    <style:style style:name="TableColumn406" style:family="table-column">
      <style:table-column-properties style:column-width="2.9812in"/>
    </style:style>
    <style:style style:name="TableColumn407" style:family="table-column">
      <style:table-column-properties style:column-width="1.1159in"/>
    </style:style>
    <style:style style:name="TableColumn408" style:family="table-column">
      <style:table-column-properties style:column-width="2.2013in"/>
    </style:style>
    <style:style style:name="Table405" style:family="table">
      <style:table-properties style:width="6.2986in" fo:margin-left="0in" table:align="lef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style>
    <style:style style:name="T412" style:parent-style-name="DefaultParagraphFont" style:family="text">
      <style:text-properties style:font-size-complex="12pt" style:language-asian="lt" style:country-asian="LT"/>
    </style:style>
    <style:style style:name="TableCell413" style:family="table-cell">
      <style:table-cell-properties fo:border="none" style:vertical-align="bottom" fo:padding-top="0in" fo:padding-left="0.075in" fo:padding-bottom="0in" fo:padding-right="0.075in"/>
    </style:style>
    <style:style style:name="P414" style:parent-style-name="Normal" style:family="paragraph">
      <style:paragraph-properties fo:widows="0" fo:orphans="0" fo:text-align="center"/>
      <style:text-properties fo:color="#000000" style:font-size-complex="12pt" style:language-asian="lt" style:country-asian="LT"/>
    </style:style>
    <style:style style:name="TableCell415" style:family="table-cell">
      <style:table-cell-properties fo:border="none" style:vertical-align="bottom" fo:padding-top="0in" fo:padding-left="0.075in" fo:padding-bottom="0in" fo:padding-right="0.075in"/>
    </style:style>
    <style:style style:name="P416" style:parent-style-name="Normal" style:family="paragraph">
      <style:paragraph-properties fo:widows="0" fo:orphans="0" fo:text-align="center"/>
      <style:text-properties fo:color="#000000"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fo:text-align="justify"/>
      <style:text-properties fo:color="#000000"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fo:text-align="center"/>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center"/>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background-color="#FFFFFF">
        <style:tab-stops>
          <style:tab-stop style:type="left" style:position="2.6666in"/>
          <style:tab-stop style:type="left" style:position="4.0375in"/>
        </style:tab-stops>
      </style:paragraph-properties>
    </style:style>
    <style:style style:name="P431" style:parent-style-name="Normal" style:family="paragraph">
      <style:paragraph-properties fo:widows="0" fo:orphans="0" fo:text-align="center" fo:background-color="#FFFFFF">
        <style:tab-stops>
          <style:tab-stop style:type="left" style:position="2.6666in"/>
          <style:tab-stop style:type="left" style:position="4.4166in"/>
        </style:tab-stops>
      </style:paragraph-properties>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center" fo:background-color="#FFFFFF">
        <style:tab-stops>
          <style:tab-stop style:type="left" style:position="2.6666in"/>
          <style:tab-stop style:type="left" style:position="4.4166in"/>
        </style:tab-stops>
      </style:paragraph-properties>
    </style:style>
    <style:style style:name="P434" style:parent-style-name="Normal" style:family="paragraph">
      <style:paragraph-properties fo:break-before="page" fo:margin-left="3.1493in">
        <style:tab-stops/>
      </style:paragraph-properties>
    </style:style>
    <style:style style:name="P435" style:parent-style-name="Normal" style:family="paragraph">
      <style:paragraph-properties fo:margin-left="3.149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snap-to-layout-grid="false" fo:text-align="center"/>
      <style:text-properties style:font-name-asian="Calibri" fo:font-weight="bold" style:font-weight-asian="bold" style:font-size-complex="12pt"/>
    </style:style>
    <style:style style:name="P440" style:parent-style-name="Normal" style:family="paragraph">
      <style:paragraph-properties style:snap-to-layout-grid="false" fo:text-align="center" fo:text-indent="0.2166in"/>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3" style:parent-style-name="Normal" style:family="paragraph">
      <style:paragraph-properties fo:text-align="center" fo:text-indent="0.9in">
        <style:tab-stops>
          <style:tab-stop style:type="right" style:leader-style="solid" style:leader-text="_" style:position="6.3in"/>
        </style:tab-stops>
      </style:paragraph-properties>
    </style:style>
    <style:style style:name="T444" style:parent-style-name="DefaultParagraphFont" style:family="text">
      <style:text-properties fo:font-style="italic" style:font-style-asian="italic" style:font-size-complex="12pt" style:language-asian="lt" style:country-asian="LT"/>
    </style:style>
    <style:style style:name="P44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46" style:parent-style-name="Normal" style:family="paragraph">
      <style:paragraph-properties fo:text-align="center">
        <style:tab-stops>
          <style:tab-stop style:type="right" style:leader-style="solid" style:leader-text="_" style:position="6.3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margin-left="1.166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Wingdings 2" style:font-name-asian="Wingdings 2" style:font-name-complex="Wingdings 2" style:font-size-complex="12pt" style:language-asian="lt" style:country-asian="LT"/>
    </style:style>
    <style:style style:name="T458" style:parent-style-name="DefaultParagraphFont" style:family="text">
      <style:text-properties text:display="none" style:font-size-complex="12pt" style:language-asian="lt" style:country-asian="LT"/>
    </style:style>
    <style:style style:name="P459" style:parent-style-name="Normal" style:family="paragraph">
      <style:paragraph-properties fo:margin-left="1.166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Wingdings 2" style:font-name-asian="Wingdings 2" style:font-name-complex="Wingdings 2" style:font-size-complex="12pt" style:language-asian="lt" style:country-asian="LT"/>
    </style:style>
    <style:style style:name="T462" style:parent-style-name="DefaultParagraphFont" style:family="text">
      <style:text-properties text:display="none" style:font-size-complex="12pt" style:language-asian="lt" style:country-asian="LT"/>
    </style:style>
    <style:style style:name="P463" style:parent-style-name="Normal" style:family="paragraph">
      <style:paragraph-properties fo:text-align="justify" fo:margin-left="0.2916in" fo:text-indent="0.6062in">
        <style:tab-stops>
          <style:tab-stop style:type="right" style:leader-style="solid" style:leader-text="_" style:position="6.0083in"/>
        </style:tab-stops>
      </style:paragraph-properties>
      <style:text-properties style:font-size-complex="12pt"/>
    </style:style>
    <style:style style:name="P4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46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margin-left="1.1666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Wingdings 2" style:font-name-asian="Wingdings 2" style:font-name-complex="Wingdings 2" style:font-size-complex="12pt" style:language-asian="lt" style:country-asian="LT"/>
    </style:style>
    <style:style style:name="T475" style:parent-style-name="DefaultParagraphFont" style:family="text">
      <style:text-properties text:display="none" style:font-size-complex="12pt" style:language-asian="lt" style:country-asian="LT"/>
    </style:style>
    <style:style style:name="P476" style:parent-style-name="Normal" style:family="paragraph">
      <style:paragraph-properties fo:margin-left="1.166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Wingdings 2" style:font-name-asian="Wingdings 2" style:font-name-complex="Wingdings 2" style:font-size-complex="12pt" style:language-asian="lt" style:country-asian="LT"/>
    </style:style>
    <style:style style:name="T479" style:parent-style-name="DefaultParagraphFont" style:family="text">
      <style:text-properties text:display="none" style:font-size-complex="12pt" style:language-asian="lt" style:country-asian="LT"/>
    </style:style>
    <style:style style:name="P4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48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margin-left="1.166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Wingdings 2" style:font-name-asian="Wingdings 2" style:font-name-complex="Wingdings 2" style:font-size-complex="12pt" style:language-asian="lt" style:country-asian="LT"/>
    </style:style>
    <style:style style:name="T491" style:parent-style-name="DefaultParagraphFont" style:family="text">
      <style:text-properties text:display="none" style:font-size-complex="12pt" style:language-asian="lt" style:country-asian="LT"/>
    </style:style>
    <style:style style:name="P492" style:parent-style-name="Normal" style:family="paragraph">
      <style:paragraph-properties fo:margin-left="1.1666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Wingdings 2" style:font-name-asian="Wingdings 2" style:font-name-complex="Wingdings 2" style:font-size-complex="12pt" style:language-asian="lt" style:country-asian="LT"/>
    </style:style>
    <style:style style:name="T495" style:parent-style-name="DefaultParagraphFont" style:family="text">
      <style:text-properties text:display="none" style:font-size-complex="12pt" style:language-asian="lt" style:country-asian="LT"/>
    </style:style>
    <style:style style:name="P4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0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50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margin-left="1.1666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Wingdings 2" style:font-name-asian="Wingdings 2" style:font-name-complex="Wingdings 2" style:font-size-complex="12pt" style:language-asian="lt" style:country-asian="LT"/>
    </style:style>
    <style:style style:name="T507" style:parent-style-name="DefaultParagraphFont" style:family="text">
      <style:text-properties text:display="none" style:font-size-complex="12pt" style:language-asian="lt" style:country-asian="LT"/>
    </style:style>
    <style:style style:name="P508" style:parent-style-name="Normal" style:family="paragraph">
      <style:paragraph-properties fo:margin-left="1.1666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Wingdings 2" style:font-name-asian="Wingdings 2" style:font-name-complex="Wingdings 2" style:font-size-complex="12pt" style:language-asian="lt" style:country-asian="LT"/>
    </style:style>
    <style:style style:name="T511" style:parent-style-name="DefaultParagraphFont" style:family="text">
      <style:text-properties text:display="none" style:font-size-complex="12pt" style:language-asian="lt" style:country-asian="LT"/>
    </style:style>
    <style:style style:name="P5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18" style:parent-style-name="Normal" style:family="paragraph">
      <style:paragraph-properties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19" style:parent-style-name="Normal" style:family="paragraph">
      <style:paragraph-properties fo:text-align="justify"/>
      <style:text-properties fo:font-style="italic" style:font-style-asian="italic" style:font-size-complex="12pt" style:language-asian="lt" style:country-asian="LT"/>
    </style:style>
    <style:style style:name="P520" style:parent-style-name="Normal" style:family="paragraph">
      <style:paragraph-properties fo:text-align="justify" fo:text-indent="0.5in"/>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fo:text-indent="0.5in"/>
      <style:text-properties style:font-size-complex="12pt"/>
    </style:style>
    <style:style style:name="P523" style:parent-style-name="Normal" style:family="paragraph">
      <style:paragraph-properties fo:text-align="justify" fo:text-indent="0.5in"/>
      <style:text-properties style:font-size-complex="12pt"/>
    </style:style>
    <style:style style:name="P524" style:parent-style-name="Normal" style:family="paragraph">
      <style:paragraph-properties fo:text-align="justify" fo:text-indent="0.5in"/>
      <style:text-properties style:font-size-complex="12pt"/>
    </style:style>
    <style:style style:name="P525" style:parent-style-name="Normal" style:family="paragraph">
      <style:paragraph-properties fo:text-indent="0.5in"/>
      <style:text-properties style:font-size-complex="12pt"/>
    </style:style>
    <style:style style:name="TableColumn527" style:family="table-column">
      <style:table-column-properties style:column-width="2.4986in"/>
    </style:style>
    <style:style style:name="TableColumn528" style:family="table-column">
      <style:table-column-properties style:column-width="0.9361in"/>
    </style:style>
    <style:style style:name="TableColumn529" style:family="table-column">
      <style:table-column-properties style:column-width="2.8652in"/>
    </style:style>
    <style:style style:name="Table526" style:family="table">
      <style:table-properties style:width="6.3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39" style:parent-style-name="Normal" style:family="paragraph">
      <style:paragraph-properties fo:text-indent="0.5in"/>
      <style:text-properties style:font-size-complex="12pt"/>
    </style:style>
    <style:style style:name="P5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1" style:parent-style-name="Normal" style:family="paragraph">
      <style:paragraph-properties fo:text-align="center" fo:margin-left="0.5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tyle="italic" style:font-style-asian="italic"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style:style>
    <style:style style:name="P546" style:parent-style-name="Normal" style:family="paragraph">
      <style:paragraph-properties fo:text-align="center"/>
    </style:style>
    <style:style style:name="T547"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TARPINSTITUCINĖS DERYBŲ DĖL CENTRALIZUOTAI IŠ PRIVALOMOJO SVEIKATOS DRAUDIMO FONDO BIUDŽETO LĖŠŲ APMOKAMŲ VAISTINIŲ PREPARATŲ KAINŲ NUSTATYMO KOMISIJOS SUDARYMO, DARBO REGLAMENTO IR DERYBŲ PROTOKOLO FORMOS PATVIRTINIMO</text:p>
      <text:p text:style-name="P6"/>
      <text:p text:style-name="P7">2013 m. gegužės 13 d. Nr. V-505</text:p>
      <text:p text:style-name="P8">Vilnius</text:p>
      <text:p text:style-name="P9"/>
      <text:p text:style-name="P10"/>
      <text:p text:style-name="P11"><text:span text:style-name="T12">Įgyvendindamas Šešioliktosios Vyriausybės 2012–2016 metų programos, kuriai pritarta Lietuvos Respublikos Seimo 2012 m. gruodžio 13 d. nutarimu Nr. XII-51 (Žin., 2012, Nr. 149-7630), 282 priemonę:</text:span></text:p>
      <text:p text:style-name="P13"><text:span text:style-name="T14">1</text:span><text:span text:style-name="T15">. S u d a r a u Tarpinstitucinę derybų dėl centralizuotai iš Privalomojo sveikatos draudimo fondo biudžeto lėšų apmokamų vaistinių preparatų kainų nustatymo komisiją (toliau – Komisija):</text:span></text:p>
      <text:p text:style-name="P16">Janina Kumpienė – sveikatos apsaugos ministro patarėja (Komisijos pirmininkė);</text:p>
      <text:p text:style-name="P17">Neringa Bernotienė – Valstybinės ligonių kasos prie Sveikatos apsaugos ministerijos direktoriaus pavaduotoja (Komisijos pirmininko pavaduotoja);</text:p>
      <text:p text:style-name="P18">Anna Marcinkevič – Valstybinės ligonių kasos prie Sveikatos apsaugos ministerijos Tarptautinių ryšių skyriaus vyriausioji specialistė (Komisijos sekretorė);</text:p>
      <text:p text:style-name="P19">Tomas Alonderis – Sveikatos apsaugos ministerijos Farmacijos departamento Farmakoekonomikos ir vaistų kainodaros skyriaus vedėjas;</text:p>
      <text:p text:style-name="P20">Kristina Garuolienė – Valstybinės ligonių kasos prie Sveikatos apsaugos ministerijos Vaistų kompensavimo skyriaus vedėja;</text:p>
      <text:p text:style-name="P21">Vitalija Griškova – Valstybinės ligonių kasos prie Sveikatos apsaugos ministerijos Teisės skyriaus vedėja;</text:p>
      <text:p text:style-name="P22">Gita Krukienė – Sveikatos apsaugos ministerijos Farmacijos departamento direktorė;</text:p>
      <text:p text:style-name="P23"><text:span text:style-name="T24">Donatas Parulis – Sveikatos apsaugos ministerijos Teisės departamento Atstovavimo ir teisės taikymo skyriaus vyriausiasis specialistas.</text:span></text:p>
      <text:p text:style-name="P25"><text:span text:style-name="T26">2</text:span><text:span text:style-name="T27">. T v i r t i n u pridedamus:</text:span></text:p>
      <text:p text:style-name="P28"><text:span text:style-name="T29">2.1</text:span><text:span text:style-name="T30">. Tarpinstitucinės derybų dėl centralizuotai iš Privalomojo sveikatos draudimo fondo biudžeto lėšų apmokamų vaistinių preparatų kainų nustatymo komisijos darbo reglamentą;</text:span></text:p>
      <text:p text:style-name="P31"><text:span text:style-name="T32">2.2</text:span><text:span text:style-name="T33">. Tarpinstitucinės derybų dėl centralizuotai iš Privalomojo sveikatos draudimo fondo biudžeto lėšų apmokamų vaistinių preparatų kainų nustatymo komisijos derybų protokolo formą.</text:span></text:p>
      <text:p text:style-name="P34"><text:span text:style-name="T35">3</text:span><text:span text:style-name="T36">. P a s i l i e k u įsakymo vykdymo kontrolę sau.</text:span></text:p>
      <text:p text:style-name="P37"/>
      <text:p text:style-name="P38"/>
      <text:p text:style-name="P39"/>
      <text:p text:style-name="P40"><text:span text:style-name="T41">SVEIKATOS APSAUGOS MINISTRAS<text:s/></text:span><text:span text:style-name="T42"><text:tab/>VYTENIS POVILAS ANDRIUKAITIS</text:span></text:p>
      <text:soft-page-break/>
      <text:p text:style-name="P43"><text:span text:style-name="T44">PATVIRTINTA</text:span></text:p>
      <text:p text:style-name="P45">Lietuvos Respublikos sveikatos apsaugos ministro 2013 m. gegužės 13 d. įsakymu Nr. V-505</text:p>
      <text:p text:style-name="P46"/>
      <text:p text:style-name="P47"><text:span text:style-name="T48">TARPINSTITUCINĖS DERYBŲ DĖL CENTRALIZUOTAI IŠ PRIVALOMOJO SVEIKATOS DRAUDIMO FONDO BIUDŽETO LĖŠŲ APMOKAMŲ VAISTINIŲ PREPARATŲ KAINŲ NUSTATYMO KOMISIJOS DARBO REGLAMEN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arpinstitucinės derybų dėl centralizuotai iš Privalomojo sveikatos draudimo fondo biudžeto lėšų apmokamų vaistinių preparatų kainų nustatymo komisijos darbo reglamentas (toliau – Darbo reglamentas) nustato Tarpinstitucinės derybų dėl centralizuotai iš Privalomojo sveikatos draudimo fondo biudžeto lėšų apmokamų vaistinių preparatų kainų nustatymo komisijos (toliau – Komisija) uždavinius ir funkcijas, teises, pareigas ir atsakomybę, derybų organizavimo tvarką, Komisijos sprendimus ir jų įforminimo tvarką.</text:span></text:p>
      <text:p text:style-name="P58"><text:span text:style-name="T59">2</text:span><text:span text:style-name="T60">. Komisija savo veikloje vadovaujasi Lietuvos Respublikos farmacijos įstatymu (Žin., 2006, Nr. 76-3056), Lietuvos Respublikos sveikatos draudimo įstatymu (Žin., 1996, Nr. 55-1287; 2002, Nr. 123-5512), Centralizuotai perkamų vaistinių preparatų ir medicinos pagalbos priemonių sąrašo sudarymo tvarkos aprašu, patvirtintu Lietuvos Respublikos sveikatos apsaugos ministro 2007 m. kovo 2 d. įsakymu Nr. V-136 (Žin., 2007, Nr. 30-1107), kitais teisės aktais ir Darbo reglamentu.</text:span></text:p>
      <text:p text:style-name="P61"/>
      <text:p text:style-name="P62"><text:span text:style-name="T63">II</text:span><text:span text:style-name="T64">.<text:s/></text:span><text:span text:style-name="T65">KOMISIJOS UŽDAVINIAI IR FUNKCIJOS</text:span></text:p>
      <text:p text:style-name="P66"/>
      <text:p text:style-name="P67"><text:span text:style-name="T68">3</text:span><text:span text:style-name="T69">. Komisijos uždavinys – derėtis su vaistinio preparato rinkodaros teisės turėtoju ar vaistinio preparato rinkodaros teisės turėtojo atstovu (toliau – derybų subjektas) dėl jo atstovaujamų centralizuotai apmokamų vieno gamintojo gaminamų vaistinių preparatų (toliau – vaistiniai preparatai) maksimalios kainos taikymo ligoninėms (toliau – kainos), kiekio, natūrinės nuolaidos (papildomai tiekiamo nemokamų vaistinių preparatų kiekio) ir tiekimo užtikrinimo.</text:span></text:p>
      <text:p text:style-name="P70"><text:span text:style-name="T71">4</text:span><text:span text:style-name="T72">. Įgyvendindama jai pavestą uždavinį, Komisija atlieka šias funkcijas:</text:span></text:p>
      <text:p text:style-name="P73"><text:span text:style-name="T74">4.1</text:span><text:span text:style-name="T75">. organizuoja derybas dėl vaistinių preparatų kainos, jų natūrinės nuolaidos, kiekio ir tiekimo užtikrinimo;</text:span></text:p>
      <text:p text:style-name="P76"><text:span text:style-name="T77">4.2</text:span><text:span text:style-name="T78">. rengia derybų subjektams raštus-siūlymus;</text:span></text:p>
      <text:p text:style-name="P79"><text:span text:style-name="T80">4.3</text:span><text:span text:style-name="T81">. nagrinėja, lygina ir vertina derybų subjektų pateiktus pasiūlymus;</text:span></text:p>
      <text:p text:style-name="P82"><text:span text:style-name="T83">4.4</text:span><text:span text:style-name="T84">. nagrinėja, vertina informaciją, gautą iš Sveikatos apsaugos ministerijos, Valstybinės ligonių kasos prie Sveikatos apsaugos ministerijos specialistų, kitų institucijų ar įstaigų specialistų bei nepriklausomų ekspertų;</text:span></text:p>
      <text:p text:style-name="P85"><text:span text:style-name="T86">4.5</text:span><text:span text:style-name="T87">. kviečia derybų subjektus į derybų posėdžius;</text:span></text:p>
      <text:p text:style-name="P88"><text:span text:style-name="T89">4.6</text:span><text:span text:style-name="T90">. priima sprendimus dėl vaistinių preparatų kainos, jų natūrinės nuolaidos, kiekio ir tiekimo užtikrinimo;</text:span></text:p>
      <text:p text:style-name="P91"><text:span text:style-name="T92">4.7</text:span><text:span text:style-name="T93">. nagrinėja kitus su Komisijos įgyvendinamu uždaviniu susijusius klausimus ir priima dėl jų sprendimus.</text:span></text:p>
      <text:p text:style-name="P94"/>
      <text:p text:style-name="P95"><text:span text:style-name="T96">III</text:span><text:span text:style-name="T97">.<text:s/></text:span><text:span text:style-name="T98">KOMISIJOS TEISĖS, PAREIGOS IR ATSAKOMYBĖ</text:span></text:p>
      <text:p text:style-name="P99"/>
      <text:p text:style-name="P100"><text:span text:style-name="T101">5</text:span><text:span text:style-name="T102">. Komisija turi teisę:</text:span></text:p>
      <text:p text:style-name="P103"><text:span text:style-name="T104">5.1</text:span><text:span text:style-name="T105">. gauti Komisijos darbui būtiną informaciją iš Sveikatos apsaugos ministerijos, Valstybinės ligonių kasos prie Sveikatos apsaugos ministerijos specialistų, kitų institucijų, įstaigų ar nepriklausomų ekspertų ne vėliau kaip prieš 3 darbo dienas iki posėdžio dienos.<text:s/></text:span><text:soft-page-break/><text:span text:style-name="T106">Informacijai rengti skiriamos ne mažiau kaip 5 darbo dienos;</text:span></text:p>
      <text:p text:style-name="P107"><text:span text:style-name="T108">5.2</text:span><text:span text:style-name="T109">. kviesti į posėdžius ir (ar) prašyti pateikti savo nuomonę Sveikatos apsaugos ministerijos, Valstybinės ligonių kasos prie Sveikatos apsaugos ministerijos specialistus, gydytojus specialistus, kitų institucijų specialistus bei nepriklausomus ekspertus.</text:span></text:p>
      <text:p text:style-name="P110"><text:span text:style-name="T111">6</text:span><text:span text:style-name="T112">. Komisija privalo:</text:span></text:p>
      <text:p text:style-name="P113"><text:span text:style-name="T114">6.1</text:span><text:span text:style-name="T115">. vykdyti Darbo reglamente ir kituose teisės aktuose nustatytas Komisijos funkcijas;</text:span></text:p>
      <text:p text:style-name="P116"><text:span text:style-name="T117">6.2</text:span><text:span text:style-name="T118">. neatskleisti informacijos, kurią derybų subjektas nurodo kaip konfidencialią, tretiesiems asmenims.</text:span></text:p>
      <text:p text:style-name="P119"><text:span text:style-name="T120">7</text:span><text:span text:style-name="T121">. Komisijos nariai atsako už savo veiklą ir konfidencialios informacijos išsaugojimą teisės aktų nustatyta tvarka.</text:span></text:p>
      <text:p text:style-name="P122"><text:span text:style-name="T123">8</text:span><text:span text:style-name="T124">. Komisijos nariai užpildo Darbo reglamente nustatytos formos interesų deklaraciją (priedas), kurioje nurodomi Komisijos nario tiesioginiai ar netiesioginiai ryšiai su vaistinio preparato rinkodaros teisės turėtoju ar vaistinio preparato rinkodaros teisės turėtojo atstovu. Pasikeitus deklaruojamiems duomenims, Komisijos narys privalo nedelsdamas užpildyti naują deklaraciją ir apie galimą interesų konfliktą pranešti Komisijos pirmininkui bei kitiems sprendimo rengimo, svarstymo, priėmimo ar kito klausimo sprendimo procedūroje dalyvaujantiems asmenims. Jei dėl galimo interesų konflikto Komisijos narys nusišalina nuo sprendimo rengimo, svarstymo, priėmimo ar kito klausimo sprendimo, Komisijos pirmininkas privalo užtikrinti, kad nusišalinimo faktas būtų tinkamai pateiktas Komisijos posėdžio protokole. Užpildytas deklaracijas Komisijos nariai pateikia Komisijos pirmininkui.</text:span></text:p>
      <text:p text:style-name="P125"/>
      <text:p text:style-name="P126"><text:span text:style-name="T127">IV</text:span><text:span text:style-name="T128">.<text:s/></text:span><text:span text:style-name="T129">DERYBŲ ORGANIZAVIMO TVARKA</text:span></text:p>
      <text:p text:style-name="P130"/>
      <text:p text:style-name="P131"><text:span text:style-name="T132">9</text:span><text:span text:style-name="T133">. Pagrindinė Komisijos veiklos forma – posėdžiai, kurie šaukiami pagal poreikį.</text:span></text:p>
      <text:p text:style-name="P134"><text:span text:style-name="T135">10</text:span><text:span text:style-name="T136">. Komisijos posėdžius šaukia Komisijos pirmininkas arba Komisijos sekretorius, suderinęs su Komisijos pirmininku.</text:span></text:p>
      <text:p text:style-name="P137"><text:span text:style-name="T138">11</text:span><text:span text:style-name="T139">. Derybinę poziciją nustato Komisija.</text:span></text:p>
      <text:p text:style-name="P140"><text:span text:style-name="T141">12</text:span><text:span text:style-name="T142">. Komisija pirmajame kalendorinių metų posėdyje parengia derybų subjektams raštą-siūlymą, kuriame prašo pateikti Komisijai informaciją apie jų tiekiamų / gaminamų vaistinių preparatų kainą, galimą natūrinę nuolaidą, galimą tiekti kiekį ir tiekimo užtikrinimo sąlygas. Raštas-siūlymas visiems derybų subjektams išsiunčiamas registruotu laišku.</text:span></text:p>
      <text:p text:style-name="P143"><text:span text:style-name="T144">13</text:span><text:span text:style-name="T145">. Jei derybų subjektas per 14 kalendorinių dienų nepateikia Komisijai prašomos informacijos arba atsisako derėtis, arba pateikia informaciją, neatitinkančią Komisijos lūkesčių, derybos su šiuo derybų subjektu dėl tam tikro vaistinio preparato nevedamos.<text:s/></text:span></text:p>
      <text:p text:style-name="P146"><text:span text:style-name="T147">14</text:span><text:span text:style-name="T148">. Derybų subjektai, pateikę prašomą informaciją apie savo tiekiamų / gaminamų vaistinių preparatų kainą, natūrinę nuolaidą, kiekį ir tiekimo užtikrinimo sąlygas, kviečiami į derybų posėdį.</text:span></text:p>
      <text:p text:style-name="P149"><text:span text:style-name="T150">15</text:span><text:span text:style-name="T151">. Kvietimai į posėdį Komisijos nariams pateikiami ne vėliau kaip prieš 10 dienų iki Komisijos posėdžio dienos.</text:span></text:p>
      <text:p text:style-name="P152"><text:span text:style-name="T153">16</text:span><text:span text:style-name="T154">. Atvykęs į posėdį, derybų subjektas privalo pateikti juridinio asmens, kuriam jis atstovauja, patvirtintą konkretaus vaistinio preparato kainos, kiekio, natūrinės nuolaidos bei tiekimo užtikrinimo sąlygų pasiūlymą ir jo atstovaujamo juridinio asmens įgaliojimą vesti derybas dėl šio pasiūlymo (tinkamai patvirtinta įgaliojimo kopija pridedama prie Komisijos posėdžio protokolo).</text:span></text:p>
      <text:p text:style-name="P155"><text:span text:style-name="T156">17</text:span><text:span text:style-name="T157">. Komisijos posėdžiui pirmininkauja Komisijos pirmininkas, jei jo nėra, pirmininko pavaduotojas.</text:span></text:p>
      <text:p text:style-name="P158"><text:span text:style-name="T159">18</text:span><text:span text:style-name="T160">. Komisijos posėdžiai protokoluojami ir daromas garso įrašas. Komisijos posėdžio protokolą pasirašo Komisijos pirmininkas ir sekretorius.</text:span></text:p>
      <text:p text:style-name="P161"><text:span text:style-name="T162">19</text:span><text:span text:style-name="T163">. Posėdžio protokole turi būti nurodyta:</text:span></text:p>
      <text:p text:style-name="P164"><text:span text:style-name="T165">19.1</text:span><text:span text:style-name="T166">. derybų data ir vieta;</text:span></text:p>
      <text:p text:style-name="P167"><text:span text:style-name="T168">19.2</text:span><text:span text:style-name="T169">. derybų objektas (vaistinio preparato pavadinimas, dozė, forma, pakuotė, gydymo vaistiniu preparatu išlaidos, galimas tiekti jo kiekis, tiekimo užtikrinimo sąlygos, natūrinė<text:s/></text:span><text:soft-page-break/><text:span text:style-name="T170">nuolaida);</text:span></text:p>
      <text:p text:style-name="P171"><text:span text:style-name="T172">19.3</text:span><text:span text:style-name="T173">. derybų tikslas;</text:span></text:p>
      <text:p text:style-name="P174"><text:span text:style-name="T175">19.4</text:span><text:span text:style-name="T176">. derybose dalyvaujantys Komisijos nariai, kiti Komisijos kviesti specialistai ar nepriklausomi ekspertai;</text:span></text:p>
      <text:p text:style-name="P177"><text:span text:style-name="T178">19.5</text:span><text:span text:style-name="T179">. derybų subjektas (juridinio asmens pavadinimas, jam atstovaujančio asmens vardas, pavardė);</text:span></text:p>
      <text:p text:style-name="P180"><text:span text:style-name="T181">19.6</text:span><text:span text:style-name="T182">. balsavimo rezultatai;</text:span></text:p>
      <text:p text:style-name="P183"><text:span text:style-name="T184">19.7</text:span><text:span text:style-name="T185">. priimtas sprendimas.</text:span></text:p>
      <text:p text:style-name="P186"><text:span text:style-name="T187">20</text:span><text:span text:style-name="T188">. Komisijos posėdis yra teisėtas, jei jame dalyvauja ne mažiau kaip du trečdaliai turinčių teisę balsuoti Komisijos narių. Komisijos sekretorius neturi teisės balsuoti.</text:span></text:p>
      <text:p text:style-name="P189"><text:span text:style-name="T190">21</text:span><text:span text:style-name="T191">. Priimti sprendimai yra teisėti, jei už juos balsuoja daugiau kaip pusė posėdyje dalyvaujančių Komisijos narių, turinčių teisę balsuoti. Balsuojama atviru vardiniu balsavimu. Komisijos narys, nesutikdamas su daugumos sprendimu, turi teisę raštu išdėstyti atskirąją nuomonę, kuri pridedama prie posėdžio protokolo.</text:span></text:p>
      <text:p text:style-name="P192"><text:span text:style-name="T193">22</text:span><text:span text:style-name="T194">. Jei derybų metu prireikia papildomos medžiagos, sprendimas nepriimamas ir derybos atidedamos kitam posėdžiui (kitas posėdis rengiamas ne vėliau kaip po 20 darbo dienų). Komisijos darbui būtiną papildomą informaciją Sveikatos apsaugos ministerijos, Valstybinės ligonių kasos prie Sveikatos apsaugos ministerijos specialistai, kitų institucijų ar įstaigų specialistai bei nepriklausomi ekspertai privalo pateikti ne vėliau kaip prieš 3 darbo dienas iki posėdžio dienos.</text:span></text:p>
      <text:p text:style-name="P195"/>
      <text:p text:style-name="P196"><text:span text:style-name="T197">V</text:span><text:span text:style-name="T198">.<text:s/></text:span><text:span text:style-name="T199">KOMISIJOS SPRENDIMAI IR JŲ ĮFORMINIMAS</text:span></text:p>
      <text:p text:style-name="P200"/>
      <text:p text:style-name="P201"><text:span text:style-name="T202">23</text:span><text:span text:style-name="T203">. Komisijos sprendimai įforminami patvirtintos formos Komisijos derybų protokolu (toliau – derybų protokolas), kurį pildo Komisijos sekretorius.</text:span></text:p>
      <text:p text:style-name="P204"><text:span text:style-name="T205">24</text:span><text:span text:style-name="T206">. Derybų protokolas pasirašomas nepaisant to, ar buvo pasiektas bendras susitarimas, ar ne.</text:span></text:p>
      <text:p text:style-name="P207"><text:span text:style-name="T208">25</text:span><text:span text:style-name="T209">. Derybų subjektas turi teisę nurodyti, kuri deryboms pateikta medžiaga yra konfidenciali. Komisijos nariai, pasirašydami derybų protokolą, įsipareigoja šios medžiagos neskelbti.</text:span></text:p>
      <text:p text:style-name="P210"><text:span text:style-name="T211">26</text:span><text:span text:style-name="T212">. Derybų protokole nurodomas vienas iš šių sprendimų:</text:span></text:p>
      <text:p text:style-name="P213"><text:span text:style-name="T214">26.1</text:span><text:span text:style-name="T215">. sulygti ir patvirtinti vaistinio preparato kainą, natūrinę nuolaidą, numatomą tiekti kiekį ir tiekimo užtikrinimo sąlygas (šiuo atveju derybų protokole nurodomi derybų subjekto įsipareigojimai);</text:span></text:p>
      <text:p text:style-name="P216"><text:span text:style-name="T217">26.2</text:span><text:span text:style-name="T218">. derybas atidėti iki papildomos medžiagos pateikimo;</text:span></text:p>
      <text:p text:style-name="P219"><text:span text:style-name="T220">26.3</text:span><text:span text:style-name="T221">. nutraukti derybas.</text:span></text:p>
      <text:p text:style-name="P222"><text:span text:style-name="T223">27</text:span><text:span text:style-name="T224">. Derybų protokolą pasirašo visi posėdyje dalyvavę Komisijos nariai ir derybų subjektas.</text:span></text:p>
      <text:p text:style-name="P225"><text:span text:style-name="T226">28</text:span><text:span text:style-name="T227">. Derybų protokolas turi būti parengtas ir pasirašytas ne vėliau kaip per 5 darbo dienas nuo posėdžio dienos, jeigu posėdžio metu nenustatomas kitas terminas.</text:span></text:p>
      <text:p text:style-name="P228"><text:span text:style-name="T229">29</text:span><text:span text:style-name="T230">. Kiekvienam posėdyje dalyvavusiam Komisijos nariui pateikiama Komisijos narių pasirašyta derybų protokolo kopija.</text:span></text:p>
      <text:p text:style-name="P231"><text:span text:style-name="T232">30</text:span><text:span text:style-name="T233">. Derybų subjektai apie Komisijos priimtus sprendimus informuojami pasirašytinai.</text:span></text:p>
      <text:p text:style-name="P234"/>
      <text:p text:style-name="P235"><text:span text:style-name="T236">VI</text:span><text:span text:style-name="T237">.<text:s/></text:span><text:span text:style-name="T238">BAIGIAMOSIOS NUOSTATOS</text:span></text:p>
      <text:p text:style-name="P239"/>
      <text:p text:style-name="P240"><text:span text:style-name="T241">31</text:span><text:span text:style-name="T242">. Komisijos techninį ir organizacinį darbą atlieka Valstybinės ligonių kasos prie Sveikatos apsaugos ministerijos specialistai.</text:span></text:p>
      <text:p text:style-name="P243"><text:span text:style-name="T244">32</text:span><text:span text:style-name="T245">. Komisijos posėdyje dalyvaujantys specialistai, nepriklausomai ekspertai ir kiti asmenys, teikiantys išvadas ar kitaip darantys įtaką Komisijos sprendimo priėmimui, užpildo Darbo reglamento priede nustatytos formos interesų deklaraciją.</text:span></text:p>
      <text:p text:style-name="P246"><text:span text:style-name="T247">33</text:span><text:span text:style-name="T248">. Komisijos posėdžio protokolai ir kiti dokumentai saugomi Valstybinės ligonių kasos<text:s/></text:span><text:soft-page-break/><text:span text:style-name="T249">prie Sveikatos apsaugos ministerijos archyve Lietuvos Respublikos įstatymų ir kitų teisės aktų nustatyta tvarka.</text:span></text:p>
      <text:p text:style-name="P250"/>
      <text:p text:style-name="P251"><text:span text:style-name="T252">_________________</text:span></text:p>
      <text:p text:style-name="P253"/>
      <text:soft-page-break/>
      <text:p text:style-name="P254">Forma patvirtinta<text:s/></text:p>
      <text:p text:style-name="P255">Lietuvos Respublikos sveikatos apsaugos ministro2013 m. gegužės 13 d. įsakymu Nr. V-505</text:p>
      <text:p text:style-name="P256"/>
      <text:p text:style-name="P257"><text:span text:style-name="T258">TARPINSTITUCINĖS DERYBŲ DĖL CENTRALIZUOTAI IŠ PRIVALOMOJO SVEIKATOS DRAUDIMO FONDO BIUDŽETO LĖŠŲ APMOKAMŲ VAISTINIŲ PREPARATŲ KAINŲ NUSTATYMO KOMISIJOS<text:s/></text:span></text:p>
      <text:p text:style-name="P259"/>
      <text:p text:style-name="P260"><text:span text:style-name="T261">DERYBŲ PROTOKOLAS</text:span></text:p>
      <text:p text:style-name="P262"/>
      <text:p text:style-name="P263">____________ Nr. ______</text:p>
      <text:p text:style-name="P264"><text:span text:style-name="T265">(</text:span><text:span text:style-name="T266">data</text:span><text:span text:style-name="T267">)</text:span></text:p>
      <text:p text:style-name="P268">___________________</text:p>
      <text:p text:style-name="P269"><text:span text:style-name="T270">(</text:span><text:span text:style-name="T271">sudarymo vieta</text:span><text:span text:style-name="T272">)</text:span></text:p>
      <text:p text:style-name="P273"/>
      <text:p text:style-name="P274"><text:span text:style-name="T275">Tarpinstitucinės derybų dėl centralizuotai iš Privalomojo sveikatos draudimo fondo biudžeto lėšų apmokamų vaistinių preparatų kainų nustatymo komisijos</text:span><text:span text:style-name="T276"><text:s/>nariai<text:s/></text:span><text:span text:style-name="T277">–</text:span><text:span text:style-name="T278"><text:tab/></text:span></text:p>
      <text:p text:style-name="P279">...<text:tab/>,</text:p>
      <text:p text:style-name="P280"><text:span text:style-name="T281">(</text:span><text:span text:style-name="T282">vardai ir pavardės</text:span><text:span text:style-name="T283">)</text:span></text:p>
      <text:p text:style-name="P284">dalyvaujant<text:tab/></text:p>
      <text:p text:style-name="P285"><text:span text:style-name="T286">(</text:span><text:span text:style-name="T287">vaistinio preparato rinkodaros teisės turėtojo ar vaistinio preparato rinkodaros teisės turėtojo atstovo<text:s/></text:span><text:span text:style-name="T288">pavadinimas</text:span><text:span text:style-name="T289">)</text:span></text:p>
      <text:p text:style-name="P290">atstovui<text:tab/>,</text:p>
      <text:p text:style-name="P291"><text:span text:style-name="T292">(</text:span><text:span text:style-name="T293">pareigos, vardas ir pavardė, išduoto įgaliojimo data ir numeris</text:span><text:span text:style-name="T294">)</text:span></text:p>
      <text:p text:style-name="P295"/>
      <text:p text:style-name="P296">priėmė sprendimą:<text:s/></text:p>
      <text:p text:style-name="P297">...<text:tab/></text:p>
      <text:p text:style-name="P298">...<text:tab/></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Komisijos pirmininkas</text:p>
          </table:table-cell>
          <table:table-cell table:style-name="TableCell307">
            <text:p text:style-name="P308">................</text:p>
          </table:table-cell>
          <table:table-cell table:style-name="TableCell309">
            <text:p text:style-name="P310">................</text:p>
          </table:table-cell>
        </table:table-row>
        <table:table-row table:style-name="TableRow311">
          <table:table-cell table:style-name="TableCell312">
            <text:p text:style-name="P313"/>
          </table:table-cell>
          <table:table-cell table:style-name="TableCell314">
            <text:p text:style-name="P315"><text:span text:style-name="T316">(</text:span><text:span text:style-name="T317">parašas</text:span><text:span text:style-name="T318">)</text:span></text:p>
          </table:table-cell>
          <table:table-cell table:style-name="TableCell319">
            <text:p text:style-name="P320"><text:span text:style-name="T321">(</text:span><text:span text:style-name="T322">vardas ir pavardė</text:span><text:span text:style-name="T323">)</text:span></text:p>
          </table:table-cell>
        </table:table-row>
        <table:table-row table:style-name="TableRow324">
          <table:table-cell table:style-name="TableCell325">
            <text:p text:style-name="P326">Komisijos sekretorius</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text:span text:style-name="T336">(</text:span><text:span text:style-name="T337">parašas</text:span><text:span text:style-name="T338">)</text:span></text:p>
          </table:table-cell>
          <table:table-cell table:style-name="TableCell339">
            <text:p text:style-name="P340"><text:span text:style-name="T341">(</text:span><text:span text:style-name="T342">vardas ir pavardė</text:span><text:span text:style-name="T343">)</text:span></text:p>
          </table:table-cell>
        </table:table-row>
        <table:table-row table:style-name="TableRow344">
          <table:table-cell table:style-name="TableCell345">
            <text:p text:style-name="P346">Komisijos nariai:</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p text:style-name="P353"/>
          </table:table-cell>
          <table:table-cell table:style-name="TableCell354">
            <text:p text:style-name="P355"><text:span text:style-name="T356">(</text:span><text:span text:style-name="T357">parašas</text:span><text:span text:style-name="T358">)</text:span></text:p>
          </table:table-cell>
          <table:table-cell table:style-name="TableCell359">
            <text:p text:style-name="P360"><text:span text:style-name="T361">(</text:span><text:span text:style-name="T362">vardas ir pavardė</text:span><text:span text:style-name="T363">)</text:span></text:p>
          </table:table-cell>
        </table:table-row>
        <table:table-row table:style-name="TableRow364">
          <table:table-cell table:style-name="TableCell365">
            <text:p text:style-name="P366"/>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p text:style-name="P373"/>
          </table:table-cell>
          <table:table-cell table:style-name="TableCell374">
            <text:p text:style-name="P375"><text:span text:style-name="T376">(</text:span><text:span text:style-name="T377">parašas</text:span><text:span text:style-name="T378">)</text:span></text:p>
          </table:table-cell>
          <table:table-cell table:style-name="TableCell379">
            <text:p text:style-name="P380"><text:span text:style-name="T381">(</text:span><text:span text:style-name="T382">vardas ir pavardė</text:span><text:span text:style-name="T383">)</text:span></text:p>
          </table:table-cell>
        </table:table-row>
        <table:table-row table:style-name="TableRow384">
          <table:table-cell table:style-name="TableCell385">
            <text:p text:style-name="P386"/>
          </table:table-cell>
          <table:table-cell table:style-name="TableCell387">
            <text:p text:style-name="P388">................</text:p>
          </table:table-cell>
          <table:table-cell table:style-name="TableCell389">
            <text:p text:style-name="P390">................</text:p>
          </table:table-cell>
        </table:table-row>
        <table:table-row table:style-name="TableRow391">
          <table:table-cell table:style-name="TableCell392">
            <text:p text:style-name="P393"/>
          </table:table-cell>
          <table:table-cell table:style-name="TableCell394">
            <text:p text:style-name="P395"><text:span text:style-name="T396">(</text:span><text:span text:style-name="T397">parašas</text:span><text:span text:style-name="T398">)</text:span></text:p>
          </table:table-cell>
          <table:table-cell table:style-name="TableCell399">
            <text:p text:style-name="P400"><text:span text:style-name="T401">(</text:span><text:span text:style-name="T402">vardas ir pavardė</text:span><text:span text:style-name="T403">)</text:span></text:p>
          </table:table-cell>
        </table:table-row>
      </table:table>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Vaistinio preparato rinkodaros teisės turėtojas ar vaistinio preparato rinkodaros teisės turėtojo atstovas</text:span></text:p>
          </table:table-cell>
          <table:table-cell table:style-name="TableCell413">
            <text:p text:style-name="P414">................</text:p>
          </table:table-cell>
          <table:table-cell table:style-name="TableCell415">
            <text:p text:style-name="P416">................</text:p>
          </table:table-cell>
        </table:table-row>
        <table:table-row table:style-name="TableRow417">
          <table:table-cell table:style-name="TableCell418">
            <text:p text:style-name="P419"/>
          </table:table-cell>
          <table:table-cell table:style-name="TableCell420">
            <text:p text:style-name="P421"><text:span text:style-name="T422">(</text:span><text:span text:style-name="T423">parašas</text:span><text:span text:style-name="T424">)</text:span></text:p>
          </table:table-cell>
          <table:table-cell table:style-name="TableCell425">
            <text:p text:style-name="P426"><text:span text:style-name="T427">(</text:span><text:span text:style-name="T428">vardas ir pavardė</text:span><text:span text:style-name="T429">)</text:span></text:p>
          </table:table-cell>
        </table:table-row>
      </table:table>
      <text:p text:style-name="P430"/>
      <text:p text:style-name="P431"><text:span text:style-name="T432">_________________</text:span></text:p>
      <text:p text:style-name="P433"/>
      <text:p text:style-name="P434"/>
      <text:soft-page-break/>
      <text:p text:style-name="P435"><text:span text:style-name="T436">Tarpinstitucinės derybų dėl centralizuotai iš Privalomojo sveikatos draudimo fondo biudžeto lėšų apmokamų vaistinių preparatų kainų nustatymo</text:span><text:span text:style-name="T437"><text:s/></text:span><text:span text:style-name="T438">komisijos darbo reglamento priedas</text:span></text:p>
      <text:p text:style-name="P439"/>
      <text:p text:style-name="P440"><text:span text:style-name="T441">TARPINSTITUCINĖS DERYBŲ DĖL CENTRALIZUOTAI IŠ PRIVALOMOJO SVEIKATOS DRAUDIMO FONDO BIUDŽETO LĖŠŲ APMOKAMŲ VAISTINIŲ PREPARATŲ KAINŲ NUSTATYMO KOMISIJOS POSĖDYJE DALYVAUJANČIO<text:s/></text:span></text:p>
      <text:p text:style-name="P442">_<text:tab/></text:p>
      <text:p text:style-name="P443"><text:span text:style-name="T444">(šios komisijos nario, specialisto, nepriklausomo eksperto ar kito asmens, teikiančio išvadas ar kitaip darančio įtaką komisijos sprendimo priėmimui, vardas, pavardė, gimimo metai)</text:span></text:p>
      <text:p text:style-name="P445"/>
      <text:p text:style-name="P446"><text:span text:style-name="T447">INTERESŲ DEKLARACIJA</text:span></text:p>
      <text:p text:style-name="P448"/>
      <text:p text:style-name="P449">201__ m. ____________mėn. _______d.</text:p>
      <text:p text:style-name="P450">Vilnius</text:p>
      <text:p text:style-name="P451"/>
      <text:p text:style-name="P452"><text:span text:style-name="T453">1</text:span><text:span text:style-name="T454">. Ar Jūs, su Jumis santuokos, artimos giminystės ar svainystės ryšiais susijęs asmuo turite tiesioginių ar netiesioginių interesų (ryšių) su vaistinio preparato rinkodaros teisės turėtoju ar vaistinio preparato rinkodaros teisės turėtojo atstovu, t. y. dirbate kurioje nors Lietuvos ar užsienio įmonėje (ar jos įgaliotoje atstovybėje Lietuvoje), kuri yra vaistinio preparato rinkodaros teisės turėtojas ar vaistinio preparato rinkodaros teisės turėtojo atstovas (toliau – rinkodaros teisės turėtojas / atstovas), arba kitaip atstovaujate šiems rinkodaros teisės turėtojams / atstovams: turite akcijų, bendradarbiaujate ir kt.?</text:span></text:p>
      <text:p text:style-name="P455"><text:span text:style-name="T456">TAIP <text:s text:c="4"/></text:span><text:span text:style-name="T457"></text:span><text:span text:style-name="T458">[]</text:span></text:p>
      <text:p text:style-name="P459"><text:span text:style-name="T460">NE <text:s text:c="7"/></text:span><text:span text:style-name="T461"></text:span><text:span text:style-name="T462">[]</text:span></text:p>
      <text:p text:style-name="P463"/>
      <text:p text:style-name="P464">Jei atsakėte „TAIP“, pateikite išsamią informaciją, nurodydami interesų pobūdį, rinkodaros teisės turėtojo / atstovo pavadinimą ir kt.:<text:s/><text:tab/></text:p>
      <text:p text:style-name="P465">_<text:tab/></text:p>
      <text:p text:style-name="P466">_<text:tab/></text:p>
      <text:p text:style-name="P467">_<text:tab/></text:p>
      <text:p text:style-name="P468"/>
      <text:p text:style-name="P469"><text:span text:style-name="T470">2</text:span><text:span text:style-name="T471">. Ar per paskutiniuosius 5 metus Jūs, su Jumis santuokos, artimos giminystės ar svainystės ryšiais susijęs asmuo turėjote finansinių santykių su rinkodaros teisės turėtoju / atstovu (rinkodaros teisės turėtojas / atstovas sumokėjo už Jūsų ar su Jumis santuokos, artimos giminystės ar svainystės ryšiais susijusio asmens dalyvavimą konferencijoje, kongrese, pasitarime, simpoziume ar kt., sumokėjo honorarą už pranešimą, raštą, konsultaciją, studiją, dalyvavote rinkodaros teisės turėtojo / atstovo atliekamuose klinikiniuose tyrimuose, gavote dovanų, kurių vertė viršija 1 MGL, ir kt.)?</text:span></text:p>
      <text:p text:style-name="P472"><text:span text:style-name="T473">TAIP <text:s text:c="4"/></text:span><text:span text:style-name="T474"></text:span><text:span text:style-name="T475">[]</text:span></text:p>
      <text:p text:style-name="P476"><text:span text:style-name="T477">NE <text:s text:c="7"/></text:span><text:span text:style-name="T478"></text:span><text:span text:style-name="T479">[]</text:span></text:p>
      <text:p text:style-name="P480">Jei atsakėte „TAIP“, pateikite išsamią informaciją, nurodydami interesų pobūdį, rinkodaros teisės turėtojo / atstovo pavadinimą ir kt.:<text:tab/></text:p>
      <text:p text:style-name="P481">_<text:tab/></text:p>
      <text:p text:style-name="P482">_<text:tab/></text:p>
      <text:p text:style-name="P483">_<text:tab/></text:p>
      <text:p text:style-name="P484"/>
      <text:p text:style-name="P485"><text:span text:style-name="T486">3</text:span><text:span text:style-name="T487">. Ar per paskutiniuosius 5 metus buvote susijęs darbo santykiais su kuriuo nors rinkodaros teisės turėtoju / atstovu?</text:span></text:p>
      <text:soft-page-break/>
      <text:p text:style-name="P488"><text:span text:style-name="T489">TAIP <text:s text:c="4"/></text:span><text:span text:style-name="T490"></text:span><text:span text:style-name="T491">[]</text:span></text:p>
      <text:p text:style-name="P492"><text:span text:style-name="T493">NE <text:s text:c="7"/></text:span><text:span text:style-name="T494"></text:span><text:span text:style-name="T495">[]</text:span></text:p>
      <text:p text:style-name="P496">Jei atsakėte „TAIP“, pateikite išsamią informaciją, nurodydami interesų pobūdį, rinkodaros teisės turėtojo / atstovo pavadinimą ir kt.:<text:s/><text:tab/></text:p>
      <text:p text:style-name="P497">_<text:tab/></text:p>
      <text:p text:style-name="P498">_<text:tab/></text:p>
      <text:p text:style-name="P499">_<text:tab/></text:p>
      <text:p text:style-name="P500"/>
      <text:p text:style-name="P501"><text:span text:style-name="T502">4</text:span><text:span text:style-name="T503">. Ar yra kitų aplinkybių, galinčių turėti įtakos Jūsų, kaip Tarpinstitucinės derybų dėl centralizuotai iš Privalomojo sveikatos draudimo fondo biudžeto lėšų apmokamų vaistinių preparatų kainų nustatymo komisijos (toliau – Komisija) nario, Komisijos posėdyje dalyvaujančio specialisto, nepriklausomo eksperto, asmens, teikiančio išvadas ar kitaip darančio įtaką Komisijos sprendimo priėmimui, objektyvumui ir nešališkumui priimant sprendimus dėl rinkodaros teisės turėtojo / atstovo deryboms pasiūlytos vaistinių preparatų kainos, jų natūrinės nuolaidos, kiekio ir tiekimo užtikrinimo?</text:span></text:p>
      <text:p text:style-name="P504"><text:span text:style-name="T505">TAIP <text:s text:c="4"/></text:span><text:span text:style-name="T506"></text:span><text:span text:style-name="T507">[]</text:span></text:p>
      <text:p text:style-name="P508"><text:span text:style-name="T509">NE <text:s text:c="7"/></text:span><text:span text:style-name="T510"></text:span><text:span text:style-name="T511">[]</text:span></text:p>
      <text:p text:style-name="P512">Jei atsakėte „TAIP“, pateikite išsamią informaciją, nurodydami interesų pobūdį, rinkodaros teisės turėtojo / atstovo pavadinimą ir kt.:<text:tab/></text:p>
      <text:p text:style-name="P513">_<text:tab/></text:p>
      <text:p text:style-name="P514">_<text:tab/></text:p>
      <text:p text:style-name="P515">_<text:tab/></text:p>
      <text:p text:style-name="P516">_<text:tab/></text:p>
      <text:p text:style-name="P517"/>
      <text:p text:style-name="P518">(Jeigu nors į vieną iš pateiktų klausimų atsakėte „TAIP“, privalote nusišalinti nuo diskusijų ir balsavimo. Komisija turi įvertinti, ar šie interesai gali turėti įtakos sprendimų priėmimui, ir atviru balsavimu spręsti dėl Jūsų tolesnio dalyvavimo Komisijos darbe.)</text:p>
      <text:p text:style-name="P519"/>
      <text:p text:style-name="P520">Patvirtinu, kad interesų deklaracijoje nurodyti duomenys yra teisingi ir išsamūs, už jų teisingumą atsakau įstatymų nustatyta tvarka. Pripažįstu, kad ši deklaracija neatleidžia nuo Komisijos darbo reglamento nuostatų vykdymo. Pasikeitus šioje deklaracijoje nurodytiems duomenims, pažadu per 10 darbo dienų juos pateikti.</text:p>
      <text:p text:style-name="P521"/>
      <text:p text:style-name="P522">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523"/>
      <text:p text:style-name="P524">Interesų deklaracija teikiama Komisijos pirmininkui.</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__________________</text:p>
            <text:p text:style-name="P533">(parašas)</text:p>
          </table:table-cell>
          <table:table-cell table:style-name="TableCell534">
            <text:p text:style-name="P535"/>
          </table:table-cell>
          <table:table-cell table:style-name="TableCell536">
            <text:p text:style-name="P537">_________________</text:p>
            <text:p text:style-name="P538">(vardas, pavardė)</text:p>
          </table:table-cell>
        </table:table-row>
      </table:table>
      <text:p text:style-name="P539"/>
      <text:p text:style-name="P540">_<text:tab/></text:p>
      <text:p text:style-name="P541"><text:span text:style-name="T542">(</text:span><text:span text:style-name="T543">priėmusio deklaraciją asmens parašas, vardas, pavardė, data</text:span><text:span text:style-name="T544">)</text:span></text:p>
      <text:p text:style-name="P545"/>
      <text:p text:style-name="P546"><text:span text:style-name="T5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6-11-15T14:12:00Z</meta:creation-date>
    <dc:date>2016-11-15T14:12:00Z</dc:date>
    <meta:template xlink:href="LLD2Txt.dot" xlink:type="simple"/>
    <meta:editing-cycles>2</meta:editing-cycles>
    <meta:editing-duration>PT0S</meta:editing-duration>
    <meta:document-statistic meta:page-count="8" meta:paragraph-count="404" meta:word-count="2579" meta:character-count="17394" meta:row-count="801" meta:non-whitespace-character-count="15219"/>
  </office:meta>
</office:document-meta>
</file>