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ableColumn161" style:family="table-column">
      <style:table-column-properties style:column-width="2.977in" style:use-optimal-column-width="false"/>
    </style:style>
    <style:style style:name="TableColumn162" style:family="table-column">
      <style:table-column-properties style:column-width="3.3215in" style:use-optimal-column-width="false"/>
    </style:style>
    <style:style style:name="Table160" style:family="table">
      <style:table-properties style:width="6.2986in" fo:margin-left="0in" table:align="left"/>
    </style:style>
    <style:style style:name="TableRow163" style:family="table-row">
      <style:table-row-properties style:min-row-height="0.1256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Row166" style:family="table-row">
      <style:table-row-properties style:min-row-height="0.125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P169" style:parent-style-name="Normal" style:family="paragraph">
      <style:paragraph-properties fo:widows="0" fo:orphans="0"/>
      <style:text-properties fo:color="#000000" style:font-size-complex="12pt" style:language-asian="lt" style:country-asian="LT"/>
    </style:style>
    <style:style style:name="TableRow170" style:family="table-row">
      <style:table-row-properties style:min-row-height="0.125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Row175" style:family="table-row">
      <style:table-row-properties style:min-row-height="0.075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Row180" style:family="table-row">
      <style:table-row-properties style:min-row-height="0.0506in" style:use-optimal-row-height="false"/>
    </style:style>
    <style:style style:name="P181" style:parent-style-name="Normal" style:family="paragraph">
      <style:paragraph-properties fo:widows="0" fo:orphans="0"/>
      <style:text-properties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Row184" style:family="table-row">
      <style:table-row-properties style:min-row-height="0.050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Row189" style:family="table-row">
      <style:table-row-properties style:min-row-height="0.075in" style:use-optimal-row-height="false"/>
    </style:style>
    <style:style style:name="P190" style:parent-style-name="Normal" style:family="paragraph">
      <style:paragraph-properties fo:widows="0" fo:orphans="0"/>
      <style:text-properties style:font-size-complex="12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Row193" style:family="table-row">
      <style:table-row-properties style:min-row-height="0.025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Row198" style:family="table-row">
      <style:table-row-properties style:min-row-height="0.0493in" style:use-optimal-row-height="false"/>
    </style:style>
    <style:style style:name="P199" style:parent-style-name="Normal" style:family="paragraph">
      <style:paragraph-properties fo:widows="0" fo:orphans="0"/>
      <style:text-properties style:font-size-complex="12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style:font-size-complex="12pt" style:language-asian="lt" style:country-asian="LT"/>
    </style:style>
    <style:style style:name="TableRow202" style:family="table-row">
      <style:table-row-properties style:min-row-height="0.0493in" style:use-optimal-row-height="false"/>
    </style:style>
    <style:style style:name="P203" style:parent-style-name="Normal" style:family="paragraph">
      <style:paragraph-properties fo:widows="0" fo:orphans="0"/>
      <style:text-properties style:font-size-complex="12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Row206" style:family="table-row">
      <style:table-row-properties style:min-row-height="0.0618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Row211" style:family="table-row">
      <style:table-row-properties style:min-row-height="0.0631in" style:use-optimal-row-height="false"/>
    </style:style>
    <style:style style:name="P212" style:parent-style-name="Normal" style:family="paragraph">
      <style:paragraph-properties fo:widows="0" fo:orphans="0"/>
      <style:text-properties style:font-size-complex="12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style:font-size-complex="12pt" style:language-asian="lt" style:country-asian="LT"/>
    </style:style>
    <style:style style:name="TableRow215" style:family="table-row">
      <style:table-row-properties style:min-row-height="0.1256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Row220" style:family="table-row">
      <style:table-row-properties style:min-row-height="0.1256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Row223" style:family="table-row">
      <style:table-row-properties style:min-row-height="0.1256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P226" style:parent-style-name="Normal" style:family="paragraph">
      <style:paragraph-properties fo:widows="0" fo:orphans="0"/>
      <style:text-properties fo:color="#000000" style:font-size-complex="12pt" style:language-asian="lt" style:country-asian="LT"/>
    </style:style>
    <style:style style:name="TableRow227" style:family="table-row">
      <style:table-row-properties style:min-row-height="0.1256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Row232" style:family="table-row">
      <style:table-row-properties style:min-row-height="0.0625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style:font-size-complex="12pt" style:language-asian="lt" style:country-asian="LT"/>
    </style:style>
    <style:style style:name="TableRow237" style:family="table-row">
      <style:table-row-properties style:min-row-height="0.0625in" style:use-optimal-row-height="false"/>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style:font-size-complex="12pt" style:language-asian="lt" style:country-asian="LT"/>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Row246" style:family="table-row">
      <style:table-row-properties style:min-row-height="0.0416in" style:use-optimal-row-height="false"/>
    </style:style>
    <style:style style:name="P247" style:parent-style-name="Normal" style:family="paragraph">
      <style:paragraph-properties fo:widows="0" fo:orphans="0"/>
      <style:text-properties style:font-size-complex="12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style:font-size-complex="12pt" style:language-asian="lt" style:country-asian="LT"/>
    </style:style>
    <style:style style:name="TableRow250" style:family="table-row">
      <style:table-row-properties style:min-row-height="0.0416in" style:use-optimal-row-height="false"/>
    </style:style>
    <style:style style:name="P251" style:parent-style-name="Normal" style:family="paragraph">
      <style:paragraph-properties fo:widows="0" fo:orphans="0"/>
      <style:text-properties style:font-size-complex="12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Row254" style:family="table-row">
      <style:table-row-properties style:min-row-height="0.0312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Row259" style:family="table-row">
      <style:table-row-properties style:min-row-height="0.0368in" style:use-optimal-row-height="false"/>
    </style:style>
    <style:style style:name="P260" style:parent-style-name="Normal" style:family="paragraph">
      <style:paragraph-properties fo:widows="0" fo:orphans="0"/>
      <style:text-properties style:font-size-complex="12pt"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Row263" style:family="table-row">
      <style:table-row-properties style:min-row-height="0.0569in" style:use-optimal-row-height="false"/>
    </style:style>
    <style:style style:name="P264" style:parent-style-name="Normal" style:family="paragraph">
      <style:paragraph-properties fo:widows="0" fo:orphans="0"/>
      <style:text-properties style:font-size-complex="12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Row267" style:family="table-row">
      <style:table-row-properties style:min-row-height="0.0388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Row272" style:family="table-row">
      <style:table-row-properties style:min-row-height="0.0479in" style:use-optimal-row-height="false"/>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Row276" style:family="table-row">
      <style:table-row-properties style:min-row-height="0.0388in" style:use-optimal-row-height="false"/>
    </style:style>
    <style:style style:name="P277" style:parent-style-name="Normal" style:family="paragraph">
      <style:paragraph-properties fo:widows="0" fo:orphans="0"/>
      <style:text-properties style:font-size-complex="12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Row280" style:family="table-row">
      <style:table-row-properties style:min-row-height="0.0437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Row285" style:family="table-row">
      <style:table-row-properties style:min-row-height="0.0812in" style:use-optimal-row-height="false"/>
    </style:style>
    <style:style style:name="P286" style:parent-style-name="Normal" style:family="paragraph">
      <style:paragraph-properties fo:widows="0" fo:orphans="0"/>
      <style:text-properties style:font-size-complex="12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Column305" style:family="table-column">
      <style:table-column-properties style:column-width="2.1111in" style:use-optimal-column-width="false"/>
    </style:style>
    <style:style style:name="TableColumn306" style:family="table-column">
      <style:table-column-properties style:column-width="2.1118in" style:use-optimal-column-width="false"/>
    </style:style>
    <style:style style:name="TableColumn307" style:family="table-column">
      <style:table-column-properties style:column-width="1.402in" style:use-optimal-column-width="false"/>
    </style:style>
    <style:style style:name="TableColumn308" style:family="table-column">
      <style:table-column-properties style:column-width="0.1666in" style:use-optimal-column-width="false"/>
    </style:style>
    <style:style style:name="TableColumn309" style:family="table-column">
      <style:table-column-properties style:column-width="0.0833in" style:use-optimal-column-width="false"/>
    </style:style>
    <style:style style:name="TableColumn310" style:family="table-column">
      <style:table-column-properties style:column-width="0.0833in" style:use-optimal-column-width="false"/>
    </style:style>
    <style:style style:name="TableColumn311" style:family="table-column">
      <style:table-column-properties style:column-width="0.3402in" style:use-optimal-column-width="false"/>
    </style:style>
    <style:style style:name="Table304" style:family="table">
      <style:table-properties style:width="6.2986in" fo:margin-left="0in" table:align="left"/>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style:font-size-complex="12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TableRow319" style:family="table-row">
      <style:table-row-properties style:min-row-height="0.0416in" style:use-optimal-row-height="false"/>
    </style:style>
    <style:style style:name="TableCell3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1" style:parent-style-name="Normal" style:family="paragraph">
      <style:paragraph-properties fo:widows="0" fo:orphans="0"/>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none" fo:padding-top="0in" fo:padding-left="0in" fo:padding-bottom="0in" fo:padding-right="0in"/>
    </style:style>
    <style:style style:name="P323" style:parent-style-name="Normal" style:family="paragraph">
      <style:paragraph-properties fo:widows="0" fo:orphans="0"/>
      <style:text-properties fo:color="#000000" style:font-size-complex="12pt" style:language-asian="lt" style:country-asian="LT"/>
    </style:style>
    <style:style style:name="TableCell324" style:family="table-cell">
      <style:table-cell-properties fo:border-top="0.0069in solid #000000" fo:border-left="none" fo:border-bottom="0.0069in solid #000000" fo:border-right="0.0069in solid #000000" fo:padding-top="0in" fo:padding-left="0in" fo:padding-bottom="0in" fo:padding-right="0in"/>
    </style:style>
    <style:style style:name="P325" style:parent-style-name="Normal" style:family="paragraph">
      <style:paragraph-properties fo:widows="0" fo:orphans="0"/>
      <style:text-properties fo:color="#000000" style:font-size-complex="12pt" style:language-asian="lt" style:country-asian="LT"/>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P329" style:parent-style-name="Normal" style:family="paragraph">
      <style:paragraph-properties fo:widows="0" fo:orphans="0"/>
      <style:text-properties fo:color="#000000" style:font-size-complex="12pt" style:language-asian="lt" style:country-asian="LT"/>
    </style:style>
    <style:style style:name="P330" style:parent-style-name="Normal" style:family="paragraph">
      <style:paragraph-properties fo:widows="0" fo:orphans="0"/>
      <style:text-properties fo:color="#000000" style:font-size-complex="12pt" style:language-asian="lt" style:country-asian="LT"/>
    </style:style>
    <style:style style:name="P331" style:parent-style-name="Normal" style:family="paragraph">
      <style:paragraph-properties fo:widows="0" fo:orphans="0"/>
      <style:text-properties fo:color="#000000" style:font-size-complex="12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style:font-size-complex="12pt" style:language-asian="lt" style:country-asian="LT"/>
    </style:style>
    <style:style style:name="P334" style:parent-style-name="Normal" style:family="paragraph">
      <style:paragraph-properties fo:widows="0" fo:orphans="0"/>
      <style:text-properties fo:color="#000000" style:font-size-complex="12pt" style:language-asian="lt" style:country-asian="LT"/>
    </style:style>
    <style:style style:name="P335" style:parent-style-name="Normal" style:family="paragraph">
      <style:paragraph-properties fo:widows="0" fo:orphans="0"/>
      <style:text-properties fo:color="#000000" style:font-size-complex="12pt" style:language-asian="lt" style:country-asian="LT"/>
    </style:style>
    <style:style style:name="P336" style:parent-style-name="Normal" style:family="paragraph">
      <style:paragraph-properties fo:widows="0" fo:orphans="0"/>
      <style:text-properties fo:color="#000000" style:font-size-complex="12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P339" style:parent-style-name="Normal" style:family="paragraph">
      <style:paragraph-properties fo:widows="0" fo:orphans="0"/>
      <style:text-properties fo:color="#000000" style:font-size-complex="12pt" style:language-asian="lt" style:country-asian="LT"/>
    </style:style>
    <style:style style:name="P340" style:parent-style-name="Normal" style:family="paragraph">
      <style:paragraph-properties fo:widows="0" fo:orphans="0"/>
      <style:text-properties fo:color="#000000" style:font-size-complex="12pt" style:language-asian="lt" style:country-asian="LT"/>
    </style:style>
    <style:style style:name="P341" style:parent-style-name="Normal" style:family="paragraph">
      <style:paragraph-properties fo:widows="0" fo:orphans="0"/>
      <style:text-properties fo:color="#000000" style:font-size-complex="12pt" style:language-asian="lt" style:country-asian="LT"/>
    </style:style>
    <style:style style:name="P342" style:parent-style-name="Normal" style:family="paragraph">
      <style:paragraph-properties fo:widows="0" fo:orphans="0"/>
      <style:text-properties fo:color="#000000" style:font-size-complex="12pt" style:language-asian="lt" style:country-asian="LT"/>
    </style:style>
    <style:style style:name="TableRow343" style:family="table-row">
      <style:table-row-properties style:min-row-height="0.0416in" style:use-optimal-row-height="false"/>
    </style:style>
    <style:style style:name="TableCell3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5" style:parent-style-name="Normal" style:family="paragraph">
      <style:paragraph-properties fo:widows="0" fo:orphans="0"/>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none" fo:padding-top="0in" fo:padding-left="0in" fo:padding-bottom="0in" fo:padding-right="0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fo:padding-top="0in" fo:padding-left="0in" fo:padding-bottom="0in" fo:padding-right="0in"/>
    </style:style>
    <style:style style:name="P349" style:parent-style-name="Normal" style:family="paragraph">
      <style:paragraph-properties fo:widows="0" fo:orphans="0"/>
      <style:text-properties fo:color="#000000" style:font-size-complex="12pt" style:language-asian="lt" style:country-asian="LT"/>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style:font-size-complex="12pt" style:language-asian="lt" style:country-asian="LT"/>
    </style:style>
    <style:style style:name="P353" style:parent-style-name="Normal" style:family="paragraph">
      <style:paragraph-properties fo:widows="0" fo:orphans="0"/>
      <style:text-properties fo:color="#000000" style:font-size-complex="12pt" style:language-asian="lt" style:country-asian="LT"/>
    </style:style>
    <style:style style:name="P354" style:parent-style-name="Normal" style:family="paragraph">
      <style:paragraph-properties fo:widows="0" fo:orphans="0"/>
      <style:text-properties fo:color="#000000" style:font-size-complex="12pt" style:language-asian="lt" style:country-asian="LT"/>
    </style:style>
    <style:style style:name="P355" style:parent-style-name="Normal" style:family="paragraph">
      <style:paragraph-properties fo:widows="0" fo:orphans="0"/>
      <style:text-properties fo:color="#000000" style:font-size-complex="12pt" style:language-asian="lt" style:country-asian="LT"/>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P359" style:parent-style-name="Normal" style:family="paragraph">
      <style:paragraph-properties fo:widows="0" fo:orphans="0"/>
      <style:text-properties fo:color="#000000" style:font-size-complex="12pt" style:language-asian="lt" style:country-asian="LT"/>
    </style:style>
    <style:style style:name="P360" style:parent-style-name="Normal" style:family="paragraph">
      <style:paragraph-properties fo:widows="0" fo:orphans="0"/>
      <style:text-properties fo:color="#000000" style:font-size-complex="12pt" style:language-asian="lt" style:country-asian="LT"/>
    </style:style>
    <style:style style:name="P361" style:parent-style-name="Normal" style:family="paragraph">
      <style:paragraph-properties fo:widows="0" fo:orphans="0"/>
      <style:text-properties fo:color="#000000" style:font-size-complex="12pt" style:language-asian="lt" style:country-asian="LT"/>
    </style:style>
    <style:style style:name="P362" style:parent-style-name="Normal" style:family="paragraph">
      <style:paragraph-properties fo:widows="0" fo:orphans="0"/>
      <style:text-properties fo:color="#000000" style:font-size-complex="12pt" style:language-asian="lt" style:country-asian="LT"/>
    </style:style>
    <style:style style:name="P363" style:parent-style-name="Normal" style:family="paragraph">
      <style:paragraph-properties fo:widows="0" fo:orphans="0"/>
      <style:text-properties fo:color="#000000" style:font-size-complex="12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P366" style:parent-style-name="Normal" style:family="paragraph">
      <style:paragraph-properties fo:widows="0" fo:orphans="0"/>
      <style:text-properties fo:color="#000000" style:font-size-complex="12pt" style:language-asian="lt" style:country-asian="LT"/>
    </style:style>
    <style:style style:name="P367" style:parent-style-name="Normal" style:family="paragraph">
      <style:paragraph-properties fo:widows="0" fo:orphans="0"/>
      <style:text-properties fo:color="#000000" style:font-size-complex="12pt" style:language-asian="lt" style:country-asian="LT"/>
    </style:style>
    <style:style style:name="P368" style:parent-style-name="Normal" style:family="paragraph">
      <style:paragraph-properties fo:widows="0" fo:orphans="0"/>
      <style:text-properties fo:color="#000000" style:font-size-complex="12pt" style:language-asian="lt" style:country-asian="LT"/>
    </style:style>
    <style:style style:name="P369" style:parent-style-name="Normal" style:family="paragraph">
      <style:paragraph-properties fo:widows="0" fo:orphans="0"/>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ableColumn378" style:family="table-column">
      <style:table-column-properties style:column-width="2.6777in" style:use-optimal-column-width="false"/>
    </style:style>
    <style:style style:name="TableColumn379" style:family="table-column">
      <style:table-column-properties style:column-width="3.1138in" style:use-optimal-column-width="false"/>
    </style:style>
    <style:style style:name="TableColumn380" style:family="table-column">
      <style:table-column-properties style:column-width="0.25in" style:use-optimal-column-width="false"/>
    </style:style>
    <style:style style:name="TableColumn381" style:family="table-column">
      <style:table-column-properties style:column-width="0.2569in" style:use-optimal-column-width="false"/>
    </style:style>
    <style:style style:name="Table377" style:family="table">
      <style:table-properties style:width="6.2986in" fo:margin-left="0in" table:align="left"/>
    </style:style>
    <style:style style:name="TableRow382" style:family="table-row">
      <style:table-row-properties style:min-row-height="0.1687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style:style>
    <style:style style:name="TableRow385" style:family="table-row">
      <style:table-row-properties style:min-row-height="0.1687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style:style>
    <style:style style:name="P388" style:parent-style-name="Normal" style:family="paragraph">
      <style:paragraph-properties fo:widows="0" fo:orphans="0"/>
      <style:text-properties fo:color="#000000" style:font-size-complex="12pt" style:language-asian="lt" style:country-asian="LT"/>
    </style:style>
    <style:style style:name="TableRow389" style:family="table-row">
      <style:table-row-properties style:min-row-height="0.1687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style:style>
    <style:style style:name="TableRow394" style:family="table-row">
      <style:table-row-properties style:min-row-height="0.1118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style:style>
    <style:style style:name="TableRow399" style:family="table-row">
      <style:table-row-properties style:min-row-height="0.0569in" style:use-optimal-row-height="false"/>
    </style:style>
    <style:style style:name="P400" style:parent-style-name="Normal" style:family="paragraph">
      <style:paragraph-properties fo:widows="0" fo:orphans="0"/>
      <style:text-properties style:font-size-complex="12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style:font-size-complex="12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style:style>
    <style:style style:name="TableRow408" style:family="table-row">
      <style:table-row-properties style:min-row-height="0.0722in" style:use-optimal-row-height="false"/>
    </style:style>
    <style:style style:name="P409" style:parent-style-name="Normal" style:family="paragraph">
      <style:paragraph-properties fo:widows="0" fo:orphans="0"/>
      <style:text-properties style:font-size-complex="12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style:style>
    <style:style style:name="TableRow412" style:family="table-row">
      <style:table-row-properties style:min-row-height="0.0541in" style:use-optimal-row-height="false"/>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style:style>
    <style:style style:name="TableRow416" style:family="table-row">
      <style:table-row-properties style:min-row-height="0.0381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style:font-size-complex="12pt" style:language-asian="lt" style:country-asian="LT"/>
    </style:style>
    <style:style style:name="TableRow421" style:family="table-row">
      <style:table-row-properties style:min-row-height="0.0381in" style:use-optimal-row-height="false"/>
    </style:style>
    <style:style style:name="P422" style:parent-style-name="Normal" style:family="paragraph">
      <style:paragraph-properties fo:widows="0" fo:orphans="0"/>
      <style:text-properties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Row425" style:family="table-row">
      <style:table-row-properties style:min-row-height="0.0465in" style:use-optimal-row-height="false"/>
    </style:style>
    <style:style style:name="P426" style:parent-style-name="Normal" style:family="paragraph">
      <style:paragraph-properties fo:widows="0" fo:orphans="0"/>
      <style:text-properties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style:font-size-complex="12pt" style:language-asian="lt" style:country-asian="LT"/>
    </style:style>
    <style:style style:name="TableRow429" style:family="table-row">
      <style:table-row-properties style:min-row-height="0.0451in" style:use-optimal-row-height="false"/>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style:font-size-complex="12pt" style:language-asian="lt" style:country-asian="LT"/>
    </style:style>
    <style:style style:name="TableRow433" style:family="table-row">
      <style:table-row-properties style:min-row-height="0.0555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Row438" style:family="table-row">
      <style:table-row-properties style:min-row-height="0.0479in" style:use-optimal-row-height="false"/>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style:font-size-complex="12pt" style:language-asian="lt" style:country-asian="LT"/>
    </style:style>
    <style:style style:name="TableRow442" style:family="table-row">
      <style:table-row-properties style:min-row-height="0.0645in" style:use-optimal-row-height="false"/>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style:style>
    <style:style style:name="TableRow446" style:family="table-row">
      <style:table-row-properties style:min-row-height="0.092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style:font-size-complex="12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style:font-size-complex="12pt" style:language-asian="lt" style:country-asian="LT"/>
    </style:style>
    <style:style style:name="TableRow451" style:family="table-row">
      <style:table-row-properties style:min-row-height="0.0763in" style:use-optimal-row-height="false"/>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style:style>
    <style:style style:name="TableRow455" style:family="table-row">
      <style:table-row-properties style:min-row-height="0.1687in" style:use-optimal-row-height="false"/>
    </style:style>
    <style:style style:name="TableCell4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none" fo:padding-top="0in" fo:padding-left="0in" fo:padding-bottom="0in" fo:padding-right="0in"/>
    </style:style>
    <style:style style:name="P459" style:parent-style-name="Normal" style:family="paragraph">
      <style:paragraph-properties fo:widows="0" fo:orphans="0"/>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in" fo:padding-bottom="0in" fo:padding-right="0in"/>
    </style:style>
    <style:style style:name="P461" style:parent-style-name="Normal" style:family="paragraph">
      <style:paragraph-properties fo:widows="0" fo:orphans="0"/>
      <style:text-properties fo:color="#000000" style:font-size-complex="12pt" style:language-asian="lt" style:country-asian="LT"/>
    </style:style>
    <style:style style:name="TableRow462" style:family="table-row">
      <style:table-row-properties style:min-row-height="0.1687in" style:use-optimal-row-height="false"/>
    </style:style>
    <style:style style:name="TableCell4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4" style:parent-style-name="Normal" style:family="paragraph">
      <style:paragraph-properties fo:widows="0" fo:orphans="0"/>
      <style:text-properties fo:color="#000000" style:font-size-complex="12pt" style:language-asian="lt" style:country-asian="LT"/>
    </style:style>
    <style:style style:name="P465" style:parent-style-name="Normal" style:family="paragraph">
      <style:paragraph-properties fo:widows="0" fo:orphans="0"/>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none" fo:padding-top="0in" fo:padding-left="0in" fo:padding-bottom="0in" fo:padding-right="0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in" fo:padding-bottom="0in" fo:padding-right="0in"/>
    </style:style>
    <style:style style:name="P469" style:parent-style-name="Normal" style:family="paragraph">
      <style:paragraph-properties fo:widows="0" fo:orphans="0"/>
      <style:text-properties fo:color="#000000" style:font-size-complex="12pt" style:language-asian="lt" style:country-asian="LT"/>
    </style:style>
    <style:style style:name="TableRow470" style:family="table-row">
      <style:table-row-properties style:min-row-height="0.1687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style:font-size-complex="12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style:font-size-complex="12pt" style:language-asian="lt" style:country-asian="LT"/>
    </style:style>
    <style:style style:name="TableRow475" style:family="table-row">
      <style:table-row-properties style:min-row-height="0.084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style:font-size-complex="12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style:font-size-complex="12pt" style:language-asian="lt" style:country-asian="LT"/>
    </style:style>
    <style:style style:name="TableRow480" style:family="table-row">
      <style:table-row-properties style:min-row-height="0.084in" style:use-optimal-row-height="false"/>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Row484" style:family="table-row">
      <style:table-row-properties style:min-row-height="0.0354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style:font-size-complex="12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style:font-size-complex="12pt" style:language-asian="lt" style:country-asian="LT"/>
    </style:style>
    <style:style style:name="TableRow489" style:family="table-row">
      <style:table-row-properties style:min-row-height="0.0236in" style:use-optimal-row-height="false"/>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Row493" style:family="table-row">
      <style:table-row-properties style:min-row-height="0.0465in" style:use-optimal-row-height="false"/>
    </style:style>
    <style:style style:name="P494" style:parent-style-name="Normal" style:family="paragraph">
      <style:paragraph-properties fo:widows="0" fo:orphans="0"/>
      <style:text-properties style:font-size-complex="12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style:font-size-complex="12pt" style:language-asian="lt" style:country-asian="LT"/>
    </style:style>
    <style:style style:name="TableRow497" style:family="table-row">
      <style:table-row-properties style:min-row-height="0.0625in" style:use-optimal-row-height="false"/>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style:font-size-complex="12pt" style:language-asian="lt" style:country-asian="LT"/>
    </style:style>
    <style:style style:name="TableRow501" style:family="table-row">
      <style:table-row-properties style:min-row-height="0.025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style:font-size-complex="12pt" style:language-asian="lt" style:country-asian="LT"/>
    </style:style>
    <style:style style:name="TableRow506" style:family="table-row">
      <style:table-row-properties style:min-row-height="0.0312in" style:use-optimal-row-height="false"/>
    </style:style>
    <style:style style:name="P507" style:parent-style-name="Normal" style:family="paragraph">
      <style:paragraph-properties fo:widows="0" fo:orphans="0"/>
      <style:text-properties style:font-size-complex="12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style:font-size-complex="12pt" style:language-asian="lt" style:country-asian="LT"/>
    </style:style>
    <style:style style:name="TableRow510" style:family="table-row">
      <style:table-row-properties style:min-row-height="0.0465in" style:use-optimal-row-height="false"/>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style:font-size-complex="12pt" style:language-asian="lt" style:country-asian="LT"/>
    </style:style>
    <style:style style:name="TableRow514" style:family="table-row">
      <style:table-row-properties style:min-row-height="0.0638in" style:use-optimal-row-height="false"/>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style:font-size-complex="12pt" style:language-asian="lt" style:country-asian="LT"/>
    </style:style>
    <style:style style:name="TableRow518" style:family="table-row">
      <style:table-row-properties style:min-row-height="0.0076in" style:use-optimal-row-height="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style:font-size-complex="12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style:font-size-complex="12pt" style:language-asian="lt" style:country-asian="LT"/>
    </style:style>
    <style:style style:name="TableRow523" style:family="table-row">
      <style:table-row-properties style:min-row-height="0.0548in" style:use-optimal-row-height="false"/>
    </style:style>
    <style:style style:name="P524" style:parent-style-name="Normal" style:family="paragraph">
      <style:paragraph-properties fo:widows="0" fo:orphans="0"/>
      <style:text-properties style:font-size-complex="12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style:font-size-complex="12pt" style:language-asian="lt" style:country-asian="LT"/>
    </style:style>
    <style:style style:name="TableRow527" style:family="table-row">
      <style:table-row-properties style:min-row-height="0.1062in" style:use-optimal-row-height="false"/>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style:font-size-complex="12pt" style:language-asian="lt" style:country-asian="LT"/>
    </style:style>
    <style:style style:name="TableRow531" style:family="table-row">
      <style:table-row-properties style:min-row-height="0.0916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style:font-size-complex="12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style:font-size-complex="12pt" style:language-asian="lt" style:country-asian="LT"/>
    </style:style>
    <style:style style:name="TableRow536" style:family="table-row">
      <style:table-row-properties style:min-row-height="0.077in" style:use-optimal-row-height="false"/>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olumn557" style:family="table-column">
      <style:table-column-properties style:column-width="2.1347in" style:use-optimal-column-width="false"/>
    </style:style>
    <style:style style:name="TableColumn558" style:family="table-column">
      <style:table-column-properties style:column-width="2.1354in" style:use-optimal-column-width="false"/>
    </style:style>
    <style:style style:name="TableColumn559" style:family="table-column">
      <style:table-column-properties style:column-width="1.5215in" style:use-optimal-column-width="false"/>
    </style:style>
    <style:style style:name="TableColumn560" style:family="table-column">
      <style:table-column-properties style:column-width="0.1666in" style:use-optimal-column-width="false"/>
    </style:style>
    <style:style style:name="TableColumn561" style:family="table-column">
      <style:table-column-properties style:column-width="0.0833in" style:use-optimal-column-width="false"/>
    </style:style>
    <style:style style:name="TableColumn562" style:family="table-column">
      <style:table-column-properties style:column-width="0.2569in" style:use-optimal-column-width="false"/>
    </style:style>
    <style:style style:name="Table556" style:family="table">
      <style:table-properties style:width="6.2986in" fo:margin-left="0in" table:align="left"/>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text-properties fo:color="#000000" style:font-size-complex="12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color="#000000" style:font-size-complex="12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style:font-size-complex="12pt" style:language-asian="lt" style:country-asian="LT"/>
    </style:style>
    <style:style style:name="TableRow570" style:family="table-row">
      <style:table-row-properties style:min-row-height="0.043in" style:use-optimal-row-height="false"/>
    </style:style>
    <style:style style:name="TableCell5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2" style:parent-style-name="Normal" style:family="paragraph">
      <style:paragraph-properties fo:widows="0" fo:orphans="0"/>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none" fo:padding-top="0in" fo:padding-left="0in" fo:padding-bottom="0in" fo:padding-right="0in"/>
    </style:style>
    <style:style style:name="P574" style:parent-style-name="Normal" style:family="paragraph">
      <style:paragraph-properties fo:widows="0" fo:orphans="0"/>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in" fo:padding-bottom="0in" fo:padding-right="0in"/>
    </style:style>
    <style:style style:name="P576" style:parent-style-name="Normal" style:family="paragraph">
      <style:paragraph-properties fo:widows="0" fo:orphans="0"/>
      <style:text-properties fo:color="#000000" style:font-size-complex="12pt" style:language-asian="lt" style:country-asian="LT"/>
    </style:style>
    <style:style style:name="TableRow577" style:family="table-row">
      <style:table-row-properties style:min-row-height="0.043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style:font-size-complex="12pt" style:language-asian="lt" style:country-asian="LT"/>
    </style:style>
    <style:style style:name="P580" style:parent-style-name="Normal" style:family="paragraph">
      <style:paragraph-properties fo:widows="0" fo:orphans="0"/>
      <style:text-properties fo:color="#000000" style:font-size-complex="12pt" style:language-asian="lt" style:country-asian="LT"/>
    </style:style>
    <style:style style:name="P581" style:parent-style-name="Normal" style:family="paragraph">
      <style:paragraph-properties fo:widows="0" fo:orphans="0"/>
      <style:text-properties fo:color="#000000" style:font-size-complex="12pt" style:language-asian="lt" style:country-asian="LT"/>
    </style:style>
    <style:style style:name="P582" style:parent-style-name="Normal" style:family="paragraph">
      <style:paragraph-properties fo:widows="0" fo:orphans="0"/>
      <style:text-properties fo:color="#000000" style:font-size-complex="12pt" style:language-asian="lt" style:country-asian="L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style:font-size-complex="12pt" style:language-asian="lt" style:country-asian="LT"/>
    </style:style>
    <style:style style:name="P585" style:parent-style-name="Normal" style:family="paragraph">
      <style:paragraph-properties fo:widows="0" fo:orphans="0"/>
      <style:text-properties fo:color="#000000" style:font-size-complex="12pt" style:language-asian="lt" style:country-asian="LT"/>
    </style:style>
    <style:style style:name="P586" style:parent-style-name="Normal" style:family="paragraph">
      <style:paragraph-properties fo:widows="0" fo:orphans="0"/>
      <style:text-properties fo:color="#000000" style:font-size-complex="12pt" style:language-asian="lt" style:country-asian="LT"/>
    </style:style>
    <style:style style:name="P587" style:parent-style-name="Normal" style:family="paragraph">
      <style:paragraph-properties fo:widows="0" fo:orphans="0"/>
      <style:text-properties fo:color="#000000" style:font-size-complex="12pt" style:language-asian="lt" style:country-asian="LT"/>
    </style:style>
    <style:style style:name="P588" style:parent-style-name="Normal" style:family="paragraph">
      <style:paragraph-properties fo:widows="0" fo:orphans="0"/>
      <style:text-properties fo:color="#000000" style:font-size-complex="12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style:font-size-complex="12pt" style:language-asian="lt" style:country-asian="LT"/>
    </style:style>
    <style:style style:name="P591" style:parent-style-name="Normal" style:family="paragraph">
      <style:paragraph-properties fo:widows="0" fo:orphans="0"/>
      <style:text-properties fo:color="#000000" style:font-size-complex="12pt" style:language-asian="lt" style:country-asian="LT"/>
    </style:style>
    <style:style style:name="P592" style:parent-style-name="Normal" style:family="paragraph">
      <style:paragraph-properties fo:widows="0" fo:orphans="0"/>
      <style:text-properties fo:color="#000000" style:font-size-complex="12pt" style:language-asian="lt" style:country-asian="LT"/>
    </style:style>
    <style:style style:name="P593" style:parent-style-name="Normal" style:family="paragraph">
      <style:paragraph-properties fo:widows="0" fo:orphans="0"/>
      <style:text-properties fo:color="#000000" style:font-size-complex="12pt" style:language-asian="lt" style:country-asian="LT"/>
    </style:style>
    <style:style style:name="TableRow594" style:family="table-row">
      <style:table-row-properties style:min-row-height="0.043in" style:use-optimal-row-height="false"/>
    </style:style>
    <style:style style:name="TableCell59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top="0.0069in solid #000000" fo:border-left="none" fo:border-bottom="0.0069in solid #000000" fo:border-right="none" fo:padding-top="0in" fo:padding-left="0in" fo:padding-bottom="0in" fo:padding-right="0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fo:padding-top="0in" fo:padding-left="0in" fo:padding-bottom="0in" fo:padding-right="0in"/>
    </style:style>
    <style:style style:name="P600" style:parent-style-name="Normal" style:family="paragraph">
      <style:paragraph-properties fo:widows="0" fo:orphans="0"/>
      <style:text-properties fo:color="#000000" style:font-size-complex="12pt" style:language-asian="lt" style:country-asian="LT"/>
    </style:style>
    <style:style style:name="TableRow601" style:family="table-row">
      <style:table-row-properties style:min-row-height="2.8652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style:font-size-complex="12pt" style:language-asian="lt" style:country-asian="LT"/>
    </style:style>
    <style:style style:name="P604" style:parent-style-name="Normal" style:family="paragraph">
      <style:paragraph-properties fo:widows="0" fo:orphans="0"/>
      <style:text-properties fo:color="#000000" style:font-size-complex="12pt" style:language-asian="lt" style:country-asian="LT"/>
    </style:style>
    <style:style style:name="P605" style:parent-style-name="Normal" style:family="paragraph">
      <style:paragraph-properties fo:widows="0" fo:orphans="0"/>
      <style:text-properties fo:color="#000000" style:font-size-complex="12pt" style:language-asian="lt" style:country-asian="LT"/>
    </style:style>
    <style:style style:name="P606" style:parent-style-name="Normal" style:family="paragraph">
      <style:paragraph-properties fo:widows="0" fo:orphans="0"/>
      <style:text-properties fo:color="#000000" style:font-size-complex="12pt" style:language-asian="lt" style:country-asian="LT"/>
    </style:style>
    <style:style style:name="P607" style:parent-style-name="Normal" style:family="paragraph">
      <style:paragraph-properties fo:widows="0" fo:orphans="0"/>
      <style:text-properties fo:color="#000000" style:font-size-complex="12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style:font-size-complex="12pt" style:language-asian="lt" style:country-asian="LT"/>
    </style:style>
    <style:style style:name="P610" style:parent-style-name="Normal" style:family="paragraph">
      <style:paragraph-properties fo:widows="0" fo:orphans="0"/>
      <style:text-properties fo:color="#000000" style:font-size-complex="12pt" style:language-asian="lt" style:country-asian="LT"/>
    </style:style>
    <style:style style:name="P611" style:parent-style-name="Normal" style:family="paragraph">
      <style:paragraph-properties fo:widows="0" fo:orphans="0"/>
      <style:text-properties fo:color="#000000" style:font-size-complex="12pt" style:language-asian="lt" style:country-asian="LT"/>
    </style:style>
    <style:style style:name="P612" style:parent-style-name="Normal" style:family="paragraph">
      <style:paragraph-properties fo:widows="0" fo:orphans="0"/>
      <style:text-properties fo:color="#000000" style:font-size-complex="12pt" style:language-asian="lt" style:country-asian="LT"/>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style:font-size-complex="12pt" style:language-asian="lt" style:country-asian="LT"/>
    </style:style>
    <style:style style:name="P616" style:parent-style-name="Normal" style:family="paragraph">
      <style:paragraph-properties fo:widows="0" fo:orphans="0"/>
      <style:text-properties fo:color="#000000" style:font-size-complex="12pt" style:language-asian="lt" style:country-asian="LT"/>
    </style:style>
    <style:style style:name="P617" style:parent-style-name="Normal" style:family="paragraph">
      <style:paragraph-properties fo:widows="0" fo:orphans="0"/>
      <style:text-properties fo:color="#000000" style:font-size-complex="12pt" style:language-asian="lt" style:country-asian="LT"/>
    </style:style>
    <style:style style:name="P618" style:parent-style-name="Normal" style:family="paragraph">
      <style:paragraph-properties fo:widows="0" fo:orphans="0"/>
      <style:text-properties fo:color="#000000" style:font-size-complex="12pt" style:language-asian="lt" style:country-asian="LT"/>
    </style:style>
    <style:style style:name="P619" style:parent-style-name="Normal" style:family="paragraph">
      <style:paragraph-properties fo:widows="0" fo:orphans="0"/>
      <style:text-properties fo:color="#000000" style:font-size-complex="12pt" style:language-asian="lt" style:country-asian="LT"/>
    </style:style>
    <style:style style:name="P620" style:parent-style-name="Normal" style:family="paragraph">
      <style:paragraph-properties fo:widows="0" fo:orphans="0" fo:text-align="end"/>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style:tab-stops>
          <style:tab-stop style:type="right" style:position="6.2993in"/>
        </style:tab-stops>
      </style:paragraph-properties>
    </style:style>
    <style:style style:name="P6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8" style:parent-style-name="Normal" style:family="paragraph">
      <style:paragraph-properties fo:widows="0" fo:orphans="0">
        <style:tab-stops>
          <style:tab-stop style:type="right" style:position="6.2993in"/>
        </style:tab-stops>
      </style:paragraph-properties>
    </style:style>
    <style:style style:name="T629" style:parent-style-name="DefaultParagraphFont" style:family="text">
      <style:text-properties fo:text-transform="uppercase" fo:color="#000000" style:font-size-complex="12pt" style:language-asian="lt" style:country-asian="LT"/>
    </style:style>
    <style:style style:name="T6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SAKYMAS</text:p>
      <text:p text:style-name="P4"/>
      <text:p text:style-name="P5">DĖL ŠVIETIMO IR MOKSLO MINISTRO 2011 M. VASARIO 21 D. ĮSAKYMO Nr. V-269 „DĖL VIDURINIO UGDYMO BENDRŲJŲ PROGRAMŲ PATVIRTINIMO“ PAKEITIMO</text:p>
      <text:p text:style-name="P6"/>
      <text:p text:style-name="P7">2013 m. liepos 12 d. Nr. V-654</text:p>
      <text:p text:style-name="P8">Vilnius</text:p>
      <text:p text:style-name="P9"/>
      <text:p text:style-name="P10"/>
      <text:p text:style-name="P11"><text:span text:style-name="T12">1</text:span><text:span text:style-name="T13">. P a k e i č i u Vidurinio ugdymo bendrąsias programas, patvirtintas Lietuvos Respublikos švietimo ir mokslo ministro<text:s/></text:span><text:span text:style-name="T14">2011 m. vasario 21 d. įsakymu Nr. V-269 „Dėl Vidurinio ugdymo bendrųjų programų patvirtinimo“ (Žin., 2011, Nr. </text:span><text:a xlink:href="https://www.e-tar.lt/portal/lt/legalAct/TAR.1776DF569DAF" office:target-frame-name="_blank" xlink:show="new"><text:span text:style-name="T15">26-1283</text:span></text:a><text:span text:style-name="T16">):</text:span></text:p>
      <text:p text:style-name="P17"><text:span text:style-name="T18">1.1</text:span><text:span text:style-name="T19">. Išdėstau 15.6 punktą taip:</text:span></text:p>
      <text:p text:style-name="P20"><text:span text:style-name="T21">„</text:span><text:span text:style-name="T22">15.6</text:span><text:span text:style-name="T23">. meninis ugdymas: dailė, muzika, šokis, teatras, grafinis dizainas, filmų kūrimas, fotografija, kompiuterinės muzikos technologijos, menų pažinimas (6 priedas);“</text:span></text:p>
      <text:p text:style-name="P24"><text:span text:style-name="T25">1.2</text:span><text:span text:style-name="T26">. Išdėstau 6 priedo 1.3 punktą taip:</text:span></text:p>
      <text:p text:style-name="P27"><text:span text:style-name="T28">„</text:span><text:span text:style-name="T29">1.3</text:span><text:span text:style-name="T30">. Meninio ugdymo dalykų programos yra skirtingos. Dalis programų tęsia pagrindinės mokyklos kursą (dailė, muzika, šokis, teatras) ir yra orientuotos į mokinių meninės raiškos gebėjimų ugdymą. Kita dalis programų yra siejamos su kompiuterinėmis technologijomis (filmų kūrimas, fotografija, grafinis dizainas, kompiuterinės muzikos technologijos). Šios programos orientuotos į kūrybos proceso pažinimą, mokinių kūrybinių gebėjimų ugdymą ir tam reikalingų kompiuterinių technologijų įvaldymą. Pasirinkę šias programas, mokiniai įgytą patirtį galės pritaikyti studijuodami interaktyvųjį dizainą, fotografiją, garso inžineriją ar pan. Menų pažinimo dalykas skiriamas mokiniams, kurie domisi daile, muzika, šokiu, teatru bei šiuolaikinėmis meno formomis ir siekia giliau jas pažinti. Programos ugdymo turinys grindžiamas probleminiais diskursais, siejamas su dabarties ir praeities sociokultūrinio gyvenimo realijomis bei menotyriniu kontekstu, integruojant ir apibendrinant įvairių mokomųjų dalykų mokymosi patirtį.“</text:span></text:p>
      <text:p text:style-name="P31"><text:span text:style-name="T32">1.3</text:span><text:span text:style-name="T33">. Išdėstau 6 priedo 4.1 punktą taip:</text:span></text:p>
      <text:p text:style-name="P34"><text:span text:style-name="T35">„</text:span><text:span text:style-name="T36">4.1</text:span><text:span text:style-name="T37">. Meninio ugdymo sritį sudaro devyni dalykai: dailė, filmų kūrimas, fotografija, grafinis dizainas, menų pažinimas, muzika, kompiuterinės muzikos technologijos, šokis, teatras.</text:span></text:p>
      <text:p text:style-name="P38"><text:span text:style-name="T39">Gausia formaliųjų meninio ugdymo dalykų pasiūla siekiama užtikrinti kiekvieno mokinio individualius meninius poreikius ir interesus. Mokykla siūlo mokiniams rinktis tas programas, kurioms įgyvendinti turi specialistų, tinkamą materialinę bazę – programų pasiūlą reguliuoja mokyklų galimybės.“</text:span></text:p>
      <text:p text:style-name="P40"><text:span text:style-name="T41">1.4</text:span><text:span text:style-name="T42">. Išdėstau 6 priedo 4.2 punktą taip:</text:span></text:p>
      <text:p text:style-name="P43"><text:span text:style-name="T44">„</text:span><text:span text:style-name="T45">4.2</text:span><text:span text:style-name="T46">. Meninio ugdymo dalykų (dailės, filmų kūrimo, fotografijos, grafinio dizaino, menų pažinimo, muzikos, kompiuterinių muzikos technologijų, šokio ir teatro) mokoma skirtingos apimties, sudėtingumo kursais – bendruoju ir išplėstiniu. Bendrojo ir išplėstinio kursų paskirtis išsamiai aprašoma kiekvieno dalyko programoje.“</text:span></text:p>
      <text:p text:style-name="P47"><text:span text:style-name="T48">1.5</text:span><text:span text:style-name="T49">. Papildau 6 priedą VII skyriumi:</text:span></text:p>
      <text:p text:style-name="P50"/>
      <text:p text:style-name="P51"><text:span text:style-name="T52">„</text:span><text:span text:style-name="T53">VII</text:span><text:span text:style-name="T54">.<text:s/></text:span><text:span text:style-name="T55">MENŲ PAŽINIMAS</text:span></text:p>
      <text:p text:style-name="P56"/>
      <text:p text:style-name="P57"><text:span text:style-name="T58">9</text:span><text:span text:style-name="T59">. Menų pažinimo programa – meninio ugdymo srities dalis.</text:span></text:p>
      <text:p text:style-name="P60"><text:span text:style-name="T61">9.1</text:span><text:span text:style-name="T62">. Dalyko paskirtis.</text:span></text:p>
      <text:p text:style-name="P63"><text:span text:style-name="T64">9.1.1</text:span><text:span text:style-name="T65">. Menų pažinimas – meninio ugdymo srities dalykas, kuriuo siekiama plėsti mokinių mokymosi krypties pasirinkimo galimybes ir užtikrinti ugdymo turinio diferencijavimą ir individualizavimą. Dalyko bendrosios nuostatos dera su meninio ir kitų<text:s/></text:span><text:soft-page-break/><text:span text:style-name="T66">ugdymo sričių dalykų nuostatomis.</text:span></text:p>
      <text:p text:style-name="P67"><text:span text:style-name="T68">9.1.2</text:span><text:span text:style-name="T69">. Menų pažinimo dalykas skiriamas mokiniams, kurie domisi daile, muzika, šokiu, teatru bei šiuolaikinėmis meno formomis ir siekia giliau jas pažinti. Menų programos ugdymo turinys grindžiamas probleminiais diskursais, siejamas su dabarties ir praeities sociokultūrinio gyvenimo realijomis bei menotyriniu kontekstu, integruojant ir apibendrinant įvairių mokomųjų dalykų mokymosi patirtį.</text:span></text:p>
      <text:p text:style-name="P70"><text:span text:style-name="T71">9.1.3</text:span><text:span text:style-name="T72">. Analizuodami ir vertindami praeities bei šiuolaikines meno formas, tyrinėdami ir interpretuodami įvairius dailės, muzikos, šokio bei teatro meno reiškinius, mokiniai aktyviai plėtos estetinę, meninę, kultūrinę ir bendrąsias (iniciatyvumo ir kūrybingumo, asmeninę, socialinę pilietinę, mokymosi mokytis, pažinimo) kompetencijas: pagarbą daugialypiam kultūros paveldui ir toleranciją postmoderniems meno ieškojimams, kūrybinius, mąstymo ir estetinius gebėjimus, integruos pasaulio istorijos, filosofijos, literatūros ir kitų dalykų žinias.</text:span></text:p>
      <text:p text:style-name="P73"><text:span text:style-name="T74">9.1.4</text:span><text:span text:style-name="T75">. Prasminėje programos grandinėje „menininkas – kūrinys – mokytojas ir mokinys“ labai svarbūs gyvi (arba virtualūs) susitikimai su kūrėjais, tiesioginis darbas edukacinėse erdvėse, diskusijos apie praeities ir dabarties meno procesus: tai padės paaiškinti kūrinių prasmę, atskleis jų atsiradimo kontekstą, menininko intencijas, suvokėjo impresijų kilmę, kūrinio vidinę struktūrą. Ypatingas dėmesys menų pažinimo dalyko pamokose skiriamas meninės kūrybos ir meno reikšmės visuomeniniame gyvenime problematikai. Naudodamiesi žymių menininkų patirtimi ir nagrinėdami jų meninių sumanymų idėjas, mokiniai mokysis kūrybiškai ir kritiškai apmąstyti kūrinius, kurie ne tik atskleis sociokultūrinį meno pamatą, bet ir padės atrasti asmeninę kūrybinių užmojų motyvaciją.</text:span></text:p>
      <text:p text:style-name="P76"><text:span text:style-name="T77">9.2</text:span><text:span text:style-name="T78">. Tikslas, uždaviniai, struktūra.</text:span></text:p>
      <text:p text:style-name="P79"><text:span text:style-name="T80">9.2.1</text:span><text:span text:style-name="T81">. Dalyko tikslas – plėtoti mokinių estetinę meninę nuovoką, kultūrinio sąmoningumo ir kitas bendrąsias kompetencijas, siekiant išugdyti išmanų Lietuvos ir pasaulio kultūrinio gyvenimo dalyvį ir kūrėją, norintį ir gebantį menu praturtinti savo gyvenimą.</text:span></text:p>
      <text:p text:style-name="P82"><text:span text:style-name="T83">9.2.2</text:span><text:span text:style-name="T84">. Dalyko uždaviniai. Siekiama, kad mokiniai:</text:span></text:p>
      <text:p text:style-name="P85"><text:span text:style-name="T86">9.2.2.1</text:span><text:span text:style-name="T87">. suvoktų meninės kūrybos įvairovę ir meno svarbą žmogaus bei visuomenės gyvenime, puoselėtų praeities ir dabarties kultūros, meno ir kūrybinės veiklos vertybes, būtų tolerantiški ir atviri naujoms estetinėms patirtims;</text:span></text:p>
      <text:p text:style-name="P88"><text:span text:style-name="T89">9.2.2.2</text:span><text:span text:style-name="T90">. plėtotų meno kūrinių bei reiškinių stebėjimo, suvokimo ir vertinimo gebėjimus, įgytų reikalingų žinių;</text:span></text:p>
      <text:p text:style-name="P91"><text:span text:style-name="T92">9.2.2.3</text:span><text:span text:style-name="T93">. išmoktų pritaikyti sukauptą patirtį kasdienėje ir visuomeninėje veikloje.</text:span></text:p>
      <text:p text:style-name="P94"><text:span text:style-name="T95">9.2.3</text:span><text:span text:style-name="T96">. Dalyko struktūra. Dalykas integraliai apima dailės, muzikos, šokio bei teatro meno šakas. Dalyko galima mokytis bendruoju ir išplėstiniu kursais, kurie skiriasi savo sudėtingumu. Mokinių įgyjamos nuostatos, gebėjimai ir žinios tiek bendrajame, tiek išplėstiniame kursuose aprašomi pagal dvi veiklos sritis:</text:span></text:p>
      <text:p text:style-name="P97"><text:span text:style-name="T98">9.2.3.1</text:span><text:span text:style-name="T99">. meno kūrinių stebėjimas, analizė, interpretavimas ir vertinimas. Susipažindami su meninės kūrybos pasauliu (istorija, teorija ir praktika), pasitelkdami individualią patirtį ir įgytas žinias, mokiniai stebės, analizuos / interpretuos ir vertins senuosius bei šiuolaikinius meninės veiklos / raiškos pavyzdžius;</text:span></text:p>
      <text:p text:style-name="P100"><text:span text:style-name="T101">9.2.3.2</text:span><text:span text:style-name="T102">. meno reikšmės sociokultūrinėje aplinkoje vertinimas. Stebėdami meno sklaidos ir meninės veiklos socialinėje erdvėje būdus bei formas, dalyvaudami mokyklos, miesto ir šalies kultūriniame gyvenime, gilindami asmeninę estetinę patirtį ir meninių išgyvenimų poreikį, mokiniai analizuos meno poveikį ir svarbą individualybės, visuomenės ir kultūros raidai.</text:span></text:p>
      <text:p text:style-name="P103"><text:span text:style-name="T104">9.3</text:span><text:span text:style-name="T105">. Programos įgyvendinimas: integravimo galimybės, ugdymo gairės, mokymosi aplinka.</text:span></text:p>
      <text:p text:style-name="P106"><text:span text:style-name="T107">9.3.1</text:span><text:span text:style-name="T108">. Integravimo galimybės.</text:span></text:p>
      <text:p text:style-name="P109"><text:span text:style-name="T110">9.3.1.1</text:span><text:span text:style-name="T111">. Dalyko programa remiasi ankstesniais mokymosi metais sukaupta menine mokinio patirtimi. Visų meninio ugdymo dalykų pasiekimai apibendrinami ir integruojami per problemines sritis, analizuojant meno pasaulį diachroniškai (meno istorijos raidos požiūriu) ir sinchroniškai (konkretaus laikotarpio požiūriu).</text:span></text:p>
      <text:p text:style-name="P112"><text:span text:style-name="T113">9.3.1.2</text:span><text:span text:style-name="T114">. Akivaizdžios teminės ir tarpdalykinės integracijos galimybės, pavyzdžiui, rengiant progines pamokas, susietas su mokyklos, miesto, regiono, šalies renginiais; suderinant mokymo planus toje pačioje klasėje dirbančių mokytojų (ypač tarp meninio ugdymo dalykų ir istorijos, geografijos, literatūros, kalbos dalykų).</text:span></text:p>
      <text:p text:style-name="P115"><text:span text:style-name="T116">9.3.1.3</text:span><text:span text:style-name="T117">. Ugdymo procesas yra nuoseklus ir dėstomas kaip tęstinė bei tarpusavyje susijusi dailės, muzikos, šokio bei teatro meno šakų pažinimo programa. Siekiant vidinės integracijos pasirinktos visoms meno rūšims bendros veiklos sritys: meninės raiškos ir meno kūrinių suvokimas, interpretavimas ir analizė, taip pat meninės veiklos sociokultūrinėje aplinkoje pažinimas ir analizė. Siekiant turinio integracijos pasirinktos penkios visoms meno šakoms aktualios probleminės sritys: estetinis emocinis meno poveikis, meno statusas visuomenėje, menininko vaidmens raida, etnokultūrinis meno aspektas, meno ir šiuolaikinių technologijų sąveika.</text:span></text:p>
      <text:p text:style-name="P118"><text:span text:style-name="T119">9.3.1.4</text:span><text:span text:style-name="T120">. Socialinės edukacinės integracijos požiūriu dalyko programoje ypač aktualūs yra tarpdisciplininiai šiuolaikinio meno projektai, kuriems stebėti, analizuoti, interpretuoti ir vertinti skiriama daug dėmesio. Mokslas ir technologijos tampa integralia meninių procesų, į kuriuos aktyviai įtraukiami žiūrovai (tarp jų mokytojai ir mokiniai), dalimi – taip kuriamos naujos kūrybinio bendradarbiavimo formos ir generuojamos viešo kritinio diskurso idėjos.</text:span></text:p>
      <text:p text:style-name="P121"><text:span text:style-name="T122">9.3.2</text:span><text:span text:style-name="T123">. Ugdymo gairės.</text:span></text:p>
      <text:p text:style-name="P124"><text:span text:style-name="T125">9.3.2.1</text:span><text:span text:style-name="T126">. Siekiant, kad mokiniai suvoktų kultūrinį bei istorinį meno kūrinio kontekstą ir dabarties meninių reiškinių komunikacinius, interaktyvius, konceptualius aspektus, programa grindžiama diachronijos (meno istorinės raidos pjūvis) ir sinchronijos (konkretaus laikotarpio kūrybinių estetinių idėjų pjūvis) principais.</text:span></text:p>
      <text:p text:style-name="P127"><text:span text:style-name="T128">9.3.2.2</text:span><text:span text:style-name="T129">. Menų pažinimo pamokose mokytojas kartu su mokiniais analizuodamas ir interpretuodamas naujausius meninius reiškinius ne tik atskleis socialinius meno aspektus, bet ir išsakys asmeninę nuomonę; stebėdamas ir prižiūrėdamas individualią bei grupinę mokinių veiklą, vadovaus mokymo(si) procesui skirtingose edukacinėse erdvėse.</text:span></text:p>
      <text:p text:style-name="P130"><text:span text:style-name="T131">9.3.2.3</text:span><text:span text:style-name="T132">. Aptariant ir analizuojant meno kūrinius (ar jų fragmentus), rengiant diskusijas apie šiuolaikinius kultūros reiškinius, naudojami skirtingi aktyvaus mokymo metodai, tarp jų – darbas nedidelėse mokinių grupėse, trumpalaikiai vienos temos ir ilgalaikiai tiriamieji projektai, mokymas(is) bendradarbiaujant.</text:span></text:p>
      <text:p text:style-name="P133"><text:span text:style-name="T134">9.3.2.4</text:span><text:span text:style-name="T135">. Tam, kad per konkrečias praktines užduotis mokiniai argumentuotai pagrįstų savo nuomonę ir mokėtų apibendrinti meno kūrinio / reiškinio sukeltus estetinius potyrius, reflektuotų individualius įspūdžius, plėtotų kritinio mąstymo patirtį, taikomas dialoginės interpretacijos ir diskusijų metodai.</text:span></text:p>
      <text:p text:style-name="P136"><text:span text:style-name="T137">9.3.2.5</text:span><text:span text:style-name="T138">. Tenkinant tiesioginio kontakto su meno kūriniais ir menine veikla poreikį, inicijuojamas individualus ir kolektyvinis kultūros bei meno įstaigų, meninių renginių lankymas, organizuojami susitikimai su menininkais, vykdoma projektinė veikla, ieškoma galimybių pristatyti menotyrinę mokinių veiklą tiek profesionalaus meno, tiek internetinės sklaidos kontekste.</text:span></text:p>
      <text:p text:style-name="P139"><text:span text:style-name="T140">9.3.3</text:span><text:span text:style-name="T141">. Mokymosi aplinka.</text:span></text:p>
      <text:p text:style-name="P142"><text:span text:style-name="T143">9.3.3.1</text:span><text:span text:style-name="T144">. Emocinė aplinka. Ją kuria visi mokyklos bendruomenės nariai, tačiau per pamoką ji labiausiai priklauso nuo mokytojo, kuris pasitikėdamas savo žiniomis ir gebėjimais, rodydamas pagarbą mokinio nuomonei ir lūkesčiams, keldamas pagrįstus reikalavimus, tinkamai padrąsindamas ir vertindamas mokinį, sukuria mokytis ir kurti palankius santykius; įtraukia jaunuolius į ugdymo turinio formavimą.</text:span></text:p>
      <text:p text:style-name="P145"><text:span text:style-name="T146">9.3.3.2</text:span><text:span text:style-name="T147">. Mokymosi priemonės. Menų pažinimo dalykui skirto kabineto įranga ir aplinka turėtų nuteikti mokinius aktyviai ir kūrybingai dirbti, būti pakankamai mobili tiek individualiam, tiek grupiniam darbui organizuoti. Kabinete turi būti kūriniams stebėti / klausyti ir analizuoti mokytojui ir (ar) mokiniams reikalingas kompiuteris su interneto prieiga, televizorius ir vaizdo bei garso grotuvai, projektorius, skaitmeninis fotoaparatas ir (ar) skaitmeninė vaizdo kamera, spalvotas daugiafunkcis spausdintuvas, kultūros ir meno informaciniai leidiniai, žinynai, enciklopedijos, kiek leidžia galimybės – meno periodika.</text:span></text:p>
      <text:p text:style-name="P148"><text:span text:style-name="T149">9.3.3.3</text:span><text:span text:style-name="T150">. Mokymosi / edukacinės erdvės. Menų pažinimo dalyko pamokos turėtų vykti ne vien mokyklos kabinete, bet ir kultūrinėje aplinkoje (jei nėra galimybių, bent virtualioje erdvėje): galerijose, muziejuose, koncertų salėse, teatruose ir pan. Mokytojas kaip svarbią mokymosi proceso dalį turėtų inicijuoti klasės ar mokinių individualų lankymąsi / dalyvavimą parodose, koncertuose, šokio ir teatro spektakliuose.</text:span></text:p>
      <text:p text:style-name="P151"><text:span text:style-name="T152">9.4</text:span><text:span text:style-name="T153">. Menų pažinimas: mokinių pasiekimai, turinio apimtis, vertinimas.</text:span></text:p>
      <text:p text:style-name="P154"><text:span text:style-name="T155">9.4.1</text:span><text:span text:style-name="T156">. Bendrasis kursas.</text:span></text:p>
      <text:p text:style-name="P157"><text:span text:style-name="T158">9.4.1.1</text:span><text:span text:style-name="T159">. Mokinių pasiekimai.</text:span></text:p>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1. Meno kūrinių stebėjimas, analizė, interpretavimas ir vertinimas</text:p>
          </table:table-cell>
          <table:covered-table-cell/>
        </table:table-row>
        <table:table-row table:style-name="TableRow166">
          <table:table-cell table:style-name="TableCell167" table:number-columns-spanned="2">
            <text:p text:style-name="P168">Nuostatos. Domėtis menais kaip galimybe geriau pažinti save ir pasaulį. Gerbti ir vadovautis meno šakų suvokimo bei vertinimo taisyklėmis, siekti naujų žinių, gilinti savo poreikius kūrybinėje veikloje. Toleruoti skirtingas meno apraiškas bei ieškojimus. Būti atviram naujoms estetinėms patirtims ir meniniams iššūkiams.</text:p>
            <text:p text:style-name="P169">Esminiai gebėjimai. Stebėti, analizuoti, interpretuoti ir vertinti meno kūrinį / reiškinį. Aiškintis, fiksuoti savo potyrius, reflektuoti kūrinio poveikį.</text:p>
          </table:table-cell>
          <table:covered-table-cell/>
        </table:table-row>
        <table:table-row table:style-name="TableRow170">
          <table:table-cell table:style-name="TableCell171">
            <text:p text:style-name="P172">Gebėjimai</text:p>
          </table:table-cell>
          <table:table-cell table:style-name="TableCell173">
            <text:p text:style-name="P174">Žinios ir supratimas</text:p>
          </table:table-cell>
        </table:table-row>
        <table:table-row table:style-name="TableRow175">
          <table:table-cell table:style-name="TableCell176" table:number-rows-spanned="2">
            <text:p text:style-name="P177">1.1. Laikytis meno suvokimo taisyklių.</text:p>
          </table:table-cell>
          <table:table-cell table:style-name="TableCell178">
            <text:p text:style-name="P179">1.1.1. Apibūdinti tradicinius ir netradicinius meno reiškinius; nusakyti būdingas meno suvokėjų elgesio formas muziejuje, koncertų salėje, šokio ar teatro spektaklyje.<text:s/></text:p>
          </table:table-cell>
        </table:table-row>
        <table:table-row table:style-name="TableRow180">
          <table:covered-table-cell>
            <text:p text:style-name="P181"/>
          </table:covered-table-cell>
          <table:table-cell table:style-name="TableCell182">
            <text:p text:style-name="P183">1.1.2. Nusakyti žiūrovo / klausytojo reikšmę ir funkciją meninės kūrybos veikloje.<text:s/></text:p>
          </table:table-cell>
        </table:table-row>
        <table:table-row table:style-name="TableRow184">
          <table:table-cell table:style-name="TableCell185" table:number-rows-spanned="2">
            <text:p text:style-name="P186">1.2. Skirti meno kūrinio ypatumus ir jų prigimtį.<text:s/></text:p>
          </table:table-cell>
          <table:table-cell table:style-name="TableCell187">
            <text:p text:style-name="P188">1.2.1. Įvardyti meno kūrinio savitumus, jo priklausomybę istoriniam ir estetiniam periodui.</text:p>
          </table:table-cell>
        </table:table-row>
        <table:table-row table:style-name="TableRow189">
          <table:covered-table-cell>
            <text:p text:style-name="P190"/>
          </table:covered-table-cell>
          <table:table-cell table:style-name="TableCell191">
            <text:p text:style-name="P192">1.2.2. Nurodyti kūrinio autorių; apibūdinti meno kūrinio formą, turinį, technines ir atlikimo savybes, susieti jas su kūrinio gimimo ir suvokimo kontekstu.<text:s/></text:p>
          </table:table-cell>
        </table:table-row>
        <table:table-row table:style-name="TableRow193">
          <table:table-cell table:style-name="TableCell194" table:number-rows-spanned="3">
            <text:p text:style-name="P195">1.3. Apibūdinti kūrinio raiškos priemones ir įvertinti jų meninę visumą; išskirti kūrinio problematiką ir suvokti kūrinio prasmę.<text:s/></text:p>
          </table:table-cell>
          <table:table-cell table:style-name="TableCell196">
            <text:p text:style-name="P197">1.3.1. Įvardyti kūrinio raiškos priemones, stiliaus bei žanro savybes.</text:p>
          </table:table-cell>
        </table:table-row>
        <table:table-row table:style-name="TableRow198">
          <table:covered-table-cell>
            <text:p text:style-name="P199"/>
          </table:covered-table-cell>
          <table:table-cell table:style-name="TableCell200">
            <text:p text:style-name="P201">1.3.2. Nusakyti kūrinio sukeltus įspūdžius ir susieti juos su kūrinio menine visuma.<text:s/></text:p>
          </table:table-cell>
        </table:table-row>
        <table:table-row table:style-name="TableRow202">
          <table:covered-table-cell>
            <text:p text:style-name="P203"/>
          </table:covered-table-cell>
          <table:table-cell table:style-name="TableCell204">
            <text:p text:style-name="P205">1.3.3. Įvardyti kūrinio problematiką, temą (-as), nusakyti meninę ir estetinę kūrinio vertę.</text:p>
          </table:table-cell>
        </table:table-row>
        <table:table-row table:style-name="TableRow206">
          <table:table-cell table:style-name="TableCell207" table:number-rows-spanned="2">
            <text:p text:style-name="P208">1.4. Įvertinti kūrinio / reiškinio naujumą, jo aktualumą iš istorinės ir dabarties pozicijų.</text:p>
          </table:table-cell>
          <table:table-cell table:style-name="TableCell209">
            <text:p text:style-name="P210">1.4.1. Nurodyti esminius meno raidos etapus, mokėti juos skirti ir atpažinti.</text:p>
          </table:table-cell>
        </table:table-row>
        <table:table-row table:style-name="TableRow211">
          <table:covered-table-cell>
            <text:p text:style-name="P212"/>
          </table:covered-table-cell>
          <table:table-cell table:style-name="TableCell213">
            <text:p text:style-name="P214">1.4.2. Apibūdinti meninės kūrybos suvokimo ir vertinimo kriterijus, mokėti juos taikyti konkrečiam kūriniui.<text:s/></text:p>
          </table:table-cell>
        </table:table-row>
        <table:table-row table:style-name="TableRow215">
          <table:table-cell table:style-name="TableCell216">
            <text:p text:style-name="P217">1.5. Vertinti asmeninį meno / meninės kūrybos poveikį ir įvardyti individualius estetinius lūkesčius bei poreikius.</text:p>
          </table:table-cell>
          <table:table-cell table:style-name="TableCell218">
            <text:p text:style-name="P219">1.5.1. Įvardyti emocinį ir estetinį meninės kūrybos tikslą bei poveikį; apibūdinti jos įtaką keičiantis nusistovėjusiam požiūriui ar išankstinei nuomonei; išsakyti meninių potyrių lūkesčius.</text:p>
          </table:table-cell>
        </table:table-row>
        <table:table-row table:style-name="TableRow220">
          <table:table-cell table:style-name="TableCell221" table:number-columns-spanned="2">
            <text:p text:style-name="P222">2. Meno reikšmės sociokultūrinėje aplinkoje vertinimas</text:p>
          </table:table-cell>
          <table:covered-table-cell/>
        </table:table-row>
        <table:table-row table:style-name="TableRow223">
          <table:table-cell table:style-name="TableCell224" table:number-columns-spanned="2">
            <text:p text:style-name="P225">Nuostatos. Toleruoti ir gerbti skirtingas meninės kūrybos ir veiklos apraiškas bei ieškojimus.<text:s/><text:soft-page-break/>Tinkamai elgtis skirtinguose meniniuose kultūriniuose renginiuose. Tausoti supančius kultūros objektus.</text:p>
            <text:p text:style-name="P226">Esminiai gebėjimai. Analizuoti ir vertinti meno reikšmę savo ir visuomenės gyvenime.</text:p>
          </table:table-cell>
          <table:covered-table-cell/>
        </table:table-row>
        <text:soft-page-break/>
        <table:table-row table:style-name="TableRow227">
          <table:table-cell table:style-name="TableCell228">
            <text:p text:style-name="P229">Gebėjimai</text:p>
          </table:table-cell>
          <table:table-cell table:style-name="TableCell230">
            <text:p text:style-name="P231">Žinios ir supratimas</text:p>
          </table:table-cell>
        </table:table-row>
        <table:table-row table:style-name="TableRow232">
          <table:table-cell table:style-name="TableCell233" table:number-rows-spanned="2">
            <text:p text:style-name="P234">2.1. Pastebėti ir atpažinti meninės veiklos reiškinius kasdienėje bei sociokultūrinėje aplinkoje.</text:p>
          </table:table-cell>
          <table:table-cell table:style-name="TableCell235">
            <text:p text:style-name="P236">2.1.1. Atskirti profesionalų ir taikomąjį meną, paaiškinti kasdienio meno fukcionavimo būdus, įvardyti meninės veiklos poveikį gyvenamajai aplinkai.</text:p>
          </table:table-cell>
        </table:table-row>
        <table:table-row table:style-name="TableRow237">
          <table:covered-table-cell>
            <text:p text:style-name="P238"/>
          </table:covered-table-cell>
          <table:table-cell table:style-name="TableCell239">
            <text:p text:style-name="P240">2.1.2. Nurodyti svarbiausius lietuvių bei užsienio meno kūrėjus, jų kūrybos poveikį savo srities ir šalies meno bei kultūros raidai. Nusakyti socialinę ir politinę meno reikšmę bei funkciją.<text:s/></text:p>
          </table:table-cell>
        </table:table-row>
        <table:table-row table:style-name="TableRow241">
          <table:table-cell table:style-name="TableCell242" table:number-rows-spanned="3">
            <text:p text:style-name="P243">2.2. Analizuoti ir argumentuotai diskutuoti apie meno kūrinius / reiškinius.</text:p>
          </table:table-cell>
          <table:table-cell table:style-name="TableCell244">
            <text:p text:style-name="P245">2.2.1. Atsirinkti ir susisteminti reikalingą informaciją, pagrįsti pasirinkimo motyvus.</text:p>
          </table:table-cell>
        </table:table-row>
        <table:table-row table:style-name="TableRow246">
          <table:covered-table-cell>
            <text:p text:style-name="P247"/>
          </table:covered-table-cell>
          <table:table-cell table:style-name="TableCell248">
            <text:p text:style-name="P249">2.2.2. Apibūdinti svarbiausius meno kūrinio / meninės veiklos analizės kriterijus ir pritaikyti juos praktiškai.<text:s/></text:p>
          </table:table-cell>
        </table:table-row>
        <table:table-row table:style-name="TableRow250">
          <table:covered-table-cell>
            <text:p text:style-name="P251"/>
          </table:covered-table-cell>
          <table:table-cell table:style-name="TableCell252">
            <text:p text:style-name="P253">2.2.3. Savo įspūdžius, estetinius potyrius susieti su analizuojamo kūrinio menine visuma.</text:p>
          </table:table-cell>
        </table:table-row>
        <table:table-row table:style-name="TableRow254">
          <table:table-cell table:style-name="TableCell255" table:number-rows-spanned="3">
            <text:p text:style-name="P256">2.3. Parašyti argumentuotą ir asmeniniais pastebėjimais pagrįstą matytos parodos, šokio ar teatro spektaklio, klausyto koncerto recenziją pagal susitartus reikalavimus.</text:p>
          </table:table-cell>
          <table:table-cell table:style-name="TableCell257">
            <text:p text:style-name="P258">2.3.1. Atsirinkti ir susisteminti reikalingą informaciją, kritikų atsiliepimus apie matytą renginį.</text:p>
          </table:table-cell>
        </table:table-row>
        <table:table-row table:style-name="TableRow259">
          <table:covered-table-cell>
            <text:p text:style-name="P260"/>
          </table:covered-table-cell>
          <table:table-cell table:style-name="TableCell261">
            <text:p text:style-name="P262">2.3.2. Apibūdinti recenzijos rašymo formas, pasirinkti reikiamą kritikos tipą.</text:p>
          </table:table-cell>
        </table:table-row>
        <table:table-row table:style-name="TableRow263">
          <table:covered-table-cell>
            <text:p text:style-name="P264"/>
          </table:covered-table-cell>
          <table:table-cell table:style-name="TableCell265">
            <text:p text:style-name="P266">2.3.3. Savo išgyvenimus susieti su matyto / klausyto renginio stilistika, užmegzti poleminį dialogą su kritikų pasisakymais.<text:s/></text:p>
          </table:table-cell>
        </table:table-row>
        <table:table-row table:style-name="TableRow267">
          <table:table-cell table:style-name="TableCell268" table:number-rows-spanned="3">
            <text:p text:style-name="P269">2.4. Tyrinėti skirtingus meno reiškinius.</text:p>
          </table:table-cell>
          <table:table-cell table:style-name="TableCell270">
            <text:p text:style-name="P271">2.4.1. Rinkti ir sisteminti duomenis apie pasirinktą meninę veiklą /reiškinį sociokultūrinėje aplinkoje, apibūdinti tos veiklos / reiškinio ypatumus.<text:s/></text:p>
          </table:table-cell>
        </table:table-row>
        <table:table-row table:style-name="TableRow272">
          <table:covered-table-cell>
            <text:p text:style-name="P273"/>
          </table:covered-table-cell>
          <table:table-cell table:style-name="TableCell274">
            <text:p text:style-name="P275">2.4.2. Apibūdinti nesudėtingo tyrimo būdus ir formas, duomenų apibendrinimo schemas ir tikslingai jas panaudoti savo kritinėje apžvalgoje.</text:p>
          </table:table-cell>
        </table:table-row>
        <table:table-row table:style-name="TableRow276">
          <table:covered-table-cell>
            <text:p text:style-name="P277"/>
          </table:covered-table-cell>
          <table:table-cell table:style-name="TableCell278">
            <text:p text:style-name="P279">2.4.3. Pasitelkus informacines technologijas, pristatyti savo kritinės apžvalgos išvadas ir inicijuoti diskusiją aktualiausiais stebėtos meninės veiklos / reiškinio klausimais.</text:p>
          </table:table-cell>
        </table:table-row>
        <table:table-row table:style-name="TableRow280">
          <table:table-cell table:style-name="TableCell281" table:number-rows-spanned="2">
            <text:p text:style-name="P282">2.5. Dalyvauti klasės, mokyklos menotyrinės veiklos sklaidoje.<text:s/></text:p>
          </table:table-cell>
          <table:table-cell table:style-name="TableCell283">
            <text:p text:style-name="P284">2.5.1. Apibūdinti menotyrinės veiklos formas ir jų reikšmę bendruomenės gyvenime.</text:p>
          </table:table-cell>
        </table:table-row>
        <table:table-row table:style-name="TableRow285">
          <table:covered-table-cell>
            <text:p text:style-name="P286"/>
          </table:covered-table-cell>
          <table:table-cell table:style-name="TableCell287">
            <text:p text:style-name="P288">2.5.2. Paaiškinti kultūros žiniasklaidos formavimo ir funkcionavimo principus, jos svarbą visuomenės gyvenime.</text:p>
          </table:table-cell>
        </table:table-row>
      </table:table>
      <text:p text:style-name="P289"/>
      <text:p text:style-name="P290"><text:span text:style-name="T291">9.4.1.2</text:span><text:span text:style-name="T292">. Turinio apimtis.</text:span></text:p>
      <text:p text:style-name="P293"><text:span text:style-name="T294">9.4.1.2.1</text:span><text:span text:style-name="T295">. Dalyko turinys grindžiamas penkiomis aktualiomis probleminėmis sritimis: 1) estetinis-emocinis meno poveikis, 2) meno statusas visuomenėje, 3) menininko vaidmens raida, 4) etnokultūrinis meno aspektas, 5) menas ir šiuolaikinių technologijų sąveika. Jos apima meno istorijos, teorijos ir kritikos sandus.</text:span></text:p>
      <text:p text:style-name="P296"><text:span text:style-name="T297">9.4.1.2.2</text:span><text:span text:style-name="T298">. Tiriant ir vertinant meno reikšmę sociokultūrinėje aplinkoje, pageidautina individualiai ir kartu su klase lankyti parodas, koncertus, šokio ir teatro spektaklius, susitikti su menininkais ir atlikėjais. Per matytų renginių ir projektų aptarimus, savo rašiniuose mokiniai skatinami apibūdinti patirtus individualius įspūdžius ir išgyvenimus.</text:span></text:p>
      <text:p text:style-name="P299"><text:span text:style-name="T300">9.4.1.3</text:span><text:span text:style-name="T301">. Vertinimas.</text:span><text:span text:style-name="T302"><text:s/></text:span><text:span text:style-name="T303">Vertinant praktines kūrybines užduotis mokiniai yra skatinami išmokti įsivertinti ir pateikti savo darbus kitiems. Sudaromos užduočių vertinimo kriterijų lentelės, kurias pasiūlo mokytojas ir aptaria, papildo atsižvelgdamas į konkrečios klasės mokinių pageidavimus ir pasiūlymus.</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Patenkinamas lygis</text:p>
          </table:table-cell>
          <table:table-cell table:style-name="TableCell315">
            <text:p text:style-name="P316">Pagrindinis lygis</text:p>
          </table:table-cell>
          <table:table-cell table:style-name="TableCell317" table:number-columns-spanned="5">
            <text:p text:style-name="P318">Aukštesnysis lygis</text:p>
          </table:table-cell>
          <table:covered-table-cell/>
          <table:covered-table-cell/>
          <table:covered-table-cell/>
          <table:covered-table-cell/>
        </table:table-row>
        <table:table-row table:style-name="TableRow319">
          <table:table-cell table:style-name="TableCell320" table:number-columns-spanned="4">
            <text:p text:style-name="P321">1. Meno kūrinių stebėjimas, analizė, interpretavimas ir vertinimas</text:p>
          </table:table-cell>
          <table:covered-table-cell/>
          <table:covered-table-cell/>
          <table:covered-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Atpažįsta tradicinius ir netradicinius meno reiškinius, žino meno istorijos periodus.</text:p>
            <text:p text:style-name="P329">Analizuodamas (interpretuodamas) meno kūrinį / reiškinį įvardija jo žanrą, temą, raiškos priemones, nusako sukeltus įspūdžius.</text:p>
            <text:p text:style-name="P330">Vertina kūrinį pagal mokytojo nurodytus klausimus.</text:p>
            <text:p text:style-name="P331">Žino būdingas elgesio normas muziejuje, koncertų salėje, šokio ar teatro spektaklyje.</text:p>
          </table:table-cell>
          <table:table-cell table:style-name="TableCell332">
            <text:p text:style-name="P333">Apibūdina tradicinius ir netradicinius meno reiškinius, orientuojasi meno istorijos periodizacijoje.</text:p>
            <text:p text:style-name="P334">Analizuodamas (interpretuodamas) meno kūrinį / reiškinį, apibūdina jo žanrą, temą, raiškos priemones, argumentuotai nusako sukeltus įspūdžius.</text:p>
            <text:p text:style-name="P335">Vertina kūrinį pagal mokytojo nurodytus ir individualiai išplėtotus klausimus.</text:p>
            <text:p text:style-name="P336">Nusako būdingas elgesio normas muziejuje, koncertų salėje, šokio ar teatro spektaklyje.</text:p>
          </table:table-cell>
          <table:table-cell table:style-name="TableCell337" table:number-columns-spanned="5">
            <text:p text:style-name="P338">Palygina tradicinius ir netradicinius meno reiškinius.</text:p>
            <text:p text:style-name="P339">Skiria meno istorijos periodus, nurodo žymiausius kūrėjus.</text:p>
            <text:p text:style-name="P340">Analizuodamas (interpretuodamas) meno kūrinį / reiškinį apibūdina jo formą, turinį, technines ir atlikimo savybes, kūrinio sukeltus įspūdžius susieja su jo menine visuma.</text:p>
            <text:p text:style-name="P341">Vertina kūrinį pagal mokytojo rekomenduotus ir paties atsirinktus vertinimo kriterijus.</text:p>
            <text:p text:style-name="P342">Paaiškina elgesio muziejuje, koncertų salėje, šokio ar teatro spektaklyje skirtumus.</text:p>
          </table:table-cell>
          <table:covered-table-cell/>
          <table:covered-table-cell/>
          <table:covered-table-cell/>
          <table:covered-table-cell/>
        </table:table-row>
        <table:table-row table:style-name="TableRow343">
          <table:table-cell table:style-name="TableCell344" table:number-columns-spanned="3">
            <text:p text:style-name="P345">2. Meno reikšmės sociokultūrinėje aplinkoje vertinimas</text:p>
          </table: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Įvardija menines apraiškas kasdienėje aplinkoje. Fragmentiškai apibūdina kelių garsiausių Lietuvos menininkų kūrybą.</text:p>
            <text:p text:style-name="P353">Rašydamas kūrinio analizę, meninio renginio / įvykio recenziją pabrėžia asmeninius potyrius ir išgyvenimus.</text:p>
            <text:p text:style-name="P354">1 kartą per pusmetį apsilanko dominančioje parodoje, koncerte, šokio ar teatro spektaklyje.</text:p>
            <text:p text:style-name="P355">Sutartą laiką stebi dominančią<text:s/><text:soft-page-break/>meninę veiklą / reiškinį, apibūdina jo ypatumus ir reikšmę.</text:p>
            <text:p text:style-name="P356"/>
          </table:table-cell>
          <table:table-cell table:style-name="TableCell357">
            <text:p text:style-name="P358">Apibūdina meninės veiklos reiškinius kasdienėje aplinkoje.</text:p>
            <text:p text:style-name="P359">Nusako garsiausių Lietuvos menininkų kūrybos ypatumus.</text:p>
            <text:p text:style-name="P360">Rašo argumentuotą, faktais ir asmeniniais potyriais grindžiamą kūrinio analizę, meninio renginio / įvykio recenziją.</text:p>
            <text:p text:style-name="P361">2–3 kartus per pusmetį apsilanko dominančioje parodoje, koncerte, šokio ar teatro spektaklyje.</text:p>
            <text:soft-page-break/>
            <text:p text:style-name="P362">Pristato stebėtos meninės veiklos / reiškinio tyrimo rezultatus, atsako į mokytojo ir draugų klausimus.</text:p>
            <text:p text:style-name="P363"/>
          </table:table-cell>
          <table:table-cell table:style-name="TableCell364" table:number-columns-spanned="5">
            <text:p text:style-name="P365">Apibūdina ir kritiškai apmąsto meninės veiklos reiškinius kasdienėje aplinkoje.</text:p>
            <text:p text:style-name="P366">Apibūdina garsiausių Lietuvos menininkų kūrybos ypatumus pasaulio meno tendencijų kontekste.</text:p>
            <text:p text:style-name="P367">Rašo argumentuotą, faktais, socialiniu kontekstu ir asmeniniais potyriais grindžiamą kūrinio analizę, meninio renginio / įvykio recenziją.</text:p>
            <text:soft-page-break/>
            <text:p text:style-name="P368">3–4 kartus per pusmetį apsilanko dominančioje parodoje, koncerte, šokio ar teatro spektaklyje.</text:p>
            <text:p text:style-name="P369">Pasitelkęs informacines technologijas, pristato stebėtos meninės veiklos / reiškinio tyrimo rezultatus, inicijuoja diskusiją.</text:p>
          </table:table-cell>
          <table:covered-table-cell/>
          <table:covered-table-cell/>
          <table:covered-table-cell/>
          <table:covered-table-cell/>
        </table:table-row>
      </table:table>
      <text:p text:style-name="P370"/>
      <text:p text:style-name="P371"><text:span text:style-name="T372">9.4.2</text:span><text:span text:style-name="T373">. Išplėstinis kursas.</text:span></text:p>
      <text:p text:style-name="P374"><text:span text:style-name="T375">9.4.2.1</text:span><text:span text:style-name="T376">. Mokinių pasiekimai.</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p text:style-name="P384">1. Meno kūrinių stebėjimas, analizė, interpretavimas ir vertinimas</text:p>
          </table:table-cell>
          <table:covered-table-cell/>
          <table:covered-table-cell/>
          <table:covered-table-cell/>
        </table:table-row>
        <table:table-row table:style-name="TableRow385">
          <table:table-cell table:style-name="TableCell386" table:number-columns-spanned="4">
            <text:p text:style-name="P387">Nuostatos. Prasmingai taikyti meno suvokimo bei vertinimo taisykles. Aiškintis meno poveikį, suprasti ir gilinti savo poreikius kūrybinėje veikloje. Toleruoti skirtingas meno apraiškas bei ieškojimus. Būti atviram naujoms estetinėms patirtims ir meniniams iššūkiams.</text:p>
            <text:p text:style-name="P388">Esminiai gebėjimai. Stebėti, analizuoti, interpretuoti ir vertinti meno kūrinį / reiškinį. Aiškintis, fiksuoti savo potyrius, reflektuoti kūrinio poveikį.</text:p>
          </table:table-cell>
          <table:covered-table-cell/>
          <table:covered-table-cell/>
          <table:covered-table-cell/>
        </table:table-row>
        <table:table-row table:style-name="TableRow389">
          <table:table-cell table:style-name="TableCell390">
            <text:p text:style-name="P391">Gebėjimai</text:p>
          </table:table-cell>
          <table:table-cell table:style-name="TableCell392" table:number-columns-spanned="3">
            <text:p text:style-name="P393">Žinios ir supratimas</text:p>
          </table:table-cell>
          <table:covered-table-cell/>
          <table:covered-table-cell/>
        </table:table-row>
        <table:table-row table:style-name="TableRow394">
          <table:table-cell table:style-name="TableCell395" table:number-rows-spanned="2">
            <text:p text:style-name="P396">1.1. Laikytis meno suvokimo ir pažinimo taisyklių, taikyti jas praktiškai.</text:p>
          </table:table-cell>
          <table:table-cell table:style-name="TableCell397" table:number-columns-spanned="3">
            <text:p text:style-name="P398">1.1.1. Apibūdinti tradicinių ir netradicinių meno reiškinių panašumus ir skirtumus; žinoti būdingas meno suvokėjo elgesio formas ir pagal aplinkybes jomis kūrybiškai vadovautis muziejuje, koncertų salėje, šokio ar teatro spektaklyje.<text:s/></text:p>
          </table:table-cell>
          <table:covered-table-cell/>
          <table:covered-table-cell/>
        </table:table-row>
        <table:table-row table:style-name="TableRow399">
          <table:covered-table-cell>
            <text:p text:style-name="P400"/>
          </table:covered-table-cell>
          <table:table-cell table:style-name="TableCell401" table:number-columns-spanned="3">
            <text:p text:style-name="P402">1.1.2. Suvokti savo kaip žiūrovo / klausytojo reikšmę ir funkciją meninės kūrybos veikloje.<text:s/></text:p>
          </table:table-cell>
          <table:covered-table-cell/>
          <table:covered-table-cell/>
        </table:table-row>
        <table:table-row table:style-name="TableRow403">
          <table:table-cell table:style-name="TableCell404" table:number-rows-spanned="3">
            <text:p text:style-name="P405">1.2. Nagrinėti meno kūrinio ypatumus ir jo prigimtį, pagrįsti savo pastebėjimus istoriniais faktais ir konceptualiais sugretinimais.</text:p>
          </table:table-cell>
          <table:table-cell table:style-name="TableCell406" table:number-columns-spanned="3">
            <text:p text:style-name="P407">1.2.1. Palyginti skirtingų meno kūrinių raiškos savitumus, nustatyti priklausomybę istoriniam ir estetiniam periodui.</text:p>
          </table:table-cell>
          <table:covered-table-cell/>
          <table:covered-table-cell/>
        </table:table-row>
        <table:table-row table:style-name="TableRow408">
          <table:covered-table-cell>
            <text:p text:style-name="P409"/>
          </table:covered-table-cell>
          <table:table-cell table:style-name="TableCell410" table:number-columns-spanned="3">
            <text:p text:style-name="P411">1.2.2. Apibūdinti kūrinio autoriaus stilistinę manierą; paaiškinti meno kūrinio formos, turinio, techninių ir atlikimo savybių kilmę, pagrįsti ją kūrinio atsiradimo ir suvokimo kontekstu.</text:p>
          </table:table-cell>
          <table:covered-table-cell/>
          <table:covered-table-cell/>
        </table:table-row>
        <table:table-row table:style-name="TableRow412">
          <table:covered-table-cell>
            <text:p text:style-name="P413"/>
          </table:covered-table-cell>
          <table:table-cell table:style-name="TableCell414" table:number-columns-spanned="3">
            <text:p text:style-name="P415">1.2.3. Gretinant panašius pavyzdžius, išryškinant jų panašumus ir skirtumus, paaiškinti kūrinio identifikavimo ir funkcionavimo principus.<text:s/></text:p>
          </table:table-cell>
          <table:covered-table-cell/>
          <table:covered-table-cell/>
        </table:table-row>
        <table:table-row table:style-name="TableRow416">
          <table:table-cell table:style-name="TableCell417" table:number-rows-spanned="4">
            <text:p text:style-name="P418">1.3. Analizuoti kūrinio raiškos priemones ir įvertinti jų meninę visumą; išskirti kūrinio problematiką ir paaiškinti kūrinio prasmę.<text:s/></text:p>
          </table:table-cell>
          <table:table-cell table:style-name="TableCell419" table:number-columns-spanned="3">
            <text:p text:style-name="P420">1.3.1. Naudojant menotyrinius terminus, apibūdinti kūrinio raiškos priemones, stiliaus bei žanro savybe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1.3.2. Kūrinio sukeltus įspūdžius susieti su kūrinio menine visuma ir asmeniniais potyriais.<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P428">1.3.3. Paaiškinti kūrinio problematiką, temą (-as), nusakyti meninę ir estetinę kūrinio vertę.</text:p>
          </table:table-cell>
          <table:covered-table-cell/>
          <table:covered-table-cell/>
        </table:table-row>
        <table:table-row table:style-name="TableRow429">
          <table:covered-table-cell>
            <text:p text:style-name="P430"/>
          </table:covered-table-cell>
          <table:table-cell table:style-name="TableCell431" table:number-columns-spanned="3">
            <text:p text:style-name="P432">1.3.4. Pristatyti ir pakomentuoti skirtingas to paties kūrinio interpretacijas.<text:s/></text:p>
          </table:table-cell>
          <table:covered-table-cell/>
          <table:covered-table-cell/>
        </table:table-row>
        <table:table-row table:style-name="TableRow433">
          <table:table-cell table:style-name="TableCell434" table:number-rows-spanned="3">
            <text:p text:style-name="P435">1.4. Inicijuoti diskusijas vertinant<text:s/><text:soft-page-break/>kūrinio / reiškinio naujumą, aktualumą iš istorinės ir dabarties pozicijų.</text:p>
          </table:table-cell>
          <table:table-cell table:style-name="TableCell436" table:number-columns-spanned="3">
            <text:p text:style-name="P437">1.4.1. Skirti, atpažinti ir nusakyti esminius meno<text:s/><text:soft-page-break/>raidos etapus, apibūdinti charakteringus pavyzdžius.</text:p>
          </table:table-cell>
          <table:covered-table-cell/>
          <table:covered-table-cell/>
        </table:table-row>
        <table:table-row table:style-name="TableRow438">
          <table:covered-table-cell>
            <text:p text:style-name="P439"/>
          </table:covered-table-cell>
          <table:table-cell table:style-name="TableCell440" table:number-columns-spanned="3">
            <text:p text:style-name="P441">1.4.2. Tikslingai taikyti meninės kūrybos suvokimo ir vertinimo kriterijus analizuojant / interpretuojant konkretų kūrinį.<text:s/></text:p>
          </table:table-cell>
          <table:covered-table-cell/>
          <table:covered-table-cell/>
        </table:table-row>
        <table:table-row table:style-name="TableRow442">
          <table:covered-table-cell>
            <text:p text:style-name="P443"/>
          </table:covered-table-cell>
          <table:table-cell table:style-name="TableCell444" table:number-columns-spanned="3">
            <text:p text:style-name="P445">1.4.3. Aktyviai dalyvauti grupinėse diskusijose kūrinio naujumo, aktualumo klausimais.</text:p>
          </table:table-cell>
          <table:covered-table-cell/>
          <table:covered-table-cell/>
        </table:table-row>
        <table:table-row table:style-name="TableRow446">
          <table:table-cell table:style-name="TableCell447" table:number-rows-spanned="2">
            <text:p text:style-name="P448">1.5. Vertinti asmeninį meno / meninės kūrybos poveikį ir kritiškai apmąstyti individualius estetinius lūkesčius bei poreikius.</text:p>
          </table:table-cell>
          <table:table-cell table:style-name="TableCell449" table:number-columns-spanned="3">
            <text:p text:style-name="P450">1.5.1. Nusakyti emocinį ir estetinį meninės kūrybos tikslą bei poveikį; pateikiant pavyzdžių, apibūdinti jos įtaką keičiantis nusistovėjusiam požiūriui ar išankstinei nuomonei; pakomentuoti asmeninius „atradimus“.</text:p>
          </table:table-cell>
          <table:covered-table-cell/>
          <table:covered-table-cell/>
        </table:table-row>
        <table:table-row table:style-name="TableRow451">
          <table:covered-table-cell>
            <text:p text:style-name="P452"/>
          </table:covered-table-cell>
          <table:table-cell table:style-name="TableCell453" table:number-columns-spanned="3">
            <text:p text:style-name="P454">1.5.2. Motyvuotai ir argumentuotai įvertinti savo bei bendraamžių meninių potyrių lūkesčius, įvardijant šios patirties silpnąsias ir stipriąsias puses pakomentuoti savo nuomonę.<text:s/></text:p>
          </table:table-cell>
          <table:covered-table-cell/>
          <table:covered-table-cell/>
        </table:table-row>
        <table:table-row table:style-name="TableRow455">
          <table:table-cell table:style-name="TableCell456" table:number-columns-spanned="2">
            <text:p text:style-name="P457">2. Meno reikšmės sociokultūrinėje aplinkoje vertinimas</text:p>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Nuostatos. Toleruoti ir gerbti skirtingas meninės kūrybos ir veiklos apraiškas bei ieškojimus. Įtvirtinti aktyvią asmeninę meno suvokėjo ir dalyvio poziciją.</text:p>
            <text:p text:style-name="P465">Esminiai gebėjimai. Analizuoti ir vertinti meno reikšmę savo ir visuomenės gyvenime. Atlikti nesudėtingą stebėtų meno reiškinių ar kultūros institucijos veiklos tyrimą.</text:p>
          </table: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Gebėjimai</text:p>
          </table:table-cell>
          <table:table-cell table:style-name="TableCell473" table:number-columns-spanned="3">
            <text:p text:style-name="P474">Žinios ir supratimas</text:p>
          </table:table-cell>
          <table:covered-table-cell/>
          <table:covered-table-cell/>
        </table:table-row>
        <table:table-row table:style-name="TableRow475">
          <table:table-cell table:style-name="TableCell476" table:number-rows-spanned="2">
            <text:p text:style-name="P477">2.1. Atpažinti ir įvertinti meninės veiklos reiškinius kasdienėje bei sociokultūrinėje aplinkoje.</text:p>
          </table:table-cell>
          <table:table-cell table:style-name="TableCell478" table:number-columns-spanned="3">
            <text:p text:style-name="P479">2.1.1. Apibūdinti meno reikšmę sociokultūrinėje aplinkoje, aptarti kasdienio meno fukcionavimo būdus, įvertinti meninės veiklos poveikį gyvenamajai aplinkai.</text:p>
          </table:table-cell>
          <table:covered-table-cell/>
          <table:covered-table-cell/>
        </table:table-row>
        <table:table-row table:style-name="TableRow480">
          <table:covered-table-cell>
            <text:p text:style-name="P481"/>
          </table:covered-table-cell>
          <table:table-cell table:style-name="TableCell482" table:number-columns-spanned="3">
            <text:p text:style-name="P483">2.1.2. Išsakyti nuomonę apie svarbiausių lietuvių bei užsienio meno kūrėjų kūrybos poveikį savo srities ir šalies meno bei kultūros raidai. Nusakyti socialinę ir politinę meno reikšmę bei funkciją, pateikti matytų pavyzdžių.<text:s/></text:p>
          </table:table-cell>
          <table:covered-table-cell/>
          <table:covered-table-cell/>
        </table:table-row>
        <table:table-row table:style-name="TableRow484">
          <table:table-cell table:style-name="TableCell485" table:number-rows-spanned="4">
            <text:p text:style-name="P486">2.2. Parašyti motyvuotą ir pagrįstą meno kūrinio /reiškinio analizę pagal susitartus reikalavimus, inicijuoti darbo aptarimą-diskusiją.</text:p>
          </table:table-cell>
          <table:table-cell table:style-name="TableCell487" table:number-columns-spanned="3">
            <text:p text:style-name="P488">2.2.1. Atsirinkti ir susisteminti reikalingą informaciją, pagrįsti pasirinkimo motyvus per kūrinio kilmę, asmeninius įspūdžius, menininko ketinimus, vidinę darbo struktūrą.</text:p>
          </table:table-cell>
          <table:covered-table-cell/>
          <table:covered-table-cell/>
        </table:table-row>
        <table:table-row table:style-name="TableRow489">
          <table:covered-table-cell>
            <text:p text:style-name="P490"/>
          </table:covered-table-cell>
          <table:table-cell table:style-name="TableCell491" table:number-columns-spanned="3">
            <text:p text:style-name="P492">2.2.2. Paaiškinti svarbiausius meno kūrinio / meninės veiklos analizės kriterijus ir pritaikyti juos praktiškai.<text:s/></text:p>
          </table:table-cell>
          <table:covered-table-cell/>
          <table:covered-table-cell/>
        </table:table-row>
        <table:table-row table:style-name="TableRow493">
          <table:covered-table-cell>
            <text:p text:style-name="P494"/>
          </table:covered-table-cell>
          <table:table-cell table:style-name="TableCell495" table:number-columns-spanned="3">
            <text:p text:style-name="P496">2.2.3. Savo įspūdžius, estetinius potyrius susieti su analizuojamo kūrinio menine visuma, pasirenkant atitinkamą rašymo formą.</text:p>
          </table:table-cell>
          <table:covered-table-cell/>
          <table:covered-table-cell/>
        </table:table-row>
        <table:table-row table:style-name="TableRow497">
          <table:covered-table-cell>
            <text:p text:style-name="P498"/>
          </table:covered-table-cell>
          <table:table-cell table:style-name="TableCell499" table:number-columns-spanned="3">
            <text:p text:style-name="P500">2.2.4. Pasitelkus informacines technologijas, žodžiu ir vaizdu konceptualiai pristatyti pagrindines meno kūrinio / reiškinio analizės idėjas ir mintis; surengti diskusiją apie aptarto kūrinio / reiškinio išliekamąją vertę.</text:p>
          </table:table-cell>
          <table:covered-table-cell/>
          <table:covered-table-cell/>
        </table:table-row>
        <text:soft-page-break/>
        <table:table-row table:style-name="TableRow501">
          <table:table-cell table:style-name="TableCell502" table:number-rows-spanned="4">
            <text:p text:style-name="P503">2.3. Inicijuoti diskusijas aktualiais meno probleminiais klausimais. Parašyti argumentuotą ir asmeniniais pastebėjimais pagrįstą matytos parodos, klausyto koncerto ar muzikinio renginio, šokio ar teatro spektaklio recenziją pagal susitartus reikalavimus.</text:p>
          </table:table-cell>
          <table:table-cell table:style-name="TableCell504" table:number-columns-spanned="3">
            <text:p text:style-name="P505">2.3.1. Atsirinkti ir susisteminti reikalingą informaciją, kritikų atsiliepimus apie matytą renginį, paaiškinti atrankos motyvus.</text:p>
          </table:table-cell>
          <table:covered-table-cell/>
          <table:covered-table-cell/>
        </table:table-row>
        <table:table-row table:style-name="TableRow506">
          <table:covered-table-cell>
            <text:p text:style-name="P507"/>
          </table:covered-table-cell>
          <table:table-cell table:style-name="TableCell508" table:number-columns-spanned="3">
            <text:p text:style-name="P509">2.3.2. Pagal atitinkamą kritikos tipą pasirinkti reikiamą recenzijos rašymo formą.</text:p>
          </table:table-cell>
          <table:covered-table-cell/>
          <table:covered-table-cell/>
        </table:table-row>
        <table:table-row table:style-name="TableRow510">
          <table:covered-table-cell>
            <text:p text:style-name="P511"/>
          </table:covered-table-cell>
          <table:table-cell table:style-name="TableCell512" table:number-columns-spanned="3">
            <text:p text:style-name="P513">2.3.3. Savo išgyvenimus susieti su matyto / klausyto renginio stilistika, remtis asmenine patirtimi, polemizuojant su kritikų vertinimu.<text:s/></text:p>
          </table:table-cell>
          <table:covered-table-cell/>
          <table:covered-table-cell/>
        </table:table-row>
        <table:table-row table:style-name="TableRow514">
          <table:covered-table-cell>
            <text:p text:style-name="P515"/>
          </table:covered-table-cell>
          <table:table-cell table:style-name="TableCell516" table:number-columns-spanned="3">
            <text:p text:style-name="P517">2.3.4. Pasitelkus informacines technologijas, žodžiu ir vaizdu konceptualiai pristatyti pagrindines recenzijos idėjas ir mintis; surengti diskusiją apie aptarto renginio / įvykio išliekamąją vertę.</text:p>
          </table:table-cell>
          <table:covered-table-cell/>
          <table:covered-table-cell/>
        </table:table-row>
        <table:table-row table:style-name="TableRow518">
          <table:table-cell table:style-name="TableCell519" table:number-rows-spanned="3">
            <text:p text:style-name="P520">2.4. Parengti stebėtos meninės veiklos / reiškinio kritinę apžvalgą pagal susitartus reikalavimus, inicijuoti diskusijų ciklą aktualiausiais stebėtos meninės veiklos /reiškinio klausimais.</text:p>
          </table:table-cell>
          <table:table-cell table:style-name="TableCell521" table:number-columns-spanned="3">
            <text:p text:style-name="P522">2.4.1. Rinkti ir sisteminti duomenis apie pasirinktą meninę veiklą/reiškinį sociokultūrinėje aplinkoje, stebėti tos veiklos / reiškinio kaitą, prognozuoti perspektyvas.<text:s/></text:p>
          </table:table-cell>
          <table:covered-table-cell/>
          <table:covered-table-cell/>
        </table:table-row>
        <table:table-row table:style-name="TableRow523">
          <table:covered-table-cell>
            <text:p text:style-name="P524"/>
          </table:covered-table-cell>
          <table:table-cell table:style-name="TableCell525" table:number-columns-spanned="3">
            <text:p text:style-name="P526">2.4.2.Tikslingai pasirinkti nesudėtingo tyrimo būdus ir formas, duomenų apibendrinimo schemas, numatant skirtingas rezultatų panaudojimo galimybes savo kritinėje apžvalgoje.</text:p>
          </table:table-cell>
          <table:covered-table-cell/>
          <table:covered-table-cell/>
        </table:table-row>
        <table:table-row table:style-name="TableRow527">
          <table:covered-table-cell>
            <text:p text:style-name="P528"/>
          </table:covered-table-cell>
          <table:table-cell table:style-name="TableCell529" table:number-columns-spanned="3">
            <text:p text:style-name="P530">2.4.3. Pasitelkus informacines technologijas, žodžiu ir vaizdu pristatyti savo tyrimo rezultatus ir kritinės apžvalgos išvadas; inicijuoti diskusijų ciklą (pvz., mokyklos ar draugų interneto tinklalapyje), kuriam pasibaigus reziumuoti stebėtos meninės veiklos / reiškinio vertinimo procesą.</text:p>
          </table:table-cell>
          <table:covered-table-cell/>
          <table:covered-table-cell/>
        </table:table-row>
        <table:table-row table:style-name="TableRow531">
          <table:table-cell table:style-name="TableCell532" table:number-rows-spanned="2">
            <text:p text:style-name="P533">2.5. Dalyvauti organizuojant klasės, mokyklos menotyrinės veiklos sklaidą.<text:s/></text:p>
          </table:table-cell>
          <table:table-cell table:style-name="TableCell534" table:number-columns-spanned="3">
            <text:p text:style-name="P535">2.5.1. Paaiškinti menotyrinės veiklos reikšmę bendruomenės gyvenime, modeliuoti jos perspektyvas.</text:p>
          </table:table-cell>
          <table:covered-table-cell/>
          <table:covered-table-cell/>
        </table:table-row>
        <table:table-row table:style-name="TableRow536">
          <table:covered-table-cell>
            <text:p text:style-name="P537"/>
          </table:covered-table-cell>
          <table:table-cell table:style-name="TableCell538" table:number-columns-spanned="3">
            <text:p text:style-name="P539">2.5.2. Dalyvauti visuose mokyklos kultūrinės žiniasklaidos plėtros etapuose.</text:p>
          </table:table-cell>
          <table:covered-table-cell/>
          <table:covered-table-cell/>
        </table:table-row>
      </table:table>
      <text:p text:style-name="P540"/>
      <text:p text:style-name="P541"><text:span text:style-name="T542">9.4.2.2</text:span><text:span text:style-name="T543">. Turinio apimtys.</text:span></text:p>
      <text:p text:style-name="P544"><text:span text:style-name="T545">9.4.2.2.1</text:span><text:span text:style-name="T546">. Dalyko turinys grindžiamas penkiomis aktualiomis probleminėmis sritimis: 1) estetinis-emocinis meno poveikis, 2) meno statusas visuomenėje, 3) menininko vaidmens raida, 4) etnokultūrinis meno aspektas, 5) menas ir šiuolaikinių technologijų sąveika. Jos apima dailės istorijos, teorijos ir kritikos sandus. Vietoj nuoseklaus istorinio dėstymo mokytojui ir mokiniams siūlomos svarstyti temos problemiškai pristato esminius meno raidos periodus, šiuolaikinio meno aktualijas. Toks temų dėstymas ir jų aptarimas leis mokiniams gilinti istorines ir teorines žinias, skatins jų individualų požiūrį į meno kūrinius bei reiškinius ir motyvuos plačiau jais domėtis, padės atlikti reikalingas užduotis.</text:span></text:p>
      <text:p text:style-name="P547"><text:span text:style-name="T548">9.4.2.2.2</text:span><text:span text:style-name="T549">. Aiškinantis šiuolaikinio meno prigimtį, pageidautina individualiai ir kartu su klase lankyti parodas, koncertus, šokio ir teatro spektaklius, susitikti su menininkais ir atlikėjais. Per matytų renginių ir projektų aptarimus pamokose dėmesys kreipiamas į mokinių patirtus individualius įspūdžius ir išgyvenimus. Siekiama, kad kalbėdami apie matytus meno kūrinius ar reiškinius, mokiniai įvardytų jų privalumus ir trūkumus, nusakytų idėją ir raiškos priemones, apibendrintų pristatymų visumą ir išsakytų savo estetinius potyrius.</text:span></text:p>
      <text:p text:style-name="P550"><text:span text:style-name="T551">9.4.2.3</text:span><text:span text:style-name="T552">. Vertinimas.</text:span><text:span text:style-name="T553"><text:s/></text:span><text:span text:style-name="T554">Vertinant praktines kūrybines užduotis mokiniai yra skatinami<text:s/></text:span><text:soft-page-break/><text:span text:style-name="T555">išmokti įsivertinti ir pateikti savo darbus kitiems (taikomas diagnostinis vertinimas). Sudaromos užduočių vertinimo kriterijų lentelės, kurias pasiūlo mokytojas ir aptaria, papildo atsižvelgdamas į konkrečios klasės mokinių pageidavimus ir pasiūlymus.</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Patenkinamas lygis</text:p>
          </table:table-cell>
          <table:table-cell table:style-name="TableCell566">
            <text:p text:style-name="P567">Pagrindinis lygis</text:p>
          </table:table-cell>
          <table:table-cell table:style-name="TableCell568" table:number-columns-spanned="4">
            <text:p text:style-name="P569">Aukštesnysis lygis</text:p>
          </table:table-cell>
          <table:covered-table-cell/>
          <table:covered-table-cell/>
          <table:covered-table-cell/>
        </table:table-row>
        <table:table-row table:style-name="TableRow570">
          <table:table-cell table:style-name="TableCell571" table:number-columns-spanned="3">
            <text:p text:style-name="P572">1. Meno kūrinių stebėjimas, analizė, interpretavimas ir vertinimas</text:p>
          </table:table-cell>
          <table:covered-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ext:p text:style-name="P579">Skiria tradicinius ir netradicinius meno reiškinius, įvardija modernistinių ir postmodernistinių ieškojimus, suvokia savo kaip žiūrovo / klausytojo reikšmę ir funkciją meninės kūrybos veikloje.</text:p>
            <text:p text:style-name="P580">Nusako skirtingų autorių stilistinę manierą, kūrinio identifikavimo požymius.</text:p>
            <text:p text:style-name="P581">Analizuodamas (interpretuodamas) meno kūrinį / reiškinį iš dalies apibūdina jo formą, turinį, išvardija techninius ir atlikimo bruožus, kūrinio sukeltus įspūdžius sieja su jo menine visuma, rengia kūrinio analizės pristatymus.</text:p>
            <text:p text:style-name="P582">Vertina skirtingus kūrinius, nusako kūrinio problematiką.</text:p>
          </table:table-cell>
          <table:table-cell table:style-name="TableCell583">
            <text:p text:style-name="P584">Apibūdina tradicinius ir netradicinius meno reiškinius, įvardija modernistinių ir postmodernistinių ieškojimų skirtumus, nusako savo kaip žiūrovo / klausytojo reikšmę ir funkciją meninės kūrybos veikloje.</text:p>
            <text:p text:style-name="P585">Palygina skirtingų autorių stilistinę manierą, įvardija kūrinio identifikavimo požymius.</text:p>
            <text:p text:style-name="P586">Analizuodamas (interpretuodamas) meno kūrinį / reiškinį apibūdina jo formą, turinį, technines ir atlikimo savybes, kūrinio sukeltus įspūdžius susieja su jo menine visuma, rengia kontekstinės analizės pristatymus.</text:p>
            <text:p text:style-name="P587">Naudodamas lyginamąjį metodą, vertina skirtingus kūrinius, nusako kūrinio problematiką ir numato galimas interpretavimo kryptis.</text:p>
            <text:p text:style-name="P588"/>
          </table:table-cell>
          <table:table-cell table:style-name="TableCell589" table:number-columns-spanned="4">
            <text:p text:style-name="P590">Palygina tradicinius ir netradicinius meno reiškinius, modernizmo ir postmodernizmo pavyzdžius, paaiškina savo kaip žiūrovo / klausytojo reikšmę ir funkciją meninės kūrybos veikloje.</text:p>
            <text:p text:style-name="P591">Apibūdina meno kūrinio stilistinius ypatumus, autoriaus braižo specifiką, pasitelkdamas istorinį kontekstą.</text:p>
            <text:p text:style-name="P592">Analizuodamas (interpretuodamas) meno kūrinį / reiškinį apibūdina jo formą, turinį, technines ir atlikimo savybes. Išorės požymius sieja kūrinio atsiradimo kontekstu, rengia teminius kūrinio analizės pristatymus ir dalyvauja jų aptarime.</text:p>
            <text:p text:style-name="P593">Vertina kūrinio / reiškinio naujumą, aktualumą iš istorinės ir dabarties pozicijų, dalyvauja diskusijose dėl kūrinio vertinimo kriterijų.</text:p>
          </table:table-cell>
          <table:covered-table-cell/>
          <table:covered-table-cell/>
          <table:covered-table-cell/>
        </table:table-row>
        <table:table-row table:style-name="TableRow594">
          <table:table-cell table:style-name="TableCell595" table:number-columns-spanned="3">
            <text:p text:style-name="P596">2. Meno reikšmės sociokultūrinėje aplinkoje vertinimas</text:p>
          </table:table-cell>
          <table:covered-table-cell/>
          <table:covered-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ext:p text:style-name="P603">Nusako meno prioritetus kasdienėje aplinkoje.</text:p>
            <text:p text:style-name="P604">Nusako garsiausių Lietuvos menininkų kūrybos ypatumus.</text:p>
            <text:p text:style-name="P605">Rašo faktais ir asmeniniais potyriais grindžiamą kūrinio analizę, meninio renginio / įvykio recenziją, rengia darbų pristatymus ir dalyvauja jų grupiniuose aptarimuose.</text:p>
            <text:p text:style-name="P606">2–3 kartus per pusmetį apsilanko dominančioje parodoje, koncerte, šokio ar teatro spektaklyje.</text:p>
            <text:p text:style-name="P607">Pristato stebėtos meninės<text:s/><text:soft-page-break/>veiklos / reiškinio tyrimo rezultatus, atsako į klausimus.</text:p>
          </table:table-cell>
          <table:table-cell table:style-name="TableCell608">
            <text:p text:style-name="P609">Apibūdina meno prioritetus kasdienėje aplinkoje.</text:p>
            <text:p text:style-name="P610">Apibūdina garsiausių Lietuvos menininkų kūrybos ypatumus, paaiškina stilistines sąsajas su dominuojančiomis meninėmis tendencijomis.</text:p>
            <text:p text:style-name="P611">Pasitelkdamas meno kritikos pavyzdžius, rašo argumentuotą, faktais ir asmeniniais potyriais grindžiamą kūrinio analizę, meninio renginio / įvykio recenziją, rengia darbų pristatymus ir dalyvauja jų<text:s/><text:soft-page-break/>grupiniuose aptarimuose.</text:p>
            <text:p text:style-name="P612">3–4 kartus per pusmetį apsilanko dominančioje parodoje, koncerte, šokio ar teatro spektaklyje.</text:p>
            <text:p text:style-name="P613">Pasitelkęs informacines technologijas, pristato stebėtos meninės veiklos / reiškinio tyrimo rezultatus, komentuoja kritines įžvalgas, dalyvauja diskusijose.</text:p>
          </table:table-cell>
          <table:table-cell table:style-name="TableCell614" table:number-columns-spanned="4">
            <text:p text:style-name="P615">Kritiškai apmąsto meno prioritetus kasdienėje aplinkoje.</text:p>
            <text:p text:style-name="P616">Paaiškina garsiausių Lietuvos menininkų kūrybos ypatumus pasaulio meno tendencijų kontekste, išsako ir pakomentuoja savo požiūrį.</text:p>
            <text:p text:style-name="P617">Pagal mokytojo nurodymus ir savo iniciatyvą rašo argumentuotas, faktais ir asmeniniais potyriais grindžiamas kūrinio analizes, meninio renginio /<text:s/><text:soft-page-break/>įvykio recenzijas, rengia darbų pristatymus, dalyvauja jų grupiniuose aptarimuose, komentuoja savo ir draugų nuomonę.</text:p>
            <text:p text:style-name="P618">Nuolat lanko parodas, koncertus, šokio ar teatro spektaklius.</text:p>
            <text:p text:style-name="P619">Remdamasis savo ir draugų atliktų stebėtos meninės veiklos / reiškinio tyrimų rezultatais, inicijuoja diskusijų ciklą internete, moderuoja pokalbius.</text:p>
          </table:table-cell>
          <table:covered-table-cell/>
          <table:covered-table-cell/>
          <table:covered-table-cell/>
        </table:table-row>
      </table:table>
      <text:soft-page-break/>
      <text:p text:style-name="P620"><text:span text:style-name="T621">“</text:span></text:p>
      <text:p text:style-name="P622"><text:span text:style-name="T623">2</text:span><text:span text:style-name="T624">. Šis įsakymas įsigalioja 2013 m. rugsėjo 1 d.</text:span></text:p>
      <text:p text:style-name="P625"/>
      <text:p text:style-name="P626"/>
      <text:p text:style-name="P627"/>
      <text:p text:style-name="P628"><text:span text:style-name="T629">Švietimo ir mokslo ministras</text:span><text:span text:style-name="T630"><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8-23T10:43:00Z</meta:creation-date>
    <dc:date>2016-08-23T10:43:00Z</dc:date>
    <meta:template xlink:href="Normal" xlink:type="simple"/>
    <meta:editing-cycles>2</meta:editing-cycles>
    <meta:editing-duration>PT0S</meta:editing-duration>
    <meta:document-statistic meta:page-count="11" meta:paragraph-count="327" meta:word-count="3732" meta:character-count="32107" meta:row-count="925" meta:non-whitespace-character-count="28702"/>
  </office:meta>
</office:document-meta>
</file>