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letter-spacing="0.04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3" style:parent-style-name="DefaultParagraphFont" style:family="text">
      <style:text-properties fo:text-transform="uppercase" fo:color="#000000"/>
    </style:style>
    <style:style style:name="T3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SUSISIEKIMO MINISTRO</text:span></text:p>
      <text:p text:style-name="P8">ĮSAKYMAS</text:p>
      <text:p text:style-name="P9"/>
      <text:p text:style-name="P10">DĖL LIETUVOS RESPUBLIKOS SUSISIEKIMO MINISTRO 2005 M. LAPKRIČIO 7 D. ĮSAKYMO Nr. 3-492 „DĖL UNIKALAUS IDENTIFIKAVIMO KODO SUTEIKIMO LIETUVOS RESPUBLIKOS VIDAUS VANDENŲ LAIVŲ REGISTRO OBJEKTAMS TVARKOS APRAŠO PATVIRTINIMO“ PAKEITIMO</text:p>
      <text:p text:style-name="P11"/>
      <text:p text:style-name="P12">2010 m. spalio 5 d. Nr. 3-601</text:p>
      <text:p text:style-name="P13">Vilnius</text:p>
      <text:p text:style-name="P14"/>
      <text:p text:style-name="P15"><text:span text:style-name="T16">Pakeičiu</text:span><text:span text:style-name="T17"><text:s/>Unikalaus identifikavimo kodo suteikimo Lietuvos Respublikos vidaus vandenų laivų registro objektams tvarkos aprašą, patvirtintą Lietuvos Respublikos susisiekimo ministro 2005 m. lapkričio 7 d. įsakymu Nr. 3-492 „Dėl Unikalaus identifikavimo kodo suteikimo Lietuvos Respublikos vidaus vandenų laivų registro objektams tvarkos aprašo patvirtinimo“ (Žin., 2005, Nr.<text:s/></text:span><text:a xlink:href="https://www.e-tar.lt/portal/lt/legalAct/TAR.3E125A6A382C" office:target-frame-name="_blank" xlink:show="new"><text:span text:style-name="T18">136-4893</text:span></text:a><text:span text:style-name="T19">):</text:span></text:p>
      <text:p text:style-name="P20"><text:span text:style-name="T21">1</text:span><text:span text:style-name="T22">. Įrašau 5 punkte vietoj žodžių „Valstybinė vidaus vandenų laivybos inspekcija (toliau – Inspekcija)“ žodžius „Lietuvos saugios laivybos administracija (toliau – Administracija)“.</text:span></text:p>
      <text:p text:style-name="P23"><text:span text:style-name="T24">2</text:span><text:span text:style-name="T25">. Įrašau 6 punkte vietoj žodžio „Inspekcija“ žodį „Administracija“.</text:span></text:p>
      <text:p text:style-name="P26"><text:span text:style-name="T27">3</text:span><text:span text:style-name="T28">. Įrašau 7 punkte vietoj žodžio „Inspekcija“ žodį „Administracija“.</text:span></text:p>
      <text:p text:style-name="P29"/>
      <text:p text:style-name="P30"/>
      <text:p text:style-name="P31"/>
      <text:p text:style-name="P32"><text:span text:style-name="T33">Susisiekimo ministras</text:span><text:span text:style-name="T34"><text:tab/>Eligiju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 User</dc:creator>
    <meta:creation-date>2016-05-16T11:33:00Z</meta:creation-date>
    <dc:date>2016-05-16T11:33:00Z</dc:date>
    <meta:template xlink:href="Normal" xlink:type="simple"/>
    <meta:editing-cycles>2</meta:editing-cycles>
    <meta:editing-duration>PT0S</meta:editing-duration>
    <meta:document-statistic meta:page-count="1" meta:paragraph-count="18" meta:word-count="171" meta:character-count="1156" meta:row-count="62" meta:non-whitespace-character-count="1003"/>
  </office:meta>
</office:document-meta>
</file>