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text-position="30% 1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30% 1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text-position="30% 1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text-position="30% 1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DUOMENŲ TAISYMO ĮFORMINTUOSE MUITINĖS DOKUMENTUOSE TVARKOS, PATVIRTINTOS MUITINĖS DEPARTAMENTO 1997 M. VASARIO 12 D. ĮSAKYMU NR. 51, PAPILDYMO</text:p>
      <text:p text:style-name="P11"/>
      <text:p text:style-name="P12">2001 m. balandžio 20 d. Nr. 224</text:p>
      <text:p text:style-name="P13">Vilnius</text:p>
      <text:p text:style-name="P14"/>
      <text:p text:style-name="P15"/>
      <text:p text:style-name="P16"><text:span text:style-name="T17">1</text:span><text:span text:style-name="T18">.<text:s/></text:span><text:span text:style-name="T19">Papildau</text:span><text:span text:style-name="T20"><text:s/>Duomenų taisymo įformintuose muitinės dokumentuose tvarką (Žin., 1997, 14-304), patvirtintą Muitinės departamento 1997 m. vasario 12 d. įsakymu Nr. 51 „Dėl Duomenų taisymo įformintuose muitinės dokumentuose tvarkos ir Muitinės dokumentų pripažinimo negaliojančiais tvarkos patvirtinimo“14</text:span><text:span text:style-name="T21">1</text:span><text:span text:style-name="T22"><text:s/>punktu:</text:span></text:p>
      <text:p text:style-name="P23"><text:span text:style-name="T24">„</text:span><text:span text:style-name="T25">14</text:span><text:span text:style-name="T26">1</text:span><text:span text:style-name="T27">. Muitinės dokumentų duomenys netaisomi ir dokumento taisymo pažyma nesurašoma, kai teritorinė muitinė, kurios muitinės įstaigoje buvo pradėtas šių dokumentų muitinis įforminimas, gavusi iš teritorinės valstybinės mokesčių inspekcijos pranešimą apie mokesčių muitinėje įskaitymą, priima sprendimą įskaityti skolą muitinei bei nustatyta tvarka užpildo ir patvirtina pranešimą apie mokesčių muitinei įskaitymą. Šiuo atveju teritorinės muitinės viršininko:</text:span></text:p>
      <text:p text:style-name="P28"><text:span text:style-name="T29">14</text:span><text:span text:style-name="T30">1</text:span><text:span text:style-name="T31">.1</text:span><text:span text:style-name="T32">. sprendimas įskaityti skolą muitinei laikomas tolygiu sprendimui taisyti muitinės įstaigoje įformintų muitinės dokumentų duomenis;</text:span></text:p>
      <text:p text:style-name="P33"><text:span text:style-name="T34">14</text:span><text:span text:style-name="T35">1</text:span><text:span text:style-name="T36">.2</text:span><text:span text:style-name="T37">. pasirašytas ir nustatyta tvarka antspauduotas pranešimas apie mokesčių muitinei įskaitymą laikomas tolygiu dokumento taisymo pažymai.“</text:span></text:p>
      <text:p text:style-name="P38"><text:span text:style-name="T39">2</text:span><text:span text:style-name="T40">. Šio įsakymo vykdymą kontroliuoti pavedu Muitinės departamento direktoriaus pavaduotojui R. Stalilioniui ir teritorinių muitinių viršininkams.</text:span></text:p>
      <text:p text:style-name="P41"/>
      <text:p text:style-name="P42"/>
      <text:p text:style-name="P43"/>
      <text:p text:style-name="P44">DIREKTORIUS<text:tab/>V. VAL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08:39:00Z</meta:creation-date>
    <dc:date>2017-01-19T08:39:00Z</dc:date>
    <meta:template xlink:href="Normal.dotm" xlink:type="simple"/>
    <meta:editing-cycles>2</meta:editing-cycles>
    <meta:editing-duration>PT0S</meta:editing-duration>
    <meta:document-statistic meta:page-count="1" meta:paragraph-count="12" meta:word-count="188" meta:character-count="1522" meta:row-count="49" meta:non-whitespace-character-count="1346"/>
  </office:meta>
</office:document-meta>
</file>