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fo:letter-spacing="0.0138in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DRAUDIMO PRIEŽIŪROS KOMISIJA</text:span></text:p>
      <text:p text:style-name="P9"/>
      <text:p text:style-name="P10">N U T A R I M A S</text:p>
      <text:p text:style-name="P11">DĖL LIETUVOS RESPUBLIKOS DRAUDIMO PRIEŽIŪROS KOMISIJA 2004 M. VASARIO 3 D. NUTARIMO NR. N-7 „DĖL DRAUDIMO ĮMONIŲ FINANSINĖS ATSKAITOMYBĖS“ PAKEITIMO</text:p>
      <text:p text:style-name="P12"/>
      <text:p text:style-name="P13">2005 m. spalio 17 d. Nr. N-132</text:p>
      <text:p text:style-name="P14">Vilnius</text:p>
      <text:p text:style-name="P15"/>
      <text:p text:style-name="P16"/>
      <text:p text:style-name="P17"><text:span text:style-name="T18">Lietuvos Respublikos draudimo priežiūros komisija<text:s/></text:span><text:span text:style-name="T19">nutari</text:span><text:span text:style-name="T20">a:</text:span></text:p>
      <text:p text:style-name="P21"><text:span text:style-name="T22">Pakeisti Finansinės atskaitomybės pateikimo tvarką, patvirtintą Lietuvos Respublikos draudimo priežiūros komisijos 2004 m. vasario 3 d. nutarimu Nr. N-7 „Dėl draudimo įmonių finansinės atskaitomybės“ (Žin., 2004, Nr.<text:s/></text:span><text:a xlink:href="https://www.e-tar.lt/portal/lt/legalAct/TAR.6C7C678E67B1" office:target-frame-name="_blank" xlink:show="new"><text:span text:style-name="T23">29-951</text:span></text:a><text:span text:style-name="T24">):</text:span></text:p>
      <text:p text:style-name="P25"><text:span text:style-name="T26">1</text:span><text:span text:style-name="T27">. išdėstyti 2 punktą taip:</text:span></text:p>
      <text:p text:style-name="P28"><text:span text:style-name="T29">„</text:span><text:span text:style-name="T30">2</text:span><text:span text:style-name="T31">. Draudimo įmonės, pasibaigus finansiniams metams, iki kitų metų kovo 1 dienos, tačiau ne vėliau kaip likus 1 savaitei iki metinės finansinės atskaitomybės patvirtinimo visuotiniame akcininkų susirinkime, privalo elektronine forma (</text:span><text:span text:style-name="T32">MS Excel</text:span><text:span text:style-name="T33"><text:s/>ir<text:s/></text:span><text:span text:style-name="T34">Acrobat Reader</text:span><text:span text:style-name="T35"><text:s/>formatu) pateikti Priežiūros komisijai metinės finansinės atskaitomybės, susidedančios iš balanso, pelno (nuostolių) ataskaitos, nuosavo kapitalo pokyčių ataskaitos, pinigų srautų ataskaitos ir aiškinamojo rašto, projektą.“;</text:span></text:p>
      <text:p text:style-name="P36"><text:span text:style-name="T37">2</text:span><text:span text:style-name="T38">. išdėstyti 3 punktą taip:</text:span></text:p>
      <text:p text:style-name="P39"><text:span text:style-name="T40">„</text:span><text:span text:style-name="T41">3</text:span><text:span text:style-name="T42">. Draudimo įmonės visuotiniam akcininkų susirinkimui patvirtintus metinę finansinę atskaitomybę, patvirtinta metinė finansinė atskaitomybė kartu su auditoriaus išvada iki gegužės 1 d. privalo būti pateikta Priežiūros komisijai.“.</text:span></text:p>
      <text:p text:style-name="P43"/>
      <text:p text:style-name="P44"/>
      <text:p text:style-name="P45"/>
      <text:p text:style-name="P46">LIETUVOS RESPUBLIKOS<text:s/></text:p>
      <text:p text:style-name="P47">DRAUDIMO PRIEŽIŪROS</text:p>
      <text:p text:style-name="P48">KOMISIJOS PIRMININKO PAVADUOTOJAS<text:s/></text:p>
      <text:p text:style-name="P49">L. E. KOMISIJOS PIRMININKO PAREIGAS<text:tab/>MARIJUS JŪRIS MIKALAUSKA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6T08:12:00Z</meta:creation-date>
    <dc:date>2017-03-16T08:1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02" meta:character-count="1556" meta:row-count="52" meta:non-whitespace-character-count="1374"/>
  </office:meta>
</office:document-meta>
</file>