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master-page-name="MPF1" style:family="paragraph">
      <style:paragraph-properties fo:break-before="page"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indent="0.4916in"/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indent="0.4916in"/>
      <style:text-properties fo:color="#000000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AIKO KELIONĖS DOKUMENTO IŠDAVIMO IR ĮFORMINIMO TAISYKLIŲ PATVIRTINIMO</text:p>
      <text:p text:style-name="P16"/>
      <text:p text:style-name="P17">1992 m. rugsėjo 4 d. Nr. 652</text:p>
      <text:p text:style-name="P18">Vilnius</text:p>
      <text:p text:style-name="P19"/>
      <text:p text:style-name="P20"/>
      <text:p text:style-name="P21"><text:span text:style-name="T22">Siekdama reguliuoti migracijos procesus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Vaiko kelionės dokumento išdavimo ir įforminimo taisykles (pridedama).</text:span></text:p>
      <text:p text:style-name="P28"><text:span text:style-name="T29">2</text:span><text:span text:style-name="T30">. Įpareigoti Finansų ministeriją numatyti atitinkamas lėšas vaiko kelionės dokumentui spausdinti Valstybinėje ženklų įmonėje pagal šios įmonės pateiktą sąmatą.</text:span></text:p>
      <text:p text:style-name="P31"/>
      <text:p text:style-name="P32"/>
      <text:p text:style-name="P33"/>
      <text:p text:style-name="P34">LIETUVOS RESPUBLIKOS MINISTRAS PIRMININKAS<text:tab/>ALEKSANDRAS ABIŠALA</text:p>
      <text:soft-page-break/>
      <text:p text:style-name="P35">PATVIRTINTA</text:p>
      <text:p text:style-name="P43">Lietuvos Respublikos Vyriausybės</text:p>
      <text:p text:style-name="P44">1992 m. rugsėjo 4 d. nutarimu Nr. 652</text:p>
      <text:p text:style-name="P45"/>
      <text:p text:style-name="P46"><text:span text:style-name="T47">Vaiko kelionės dokumento išdavimo ir</text:span></text:p>
      <text:p text:style-name="P48"><text:span text:style-name="T49">įforminimo taisyklės</text:span></text:p>
      <text:p text:style-name="P50"/>
      <text:p text:style-name="P51"><text:span text:style-name="T52">Bendrosios nuostatos</text:span></text:p>
      <text:p text:style-name="P53"/>
      <text:p text:style-name="P54"><text:span text:style-name="T55">1</text:span><text:span text:style-name="T56">. Vaiko kelionės dokumentas pagal patvirtintas Vidaus reikalų ministerijos formas nustato vaiko asmens tapatybę, jam išvykstant nuolat arba laikinai gyventi į užsienį.</text:span></text:p>
      <text:p text:style-name="P57"><text:span text:style-name="T58">2</text:span><text:span text:style-name="T59">. Vaiko kelionės dokumentas išduodamas Lietuvos Respublikos piliečių vaikams iki 16 metų amžiaus.</text:span></text:p>
      <text:p text:style-name="P60"><text:span text:style-name="T61">3</text:span><text:span text:style-name="T62">. Vaiko kelionės dokumentas išduodamas 5 metams.</text:span></text:p>
      <text:p text:style-name="P63"><text:span text:style-name="T64">4</text:span><text:span text:style-name="T65">. Už vaiko kelionės dokumentų išdavimą imama Lietuvos Respublikos Vyriausybės nustatyta rinkliava.</text:span></text:p>
      <text:p text:style-name="P66"/>
      <text:p text:style-name="P67"><text:span text:style-name="T68">Vaiko kelionės dokumento rengimas</text:span></text:p>
      <text:p text:style-name="P69"/>
      <text:p text:style-name="P70"><text:span text:style-name="T71">5</text:span><text:span text:style-name="T72">. Prašymas išduoti vaiko kelionės dokumentą pateikiamas emigracijos ir imigracijos tarnybai prie nuolatinės vaiko gyvenamosios vietos policijos komisariato (toliau vadinama – emigracijos ir imigracijos tarnyba).</text:span></text:p>
      <text:p text:style-name="P73"><text:span text:style-name="T74">6</text:span><text:span text:style-name="T75">. Prašymą išduoti vaiko kelionės dokumentą pateikia vaiko tėvai (įtėviai) ar kitas teisėtas atstovas.</text:span></text:p>
      <text:p text:style-name="P76"><text:span text:style-name="T77">Tėvų ar kito teisėto atstovo prašymą išduoti ar įforminti vaiko kelionės dokumentą gali pateikti ir atsakinga už vaiko kelionę į užsienį organizacija.</text:span></text:p>
      <text:p text:style-name="P78"><text:span text:style-name="T79">7</text:span><text:span text:style-name="T80">. Kartu su prašymu išduoti vaiko kelionės dokumentą turi būti pateikti šie dokumentai:</text:span></text:p>
      <text:p text:style-name="P81"><text:span text:style-name="T82">7.1</text:span><text:span text:style-name="T83">. vaiko gimimo liudijimas;</text:span></text:p>
      <text:p text:style-name="P84"><text:span text:style-name="T85">7.2</text:span><text:span text:style-name="T86">. prašymą pateikiančio asmens pasas;</text:span></text:p>
      <text:p text:style-name="P87"><text:span text:style-name="T88">7.3</text:span><text:span text:style-name="T89">. dvi 35x45 mm vaiko fotonuotraukos;</text:span></text:p>
      <text:p text:style-name="P90"><text:span text:style-name="T91">7.4</text:span><text:span text:style-name="T92">. Nr. 082U formos medicinos pažymėjimas arba išrašas iš Nr. 027U formos ambulatorinės-stacionarinės ligonio medicininės kortelės;</text:span></text:p>
      <text:p text:style-name="P93"><text:span text:style-name="T94">7.5</text:span><text:span text:style-name="T95">. dokumentas, patvirtinantis, kad sumokėta valstybinė rinkliava.</text:span></text:p>
      <text:p text:style-name="P96"><text:span text:style-name="T97">Teisėtas atstovas pateikia atstovavimą patvirtinantį dokumentą.</text:span></text:p>
      <text:p text:style-name="P98"><text:span text:style-name="T99">8</text:span><text:span text:style-name="T100">. Vaiko kelionės dokumentas išduodamas ne vėliau kaip per 5 dienas nuo prašymo išduoti šį dokumentą pateikimo dienos.</text:span></text:p>
      <text:p text:style-name="P101"><text:span text:style-name="T102">9</text:span><text:span text:style-name="T103">. Vaikui emigruojant, vaiko kelionės dokumentas išduodamas Lietuvos Respublikos emigracijos įstatyme nustatyta tvarka priėmus sprendimą leisti vaikui emigruoti.</text:span></text:p>
      <text:p text:style-name="P104"><text:span text:style-name="T105">10</text:span><text:span text:style-name="T106">. Vaiko kelionės dokumentą užsienyje išduoda ar įformina Lietuvos Respublikos konsulinės atstovybės.</text:span></text:p>
      <text:p text:style-name="P107"/>
      <text:p text:style-name="P108"><text:span text:style-name="T109">Leidimo vaikui išvykti į užsienį įforminimas</text:span></text:p>
      <text:p text:style-name="P110"><text:span text:style-name="T111">vaiko kelionės dokumente</text:span></text:p>
      <text:p text:style-name="P112"/>
      <text:p text:style-name="P113"><text:span text:style-name="T114">11</text:span><text:span text:style-name="T115">. Leidimas vaikui išvykti į užsienį įforminamas prieš kiekvieną vaiko kelionę į užsienį šių taisyklių 4–8 punktuose nustatyta tvarka.</text:span></text:p>
      <text:p text:style-name="P116"><text:span text:style-name="T117">12</text:span><text:span text:style-name="T118">. Emigracijos ir imigracijos tarnyba, įformindama leidimą vaikui išvykti į užsienį, vaiko kelionės dokumente deda nustatytosios formos spaudą.</text:span></text:p>
      <text:p text:style-name="P119"/>
      <text:p text:style-name="P120"><text:span text:style-name="T121">Baigiamoji nuostata</text:span></text:p>
      <text:p text:style-name="P122"/>
      <text:p text:style-name="P123"><text:span text:style-name="T124">13</text:span><text:span text:style-name="T125">. Vaiko kelionės dokumentų išdavimo apskaitą vykdo emigracijos ir imigracijos tarnybos.</text:span></text:p>
      <text:p text:style-name="P1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3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07:55:00Z</meta:creation-date>
    <dc:date>2019-05-15T07:55:00Z</dc:date>
    <meta:template xlink:href="Normal.dotm" xlink:type="simple"/>
    <meta:editing-cycles>2</meta:editing-cycles>
    <meta:editing-duration>PT0S</meta:editing-duration>
    <meta:document-statistic meta:page-count="2" meta:paragraph-count="13" meta:word-count="354" meta:character-count="3073" meta:row-count="94" meta:non-whitespace-character-count="2732"/>
  </office:meta>
</office:document-meta>
</file>