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-asian="MS Mincho"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margin-right="-0.0125in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right="-0.0125in" fo:text-indent="0.4923in"/>
    </style:style>
    <style:style style:name="P29" style:parent-style-name="Normal" style:family="paragraph">
      <style:paragraph-properties fo:text-align="justify" fo:margin-right="-0.0125in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-0.0125in" fo:text-indent="0.4923in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right="-0.0125in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indent="0.4923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5" style:parent-style-name="Normal" style:family="paragraph">
      <style:paragraph-properties fo:text-align="justify" fo:margin-right="-0.0125in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margin-right="-0.0125in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margin-right="-0.0125in" fo:text-indent="0.4923in"/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JŪRINIŲ IR ŽUVININKYSTĖS REIKALŲ KOMISIJOS SUDARYMO“ PAKEITIMO</text:p>
      <text:p text:style-name="P12"/>
      <text:p text:style-name="P13">2004 m. spalio 12 d. Nr. IX-2480</text:p>
      <text:p text:style-name="P14">Vilnius</text:p>
      <text:p text:style-name="P15"/>
      <text:p text:style-name="P16"><text:span text:style-name="T17">(Žin., 2001, Nr.<text:s/></text:span><text:a xlink:href="https://www.e-tar.lt/portal/lt/legalAct/TAR.BD2273D65D71" office:target-frame-name="_blank" xlink:show="new"><text:span text:style-name="T18">36-1214</text:span></text:a><text:span text:style-name="T19">;<text:s/></text:span><text:span text:style-name="T20">2003, Nr.<text:s/></text:span><text:a xlink:href="https://www.e-tar.lt/portal/lt/legalAct/TAR.2FBA268EFF82" office:target-frame-name="_blank" xlink:show="new"><text:span text:style-name="T21">123-5597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text:span text:style-name="T32"><text:s/></text:span></text:p>
      <text:p text:style-name="P33"><text:span text:style-name="T34">1 straipsnyje išbraukti Virginij</text:span><text:span text:style-name="T35">ų MARTIŠAUSKĄ ir šį straipsnį išdėstyti taip:</text:span></text:p>
      <text:p text:style-name="P36"><text:span text:style-name="T37">„</text:span><text:span text:style-name="T38">1</text:span><text:span text:style-name="T39"><text:s/>straipsnis.</text:span></text:p>
      <text:p text:style-name="P40"><text:span text:style-name="T41">Sudaryti šią nuolatinę Seimo Jūrinių ir žuvininkystės reikalų komisiją:</text:span></text:p>
      <text:p text:style-name="P42"><text:span text:style-name="T43">1</text:span><text:span text:style-name="T44">) Bronius BRADAUSKAS;</text:span></text:p>
      <text:p text:style-name="P45"><text:span text:style-name="T46">2</text:span><text:span text:style-name="T47">) Valentinas<text:s/></text:span><text:span text:style-name="T48">Greičiūnas</text:span><text:span text:style-name="T49">;</text:span></text:p>
      <text:p text:style-name="P50"><text:span text:style-name="T51">3</text:span><text:span text:style-name="T52">) Egidijus<text:s/></text:span><text:span text:style-name="T53">Skarbalius</text:span><text:span text:style-name="T54">;</text:span></text:p>
      <text:p text:style-name="P55"><text:span text:style-name="T56">4</text:span><text:span text:style-name="T57">) Vaclov<text:s/></text:span><text:span text:style-name="T58">Stankevič</text:span><text:span text:style-name="T59">;<text:s/></text:span></text:p>
      <text:p text:style-name="P60"><text:span text:style-name="T61">5</text:span><text:span text:style-name="T62">) Vytautas<text:s/></text:span><text:span text:style-name="T63">Šustauskas</text:span><text:span text:style-name="T64">;</text:span></text:p>
      <text:p text:style-name="P65"><text:span text:style-name="T66">6</text:span><text:span text:style-name="T67">) Jurgis<text:s/></text:span><text:span text:style-name="T68">Utovka</text:span><text:span text:style-name="T69">;</text:span></text:p>
      <text:p text:style-name="P70"><text:span text:style-name="T71">7</text:span><text:span text:style-name="T72">) Rimas<text:s/></text:span><text:span text:style-name="T73">Valčiukas.“</text:span></text:p>
      <text:p text:style-name="P74"/>
      <text:p text:style-name="P75"><text:span text:style-name="T76">2</text:span><text:span text:style-name="T77"><text:s/>straipsnis.<text:s/></text:span></text:p>
      <text:p text:style-name="P78"><text:span text:style-name="T79">Nutarimas įsigalioja nuo priėmimo.</text:span></text:p>
      <text:p text:style-name="P80"/>
      <text:p text:style-name="P81"/>
      <text:p text:style-name="P82"><text:span text:style-name="T83">LIETUVOS RESPUBLIKOS<text:s/></text:span></text:p>
      <text:p text:style-name="P84">SEIMO PIRMININKAS<text:tab/>ARTŪRAS PAULAUSKAS<text:s/>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3:45:00Z</meta:creation-date>
    <dc:date>2015-09-15T23:45:00Z</dc:date>
    <meta:template xlink:href="Normal" xlink:type="simple"/>
    <meta:editing-cycles>2</meta:editing-cycles>
    <meta:editing-duration>PT0S</meta:editing-duration>
    <meta:document-statistic meta:page-count="1" meta:paragraph-count="33" meta:word-count="131" meta:character-count="915" meta:row-count="90" meta:non-whitespace-character-count="817"/>
  </office:meta>
</office:document-meta>
</file>