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T68" style:parent-style-name="DefaultParagraphFont" style:family="text">
      <style:text-properties fo:font-style="italic" style:font-style-asian="italic" style:font-style-complex="italic"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FF" style:font-size-complex="11pt" style:text-underline-type="single" style:text-underline-style="solid" style:text-underline-width="auto" style:text-underline-mode="continuous"/>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font-style="italic" style:font-style-asian="italic" style:font-style-complex="italic"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fo:color="#000000" style:font-size-complex="11pt"/>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2.5%"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text-position="super 62.5%"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text-position="super 62.5%"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text-position="super 62.5%"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text-position="super 62.5%"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center"/>
    </style:style>
    <style:style style:name="T499" style:parent-style-name="DefaultParagraphFont" style:family="text">
      <style:text-properties fo:color="#000000" style:font-size-complex="11pt"/>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PRANEŠIMŲ APIE GYVŪNŲ LIGAS TEIKIMO EUROPOS KOMISIJAI TAISYKLIŲ PATVIRTINIMO</text:p>
      <text:p text:style-name="P13"/>
      <text:p text:style-name="P14">2004 m. rugpjūčio 30 d. Nr. B1-753</text:p>
      <text:p text:style-name="P15">Vilnius</text:p>
      <text:p text:style-name="P16"/>
      <text:p text:style-name="P17"/>
      <text:p text:style-name="P18"><text:span text:style-name="T19">Siekdamas įgyvendinti 2004 m. kovo 1 d. Komisijos sprendimą 2004/216/EB<text:s/></text:span><text:span text:style-name="T20">dėl 1982 m. gruodžio 21 d. Tarybos direktyvos 82/894/EEB dėl pranešimo apie gyvūnų ligas papildymo</text:span><text:span text:style-name="T21"><text:s/>ir vadovaudamasis Lietuvos Respublikos veterinarijos įstatymu (Žin., 1992, Nr.<text:s/></text:span><text:a xlink:href="https://www.e-tar.lt/portal/lt/legalAct/TAR.97BDCD719E57" office:target-frame-name="_blank" xlink:show="new"><text:span text:style-name="T22">2-15</text:span></text:a><text:span text:style-name="T23">):</text:span></text:p>
      <text:p text:style-name="P24"><text:span text:style-name="T25">1</text:span><text:span text:style-name="T26">.<text:s/></text:span><text:span text:style-name="T27">Tvirtinu</text:span><text:span text:style-name="T28"><text:s/>pridedamas Pranešimų apie gyvūnų ligas teikimo Europos Komisijai taisykles.</text:span></text:p>
      <text:p text:style-name="P29"><text:span text:style-name="T30">2</text:span><text:span text:style-name="T31">.<text:s/></text:span><text:span text:style-name="T32">Pripažįstu netekusiu galios</text:span><text:span text:style-name="T33"><text:s/>Valstybinės maisto ir veterinarijos tarnybos direktoriaus 2001 m. lapkričio 12 d. įsakymą Nr. 497 „Dėl Pranešimo apie gyvūnų ligas Lietuvos Respublikoje taisyklių patvirtinimo“ (Žin.,</text:span><text:span text:style-name="T34"><text:s/></text:span><text:span text:style-name="T35">2001, Nr.<text:s/></text:span><text:a xlink:href="https://www.e-tar.lt/portal/lt/legalAct/TAR.3A1A5EBF1B6C" office:target-frame-name="_blank" xlink:show="new"><text:span text:style-name="T36">96-3411</text:span></text:a><text:span text:style-name="T37">; 2003 Nr. 32-1357).</text:span></text:p>
      <text:p text:style-name="P38"><text:span text:style-name="T39">3</text:span><text:span text:style-name="T40">.<text:s/></text:span><text:span text:style-name="T41">Pavedu</text:span><text:span text:style-name="T42"><text:s/>įsakymo vykdymo kontrolę Valstybinės maisto ir veterinarijos tarnybos Gyvūnų sveikatingumo skyriui.</text:span></text:p>
      <text:p text:style-name="P43"/>
      <text:p text:style-name="P44"/>
      <text:p text:style-name="P45"/>
      <text:p text:style-name="P46"><text:span text:style-name="T47">DIREKTORIUS</text:span><text:span text:style-name="T48"><text:tab/>KAZIMIERAS LUKAUSKAS</text:span></text:p>
      <text:soft-page-break/>
      <text:p text:style-name="P49"><text:span text:style-name="T50">PATVIRTINTA</text:span></text:p>
      <text:p text:style-name="P51"><text:span text:style-name="T52">Valstybinės maisto ir veterinarijos tarnybos</text:span></text:p>
      <text:p text:style-name="P53"><text:span text:style-name="T54">direktoriaus 2004 m. rugpjūčio 30 d.</text:span></text:p>
      <text:p text:style-name="P55"><text:span text:style-name="T56">įsakymu Nr. B1-753</text:span></text:p>
      <text:p text:style-name="P57"/>
      <text:p text:style-name="P58"><text:span text:style-name="T59">PRANEŠIMŲ APIE GYVŪNŲ LIGAS TEIKIMO EUROPOS KOMISIJAI<text:s/></text:span></text:p>
      <text:p text:style-name="P60"><text:span text:style-name="T61">TAISYKLĖS</text:span></text:p>
      <text:p text:style-name="P62"/>
      <text:p text:style-name="P63"/>
      <text:p text:style-name="P64"><text:span text:style-name="T65">Pranešimų apie gyvūnų ligas teikimo Europos Komisijai taisyklės parengtos vadovaujantis Lietuvos Respublikos veterinarijos įstatymu (Žin., 1992, Nr.<text:s/></text:span><text:a xlink:href="https://www.e-tar.lt/portal/lt/legalAct/TAR.97BDCD719E57" office:target-frame-name="_blank" xlink:show="new"><text:span text:style-name="T66">2-15</text:span></text:a><text:span text:style-name="T67">) ir įgyvendina 2004 m. kovo 1 d. Komisijos sprendimą 2004/216/EB<text:s/></text:span><text:span text:style-name="T68">dėl 1982 m. gruodžio 21 d. Tarybos direktyvos 82/894/EEB dėl pranešimo apie gyvūnų ligas papildymo</text:span><text:span text:style-name="T69">.</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ranešimų apie gyvūnų ligas teikimo Europos Komisijai taisyklių (toliau – Taisyklės) tikslas – nustatyti reikalavimus pranešimams apie:</text:span></text:p>
      <text:p text:style-name="P79"><text:span text:style-name="T80">1.1</text:span><text:span text:style-name="T81">. ligų, nurodytų 12 punkte, protrūkius;</text:span></text:p>
      <text:p text:style-name="P82"><text:span text:style-name="T83">1.2</text:span><text:span text:style-name="T84">. apribojimų, susijusių su 12 punkte nurodytų ligų protrūkiais, panaikinimą likvidavus paskutinį ligos protrūkį.</text:span></text:p>
      <text:p text:style-name="P85"><text:span text:style-name="T86">2</text:span><text:span text:style-name="T87">. Taisyklės nustato teiktiną informaciją, kuri reikalinga gyvūnų ligos likvidavimo ir (arba) profilaktikos priemonėms derinti.</text:span></text:p>
      <text:p text:style-name="P88"><text:span text:style-name="T89">3</text:span><text:span text:style-name="T90">. Taisyklėse vartojamos pagrindinės sąvokos:</text:span></text:p>
      <text:p text:style-name="P91"><text:span text:style-name="T92">Komisija<text:s/></text:span><text:span text:style-name="T93">– Europos Komisija.</text:span></text:p>
      <text:p text:style-name="P94"><text:span text:style-name="T95">Ligos atvejis</text:span><text:span text:style-name="T96"><text:s/>– oficialus ligos, įrašytos 12 punkte, patvirtinimas gyvam ar nugaišusiam gyvūnui.</text:span></text:p>
      <text:p text:style-name="P97"><text:span text:style-name="T98">Ligos protrūkis</text:span><text:span text:style-name="T99"><text:s/>– vieno arba daugiau ligos atvejų patvirtinimas.</text:span></text:p>
      <text:p text:style-name="P100"><text:span text:style-name="T101">Pirminis ligos protrūkis</text:span><text:span text:style-name="T102"><text:s/>– ligos protrūkis, epizootiškai nesusijęs su ankstesniu ligos protrūkiu tame pačiame šalies regione, arba ligos protrūkis kitame tos pačios šalies regione.</text:span></text:p>
      <text:p text:style-name="P103"><text:span text:style-name="T104">Valstybinė maisto ir veterinarijos tarnyba<text:s/></text:span><text:span text:style-name="T105">–</text:span><text:span text:style-name="T106"><text:s/></text:span><text:span text:style-name="T107">Lietuvos Respublikos</text:span><text:span text:style-name="T108"><text:s/></text:span><text:span text:style-name="T109">kompetentinga institucija.</text:span></text:p>
      <text:p text:style-name="P110"><text:span text:style-name="T111">Laikymo vieta<text:s/></text:span><text:span text:style-name="T112">–</text:span><text:span text:style-name="T113"><text:s/></text:span><text:span text:style-name="T114">žemės ūkio arba kita įmonė, esanti Lietuvos Respublikos teritorijoje, kurioje auginami arba laikomi gyvūnai.</text:span></text:p>
      <text:p text:style-name="P115"/>
      <text:p text:style-name="P116"><text:span text:style-name="T117">II</text:span><text:span text:style-name="T118">.<text:s/></text:span><text:span text:style-name="T119">SPECIALIOSIOS NUOSTATOS</text:span></text:p>
      <text:p text:style-name="P120"/>
      <text:p text:style-name="P121"><text:span text:style-name="T122">4</text:span><text:span text:style-name="T123">.</text:span><text:span text:style-name="T124"><text:s/></text:span><text:span text:style-name="T125">Valstybinė maisto ir veterinarijos tarnyba per 24 valandas nuo pirminio ligos protrūkio turi pranešti Komisijai ir kitoms Europos Sąjungos valstybėms apie:</text:span></text:p>
      <text:p text:style-name="P126"><text:span text:style-name="T127">4.1</text:span><text:span text:style-name="T128">. pirminį ligų, įrašytų 12 punkte, patvirtintų Lietuvos Respublikoje, protrūkį;</text:span></text:p>
      <text:p text:style-name="P129"><text:span text:style-name="T130">4.2</text:span><text:span text:style-name="T131">. apribojimų, kurie buvo taikomi Lietuvos Respublikoje dėl ligų, įrašytų 12 punkte, protrūkio, panaikinimą.</text:span></text:p>
      <text:p text:style-name="P132"><text:span text:style-name="T133">5</text:span><text:span text:style-name="T134">. 4 punkte minima informacija turi apimti epizootinę informaciją, nurodytą 13–17 punktuose, kuri turi būti perduota teleksu.</text:span></text:p>
      <text:p text:style-name="P135"><text:span text:style-name="T136">6</text:span><text:span text:style-name="T137">. Klasikinio kiaulių maro atveju epizootinės informacijos, nurodytos Valstybinės maisto ir veterinarijos tarnybos direktoriaus 2002 m. birželio 21 d. įsakymu Nr. 283 patvirtintuose Klasikinio kiaulių maro kontrolės reikalavimuose (Žin., 2002, Nr.<text:s/></text:span><text:a xlink:href="https://www.e-tar.lt/portal/lt/legalAct/TAR.35F060A397BD" office:target-frame-name="_blank" xlink:show="new"><text:span text:style-name="T138">71-2999</text:span></text:a><text:span text:style-name="T139">), pakanka.</text:span></text:p>
      <text:p text:style-name="P140"><text:span text:style-name="T141">7</text:span><text:span text:style-name="T142">.</text:span><text:span text:style-name="T143"><text:s/></text:span><text:span text:style-name="T144">Nepažeisdama 2 punkto nuostatų, Valstybinė maisto ir veterinarijos tarnyba turi informuoti Komisiją kiekvienos savaitės pirmąją darbo dieną apie antrinius ligų, įrašytų 12 punkte, protrūkius Lietuvos Respublikoje.</text:span></text:p>
      <text:p text:style-name="P145"><text:span text:style-name="T146">8</text:span><text:span text:style-name="T147">. 7 punkte nurodytas pranešimas turi apimti visos savaitės duomenis iki sekmadienio vidurnakčio.</text:span></text:p>
      <text:p text:style-name="P148"><text:span text:style-name="T149">9</text:span><text:span text:style-name="T150">.</text:span><text:span text:style-name="T151"><text:s/></text:span><text:span text:style-name="T152">Valstybinė maisto ir veterinarijos tarnyba nesiunčia pranešimo Komisijai, kai per 8 punkte nurodytą laikotarpį nenustatoma antrinių ligos protrūkių.</text:span></text:p>
      <text:p text:style-name="P153"><text:span text:style-name="T154">10</text:span><text:span text:style-name="T155">. Pranešimai, minimi 7 ir 8 punktuose, turi apimti epizootinę informaciją, nurodytą 13–17 punktuose, kuri turi būti perduota teleksu.</text:span></text:p>
      <text:p text:style-name="P156"><text:span text:style-name="T157">11</text:span><text:span text:style-name="T158">. Informacija, nurodyta 13–17 punktuose, turi būti perduota koduota forma.</text:span></text:p>
      <text:p text:style-name="P159"/>
      <text:p text:style-name="P160"><text:span text:style-name="T161">III</text:span><text:span text:style-name="T162">.<text:s/></text:span><text:span text:style-name="T163">REGISTRUOTINOS GYVŪNŲ LIGOS</text:span></text:p>
      <text:p text:style-name="P164"/>
      <text:p text:style-name="P165"><text:span text:style-name="T166">12</text:span><text:span text:style-name="T167">.</text:span><text:span text:style-name="T168"><text:s/></text:span><text:span text:style-name="T169">Ligos, apie kurias būtina pranešti Komisijai ir kitoms Europos Sąjungos valstybėms:</text:span></text:p>
      <text:p text:style-name="P170"><text:span text:style-name="T171">12.1</text:span><text:span text:style-name="T172">. afrikinė arklių liga;</text:span></text:p>
      <text:p text:style-name="P173"><text:span text:style-name="T174">12.2</text:span><text:span text:style-name="T175">. afrikinis kiaulių maras;</text:span></text:p>
      <text:p text:style-name="P176"><text:span text:style-name="T177">12.3</text:span><text:span text:style-name="T178">. paukščių gripas;</text:span></text:p>
      <text:p text:style-name="P179"><text:span text:style-name="T180">12.4</text:span><text:span text:style-name="T181">. mėlynojo liežuvio liga;</text:span></text:p>
      <text:p text:style-name="P182"><text:span text:style-name="T183">12.5</text:span><text:span text:style-name="T184">. galvijų spongiforminė encefalopatija;</text:span></text:p>
      <text:p text:style-name="P185"><text:span text:style-name="T186">12.6</text:span><text:span text:style-name="T187">. klasikinis kiaulių maras;</text:span></text:p>
      <text:p text:style-name="P188"><text:span text:style-name="T189">12.7</text:span><text:span text:style-name="T190">. galvijų kontaginė pleuropneumonija;</text:span></text:p>
      <text:p text:style-name="P191"><text:span text:style-name="T192">12.8</text:span><text:span text:style-name="T193">. snukio ir nagų liga;</text:span></text:p>
      <text:p text:style-name="P194"><text:span text:style-name="T195">12.9</text:span><text:span text:style-name="T196">. Niukaslio liga;</text:span></text:p>
      <text:p text:style-name="P197"><text:span text:style-name="T198">12.10</text:span><text:span text:style-name="T199">. lašišų infekcinė anemija;</text:span></text:p>
      <text:p text:style-name="P200"><text:span text:style-name="T201">12.11</text:span><text:span text:style-name="T202">. infekcinė hematopoetinė nekrozė;</text:span></text:p>
      <text:p text:style-name="P203"><text:span text:style-name="T204">12.12</text:span><text:span text:style-name="T205">. mazgelinis dermatitas;</text:span></text:p>
      <text:p text:style-name="P206"><text:span text:style-name="T207">12.13</text:span><text:span text:style-name="T208">. Rifto slėnio karštligė;</text:span></text:p>
      <text:p text:style-name="P209"><text:span text:style-name="T210">12.14</text:span><text:span text:style-name="T211">. galvijų maras;</text:span></text:p>
      <text:p text:style-name="P212"><text:span text:style-name="T213">12.15</text:span><text:span text:style-name="T214">. smulkiųjų atrajotojų maras;</text:span></text:p>
      <text:p text:style-name="P215"><text:span text:style-name="T216">12.16</text:span><text:span text:style-name="T217">. kiaulių enterovirusinis encefalomielitas;</text:span></text:p>
      <text:p text:style-name="P218"><text:span text:style-name="T219">12.17</text:span><text:span text:style-name="T220">. avių ir ožkų raupai;</text:span></text:p>
      <text:p text:style-name="P221"><text:span text:style-name="T222">12.18</text:span><text:span text:style-name="T223">. kiaulių vezikulinė liga;</text:span></text:p>
      <text:p text:style-name="P224"><text:span text:style-name="T225">12.19</text:span><text:span text:style-name="T226">. vezikulinis stomatitas;</text:span></text:p>
      <text:p text:style-name="P227"><text:span text:style-name="T228">12.20</text:span><text:span text:style-name="T229">. virusinė hemoraginė septicemija;</text:span></text:p>
      <text:p text:style-name="P230"><text:span text:style-name="T231">12.21</text:span><text:span text:style-name="T232">. kergimo liga;</text:span></text:p>
      <text:p text:style-name="P233"><text:span text:style-name="T234">12.22</text:span><text:span text:style-name="T235">. arklių encefalomielitas (visų tipų, įskaitant ir Venesuelos arklių encefalomielitą);</text:span></text:p>
      <text:p text:style-name="P236"><text:span text:style-name="T237">12.23</text:span><text:span text:style-name="T238">. arklių infekcinė anemija;</text:span></text:p>
      <text:p text:style-name="P239"><text:span text:style-name="T240">12.24</text:span><text:span text:style-name="T241">. įnosės;</text:span></text:p>
      <text:p text:style-name="P242"><text:span text:style-name="T243">12.25</text:span><text:span text:style-name="T244">. mažasis avilių vabalas (</text:span><text:span text:style-name="T245">Aethina tumida</text:span><text:span text:style-name="T246">);</text:span></text:p>
      <text:p text:style-name="P247"><text:span text:style-name="T248">12.26</text:span><text:span text:style-name="T249">.<text:s/></text:span><text:span text:style-name="T250">Tropilaelaps</text:span><text:span text:style-name="T251"><text:s/>erkės.</text:span></text:p>
      <text:p text:style-name="P252"/>
      <text:p text:style-name="P253"><text:span text:style-name="T254">IV</text:span><text:span text:style-name="T255">.<text:s/></text:span><text:span text:style-name="T256">EPIZOOTINĖ INFORMACIJA</text:span></text:p>
      <text:p text:style-name="P257"/>
      <text:p text:style-name="P258"><text:span text:style-name="T259">13</text:span><text:span text:style-name="T260">. 12 punkte nurodytų ligų pirminių ir antrinių protrūkių atvejais, vadovaujantis 4–10 punktų reikalavimais, Komisijai ir kitoms Europos Sąjungos valstybėms siunčiamas pranešimas, kuriame nurodoma:</text:span></text:p>
      <text:p text:style-name="P261"><text:span text:style-name="T262">13.1</text:span><text:span text:style-name="T263">. pranešimo išsiuntimo data;</text:span></text:p>
      <text:p text:style-name="P264"><text:span text:style-name="T265">13.2</text:span><text:span text:style-name="T266">. pranešimo išsiuntimo laikas;</text:span></text:p>
      <text:p text:style-name="P267"><text:span text:style-name="T268">13.3</text:span><text:span text:style-name="T269">. pranešimą siunčianti šalis;</text:span></text:p>
      <text:p text:style-name="P270"><text:span text:style-name="T271">13.4</text:span><text:span text:style-name="T272">. ligos pavadinimas, viruso tipas, jei reikia;</text:span></text:p>
      <text:p text:style-name="P273"><text:span text:style-name="T274">13.5</text:span><text:span text:style-name="T275">. ligos protrūkio eilės numeris;</text:span></text:p>
      <text:p text:style-name="P276"><text:span text:style-name="T277">13.6</text:span><text:span text:style-name="T278">. protrūkio pobūdis;</text:span></text:p>
      <text:p text:style-name="P279"><text:span text:style-name="T280">13.7</text:span><text:span text:style-name="T281">. ligos protrūkio, susijusio su pirminiu ligos protrūkiu, eilės numeris;</text:span></text:p>
      <text:p text:style-name="P282"><text:span text:style-name="T283">13.8</text:span><text:span text:style-name="T284">. protrūkio rajonas ir laikymo vietos geografinė vieta;</text:span></text:p>
      <text:p text:style-name="P285"><text:span text:style-name="T286">13.9</text:span><text:span text:style-name="T287">. kiti rajonai, kuriuose taikomi apribojimai;</text:span></text:p>
      <text:p text:style-name="P288"><text:span text:style-name="T289">13.10</text:span><text:span text:style-name="T290">. ligos patvirtinimo data;</text:span></text:p>
      <text:p text:style-name="P291"><text:span text:style-name="T292">13.11</text:span><text:span text:style-name="T293">. ligos įtarimo data;</text:span></text:p>
      <text:p text:style-name="P294"><text:span text:style-name="T295">13.12</text:span><text:span text:style-name="T296">. nustatyta pirmo užsikrėtimo data;</text:span></text:p>
      <text:p text:style-name="P297"><text:span text:style-name="T298">13.13</text:span><text:span text:style-name="T299">. ligos kilmė;</text:span></text:p>
      <text:p text:style-name="P300"><text:span text:style-name="T301">13.14</text:span><text:span text:style-name="T302">. priimtos kontrolės priemonės;</text:span></text:p>
      <text:p text:style-name="P303"><text:span text:style-name="T304">13.15</text:span><text:span text:style-name="T305">. ligai jautrių gyvūnų skaičius laikymo vietose:</text:span></text:p>
      <text:p text:style-name="P306"><text:span text:style-name="T307">13.15.1</text:span><text:span text:style-name="T308">. galvijų,</text:span></text:p>
      <text:p text:style-name="P309"><text:span text:style-name="T310">13.15.2</text:span><text:span text:style-name="T311">. kiaulių,</text:span></text:p>
      <text:p text:style-name="P312"><text:span text:style-name="T313">13.15.3</text:span><text:span text:style-name="T314">. avių,</text:span></text:p>
      <text:p text:style-name="P315"><text:span text:style-name="T316">13.15.4</text:span><text:span text:style-name="T317">. ožkų,</text:span></text:p>
      <text:p text:style-name="P318"><text:span text:style-name="T319">13.15.5</text:span><text:span text:style-name="T320">. paukščių,</text:span></text:p>
      <text:p text:style-name="P321"><text:span text:style-name="T322">13.15.6</text:span><text:span text:style-name="T323">. neporakanopių,</text:span></text:p>
      <text:p text:style-name="P324"><text:span text:style-name="T325">13.15.7</text:span><text:span text:style-name="T326">. žuvų,</text:span></text:p>
      <text:p text:style-name="P327"><text:span text:style-name="T328">13.15.8</text:span><text:span text:style-name="T329">. laukinių gyvūnų,</text:span></text:p>
      <text:p text:style-name="P330"><text:span text:style-name="T331">13.15.9</text:span><text:span text:style-name="T332">. bičių avilių;</text:span></text:p>
      <text:p text:style-name="P333"><text:span text:style-name="T334">13.16</text:span><text:span text:style-name="T335">. kliniškai sergančių gyvūnų skaičius laikymo vietose:</text:span></text:p>
      <text:p text:style-name="P336"><text:span text:style-name="T337">13.16.1</text:span><text:span text:style-name="T338">. galvijų,</text:span></text:p>
      <text:p text:style-name="P339"><text:span text:style-name="T340">13.16.2</text:span><text:span text:style-name="T341">. kiaulių,</text:span></text:p>
      <text:p text:style-name="P342"><text:span text:style-name="T343">13.16.3</text:span><text:span text:style-name="T344">. avių,</text:span></text:p>
      <text:p text:style-name="P345"><text:span text:style-name="T346">13.16.4</text:span><text:span text:style-name="T347">. ožkų,</text:span></text:p>
      <text:p text:style-name="P348"><text:span text:style-name="T349">13.16.5</text:span><text:span text:style-name="T350">. paukščių,</text:span></text:p>
      <text:p text:style-name="P351"><text:span text:style-name="T352">13.16.6</text:span><text:span text:style-name="T353">. neporakanopių,</text:span></text:p>
      <text:p text:style-name="P354"><text:span text:style-name="T355">13.16.7</text:span><text:span text:style-name="T356">. žuvų,</text:span></text:p>
      <text:p text:style-name="P357"><text:span text:style-name="T358">13.16.8</text:span><text:span text:style-name="T359">. laukinių gyvūnų;</text:span></text:p>
      <text:p text:style-name="P360"><text:span text:style-name="T361">13.16.9</text:span><text:span text:style-name="T362">. užkrėstų bičių avilių skaičius laikymo vietose;</text:span></text:p>
      <text:p text:style-name="P363"><text:span text:style-name="T364">13.17</text:span><text:span text:style-name="T365">. nugaišusių gyvūnų skaičius laikymo vietose:</text:span></text:p>
      <text:p text:style-name="P366"><text:span text:style-name="T367">13.17.1</text:span><text:span text:style-name="T368">. galvijų,</text:span></text:p>
      <text:p text:style-name="P369"><text:span text:style-name="T370">13.17.2</text:span><text:span text:style-name="T371">. kiaulių,</text:span></text:p>
      <text:p text:style-name="P372"><text:span text:style-name="T373">13.17.3</text:span><text:span text:style-name="T374">. avių,</text:span></text:p>
      <text:p text:style-name="P375"><text:span text:style-name="T376">13.17.4</text:span><text:span text:style-name="T377">. ožkų,</text:span></text:p>
      <text:p text:style-name="P378"><text:span text:style-name="T379">13.17.5</text:span><text:span text:style-name="T380">. paukščių,</text:span></text:p>
      <text:p text:style-name="P381"><text:span text:style-name="T382">13.17.6</text:span><text:span text:style-name="T383">. neporakanopių,</text:span></text:p>
      <text:p text:style-name="P384"><text:span text:style-name="T385">13.17.7</text:span><text:span text:style-name="T386">. žuvų,</text:span></text:p>
      <text:p text:style-name="P387"><text:span text:style-name="T388">13.17.8</text:span><text:span text:style-name="T389">. laukinių gyvūnų;</text:span></text:p>
      <text:p text:style-name="P390"><text:span text:style-name="T391">13.17.9</text:span><text:span text:style-name="T392">. avilių, kuriuose bitės mirė, skaičius;</text:span></text:p>
      <text:p text:style-name="P393"><text:span text:style-name="T394">13.18</text:span><text:span text:style-name="T395">. paskerstų gyvūnų skaičius:</text:span></text:p>
      <text:p text:style-name="P396"><text:span text:style-name="T397">13.18.1</text:span><text:span text:style-name="T398">. galvijų,</text:span></text:p>
      <text:p text:style-name="P399"><text:span text:style-name="T400">13.18.2</text:span><text:span text:style-name="T401">. kiaulių,</text:span></text:p>
      <text:p text:style-name="P402"><text:span text:style-name="T403">13.18.3</text:span><text:span text:style-name="T404">. avių,</text:span></text:p>
      <text:p text:style-name="P405"><text:span text:style-name="T406">13.18.4</text:span><text:span text:style-name="T407">. ožkų,</text:span></text:p>
      <text:p text:style-name="P408"><text:span text:style-name="T409">13.18.5</text:span><text:span text:style-name="T410">. paukščių,</text:span></text:p>
      <text:p text:style-name="P411"><text:span text:style-name="T412">13.18.6</text:span><text:span text:style-name="T413">. neporakanopių,</text:span></text:p>
      <text:p text:style-name="P414"><text:span text:style-name="T415">13.18.7</text:span><text:span text:style-name="T416">. žuvų,</text:span></text:p>
      <text:p text:style-name="P417"><text:span text:style-name="T418">13.18.8</text:span><text:span text:style-name="T419">. laukinių gyvūnų;</text:span></text:p>
      <text:p text:style-name="P420"><text:span text:style-name="T421">13.19</text:span><text:span text:style-name="T422">. sunaikinta:</text:span></text:p>
      <text:p text:style-name="P423"><text:span text:style-name="T424">13.19.1</text:span><text:span text:style-name="T425">. galvijų,</text:span></text:p>
      <text:p text:style-name="P426"><text:span text:style-name="T427">13.19.2</text:span><text:span text:style-name="T428">. kiaulių,</text:span></text:p>
      <text:p text:style-name="P429"><text:span text:style-name="T430">13.19.3</text:span><text:span text:style-name="T431">. avių,</text:span></text:p>
      <text:p text:style-name="P432"><text:span text:style-name="T433">13.19.4</text:span><text:span text:style-name="T434">. ožkų,</text:span></text:p>
      <text:p text:style-name="P435"><text:span text:style-name="T436">13.19.5</text:span><text:span text:style-name="T437">. paukščių,</text:span></text:p>
      <text:p text:style-name="P438"><text:span text:style-name="T439">13.19.6</text:span><text:span text:style-name="T440">. neporakanopių,</text:span></text:p>
      <text:p text:style-name="P441"><text:span text:style-name="T442">13.19.7</text:span><text:span text:style-name="T443">. žuvų,</text:span></text:p>
      <text:p text:style-name="P444"><text:span text:style-name="T445">13.19.8</text:span><text:span text:style-name="T446">. laukinių gyvūnų,</text:span></text:p>
      <text:p text:style-name="P447"><text:span text:style-name="T448">13.19.9</text:span><text:span text:style-name="T449">. bičių šeimų.</text:span></text:p>
      <text:p text:style-name="P450"><text:span text:style-name="T451">14</text:span><text:span text:style-name="T452">. Gyvūnų žudymo data (numatoma).</text:span></text:p>
      <text:p text:style-name="P453"><text:span text:style-name="T454">15</text:span><text:span text:style-name="T455">. Gyvūnų sunaikinimo data (numatoma).</text:span></text:p>
      <text:p text:style-name="P456"><text:span text:style-name="T457">16</text:span><text:span text:style-name="T458">. Klasikinio kiaulių maro atveju papildomai pranešime nurodoma:</text:span></text:p>
      <text:p text:style-name="P459"><text:span text:style-name="T460">16.1</text:span><text:span text:style-name="T461">. atstumas iki artimiausios kiaulių laikymo vietos;</text:span></text:p>
      <text:p text:style-name="P462"><text:span text:style-name="T463">16.2</text:span><text:span text:style-name="T464">. kiaulių skaičius ir tipas užkrėstose kiaulidėse (veislinių, penimų ir paršelių (</text:span><text:span text:style-name="T465">1</text:span><text:span text:style-name="T466">));</text:span></text:p>
      <text:p text:style-name="P467"><text:span text:style-name="T468">16.3</text:span><text:span text:style-name="T469">. kliniškai sergančių kiaulių</text:span><text:span text:style-name="T470"><text:s/></text:span><text:span text:style-name="T471">skaičius ir tipas užkrėstoje kiaulidėje (veislinių, penimų ir paršelių (</text:span><text:span text:style-name="T472">1</text:span><text:span text:style-name="T473">));</text:span></text:p>
      <text:p text:style-name="P474"><text:span text:style-name="T475">16.4</text:span><text:span text:style-name="T476">. diagnozavimo metodas;</text:span></text:p>
      <text:p text:style-name="P477"><text:span text:style-name="T478">16.5</text:span><text:span text:style-name="T479">. jei liga nustatyta ne kiaulidėje, jos patvirtinimo vieta: skerdykloje ar transporto priemonėje;</text:span></text:p>
      <text:p text:style-name="P480"><text:span text:style-name="T481">16.6</text:span><text:span text:style-name="T482">. pirminių ligos protrūkių patvirtinimas šernams (</text:span><text:span text:style-name="T483">2</text:span><text:span text:style-name="T484">).</text:span></text:p>
      <text:p text:style-name="P485"><text:span text:style-name="T486">17</text:span><text:span text:style-name="T487">. Žuvų infekcinės hematopoetinės nekrozės, lašišų infekcinės anemijos ir virusinės hemoraginės septicemijos protrūkiai, patvirtinti žuvininkystės ūkiuose ar zonose, turi būti laikomi pirminiais protrūkiais. Žuvininkystės ūkio ar zonos pavadinimas ir aprašymas turi būti pridedamas.</text:span></text:p>
      <text:p text:style-name="P488"><text:span text:style-name="T489">________________</text:span></text:p>
      <text:p text:style-name="P490"><text:span text:style-name="T491">(</text:span><text:span text:style-name="T492">1</text:span><text:span text:style-name="T493">) Jaunesni kaip 3 mėnesių amžiaus.</text:span></text:p>
      <text:p text:style-name="P494"><text:span text:style-name="T495">(</text:span><text:span text:style-name="T496">2</text:span><text:span text:style-name="T497">) Pirminis ligos protrūkis šernams – ligos atvejai teritorijoje, neapimtoje klasikinio kiaulių maro, pavyzdžiui, teritorijoje, esančioje už apribojimų dėl klasikinio kiaulių maro šernams teritorijos ribų.</text:span></text:p>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9T10:10:00Z</meta:creation-date>
    <dc:date>2017-04-19T10:10:00Z</dc:date>
    <meta:template xlink:href="Normal.dotm" xlink:type="simple"/>
    <meta:editing-cycles>2</meta:editing-cycles>
    <meta:editing-duration>PT0S</meta:editing-duration>
    <meta:document-statistic meta:page-count="5" meta:paragraph-count="198" meta:word-count="1194" meta:character-count="8722" meta:row-count="454" meta:non-whitespace-character-count="7726"/>
  </office:meta>
</office:document-meta>
</file>