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style:tab-stops>
          <style:tab-stop style:type="left" style:position="4.6708in"/>
          <style:tab-stop style:type="right" style:position="6.6895in"/>
        </style:tab-stops>
      </style:paragraph-properties>
      <style:text-properties fo:color="#000000"/>
    </style:style>
    <style:style style:name="P60" style:parent-style-name="Normal" style:family="paragraph">
      <style:paragraph-properties fo:text-align="justify"/>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5" style:parent-style-name="Normal" style:family="paragraph">
      <style:paragraph-properties fo:margin-left="0.2388in" fo:text-indent="2.4611in">
        <style:tab-stops/>
      </style:paragraph-properties>
      <style:text-properties fo:color="#000000"/>
    </style:style>
    <style:style style:name="P6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8" style:parent-style-name="Normal" style:family="paragraph">
      <style:paragraph-properties fo:margin-left="0.2388in" fo:text-indent="2.4611in">
        <style:tab-stops/>
      </style:paragraph-properties>
      <style:text-properties fo:color="#000000"/>
    </style:style>
    <style:style style:name="P6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1" style:parent-style-name="Normal" style:family="paragraph">
      <style:paragraph-properties fo:margin-left="0.2388in" fo:text-indent="1.5611in">
        <style:tab-stops/>
      </style:paragraph-properties>
      <style:text-properties fo:color="#000000"/>
    </style:style>
    <style:style style:name="P72" style:parent-style-name="Normal" style:family="paragraph">
      <style:paragraph-properties fo:text-align="justify"/>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1" style:parent-style-name="Normal" style:family="paragraph">
      <style:paragraph-properties fo:text-indent="0.4923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146"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147"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148"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152"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153"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154" style:parent-style-name="Normal" style:family="paragraph">
      <style:paragraph-properties fo:text-align="center"/>
      <style:text-properties fo:text-transform="uppercase" fo:color="#000000"/>
    </style:style>
  </office:automatic-styles>
  <office:body>
    <office:text text:use-soft-page-breaks="true">
      <text:p text:style-name="P1"/>
      <text:p text:style-name="P6"><text:span text:style-name="T7"/><text:span text:style-name="T8">LIETUVOS RESPUBLIKOS APLINKOS MINISTRO</text:span></text:p>
      <text:p text:style-name="P9"/>
      <text:p text:style-name="P10">Į S A K Y M A S</text:p>
      <text:p text:style-name="P11">DĖL APLINKOS MINISTRO 1998 12 31 ĮSAKYMO NR. 295 „DĖL LEIDIMŲ IR LICENCIJŲ MĖGĖJIŠKAI ŽVEJYBAI NEIŠNUOMOTINUOSE VANDENS TELKINIUOSE IŠDAVIMO“ PAKEITIMO</text:p>
      <text:p text:style-name="P12"/>
      <text:p text:style-name="P13">1999 m. birželio 30 d. Nr. 201</text:p>
      <text:p text:style-name="P14">Vilnius</text:p>
      <text:p text:style-name="P15"/>
      <text:p text:style-name="P16"/>
      <text:p text:style-name="P17"><text:span text:style-name="T18">Atsižvelgdamas į žvejų mėgėjų rekomendacijas bei leidimų platinimo praktiką:</text:span></text:p>
      <text:p text:style-name="P19"><text:span text:style-name="T20">1</text:span><text:span text:style-name="T21">. Iš dalies<text:s/></text:span><text:span text:style-name="T22">keičiu</text:span><text:span text:style-name="T23"><text:s/>aplinkos ministro 1998 12 31 įsakymo Nr. 295 „Dėl leidimų ir licencijų mėgėjiškai žvejybai neišnuomotinuose vandens telkiniuose išdavimo“ (Žin., 1999, Nr.<text:s/></text:span><text:a xlink:href="https://www.e-tar.lt/portal/lt/legalAct/TAR.CC3B89DBFC97" office:target-frame-name="_blank" xlink:show="new"><text:span text:style-name="T24">9-202</text:span></text:a><text:span text:style-name="T25">) 2.3.1 punktą ir išdėstau jį taip:</text:span></text:p>
      <text:p text:style-name="P26"><text:span text:style-name="T27">„</text:span><text:span text:style-name="T28">2.3.1</text:span><text:span text:style-name="T29">. organizuoti mokamų ir nemokamų leidimų bei licencijų mėgėjiškai žvejybai išdavimą per rajonų agentūras bei mokamų leidimų platinimą per Lietuvos medžiotojų ir žvejų draugiją bei kitas organizacijas, sudarant su jomis sutartis“.</text:span></text:p>
      <text:p text:style-name="P30"><text:span text:style-name="T31">2</text:span><text:span text:style-name="T32">. Keičiu minėtu įsakymu patvirtintos Leidimų (licencijų) mėgėjiškai žvejybai neišnuomotinuose vandens telkiniuose išdavimo tvarkos 8 punktą ir išdėstau jį taip:</text:span></text:p>
      <text:p text:style-name="P33"><text:span text:style-name="T34">„</text:span><text:span text:style-name="T35">8</text:span><text:span text:style-name="T36">. Mokamus leidimus mėgėjiškai žvejybai neišnuomotinuose vandens telkiniuose išduoda regionų aplinkos apsaugos departamentai arba jų pavedimu rajonų agentūros ir valstybinių parkų administracijos. Be to, mokamus leidimus mėgėjiškai žvejybai gali platinti Lietuvos medžiotojų ir žvejų draugijos skyriai bei kitos organizacijos, sudarę su atitinkamu regiono aplinkos apsaugos departamentu nustatytos formos sutartis dėl leidimų platinimo, kuriose būtų numatytos leidimų platinimo bei su jų platinimu susijusių išlaidų kompensavimo sąlygos. Sutarties forma pateikta 6 priede“.</text:span></text:p>
      <text:p text:style-name="P37"><text:span text:style-name="T38">3</text:span><text:span text:style-name="T39">. Keičiu minėtu įsakymu patvirtintos Leidimų mėgėjiškai žvejybai neišnuomotinuose vandens telkiniuose išdavimo tvarkos 6 priedą (pridedama).</text:span></text:p>
      <text:p text:style-name="P40"><text:span text:style-name="T41">4</text:span><text:span text:style-name="T42">. Aplinkos ministerijos informacijos kompiuterinėje sistemoje vadovautis reikšminiais žodžiais: „valdymo sistema“, „gyvūnija“.<text:s/></text:span></text:p>
      <text:p text:style-name="P43"/>
      <text:p text:style-name="P44"/>
      <text:p text:style-name="P45"><text:span text:style-name="T46">APLINKOS Ministras</text:span><text:span text:style-name="T47"><text:tab/>Danius Lygis</text:span></text:p>
      <text:p text:style-name="Normal"/>
      <text:p text:style-name="P48"/>
      <text:soft-page-break/>
      <text:p text:style-name="P49">Leidimų (licencijų) mėgėjiškai žvejybai</text:p>
      <text:p text:style-name="P50">neišnuomotinuose vandens telkiniuose</text:p>
      <text:p text:style-name="P51">išdavimo tvarkos</text:p>
      <text:p text:style-name="P52"><text:span text:style-name="T53">6</text:span><text:span text:style-name="T54"><text:s/>priedas</text:span></text:p>
      <text:p text:style-name="P55"/>
      <text:p text:style-name="P56"><text:span text:style-name="T57">SUTARTIS Nr.</text:span></text:p>
      <text:p text:style-name="P58"/>
      <text:p text:style-name="P59">............................................<text:tab/>199<text:tab/><text:s/>m............................ d.</text:p>
      <text:p text:style-name="P60">(sutarties sudarymo vieta)</text:p>
      <text:p text:style-name="P61"/>
      <text:p text:style-name="P62">Vadovaudamasis aplinkos ministro 1998 12 31 įsakymu Nr. 295 „Dėl leidimų ir licencijų mėgėjiškai žvejybai neišnuomotinuose vandens telkiniuose išdavimo“,<text:tab/><text:s/>regiono<text:s/></text:p>
      <text:p text:style-name="P63">aplinkos apsaugos departamentas, atstovaujamas<text:tab/>........................................................................</text:p>
      <text:p text:style-name="P64"><text:tab/>.................................................................................................,</text:p>
      <text:p text:style-name="P65">(pareigos, vardas, pavardė)</text:p>
      <text:p text:style-name="P66">toliau vadinamas „Užsakovu“, sudaro sutartį su<text:tab/>................</text:p>
      <text:p text:style-name="P67"><text:tab/>..................................................................................................,</text:p>
      <text:p text:style-name="P68">(organizacijos pavadinimas)</text:p>
      <text:p text:style-name="P69">atstovaujama<text:tab/>............................................................................</text:p>
      <text:p text:style-name="P70"><text:tab/>...................................................................................................,</text:p>
      <text:p text:style-name="P71">(pareigos, vardas, pavardė)</text:p>
      <text:p text:style-name="P72">toliau vadinamu „Platintoju“, dėl mokamų leidimų mėgėjiškai žvejybai neišnuomotinuose vandens telkiniuose, išvardytuose pridedamame sąraše, platinimo.</text:p>
      <text:p text:style-name="P73"><text:span text:style-name="T74">1</text:span><text:span text:style-name="T75">. „Užsakovas“ įsipareigoja:</text:span></text:p>
      <text:p text:style-name="P76"><text:span text:style-name="T77">1.1</text:span><text:span text:style-name="T78">. aprūpinti „Platintoją“ leidimų mėgėjiškai žvejybai blankais;</text:span></text:p>
      <text:p text:style-name="P79"><text:span text:style-name="T80">1.2</text:span><text:span text:style-name="T81">. pateikti „Platintojui“ neišnuomotinų vandens telkinių, kuriuose galioja leidimai, sąrašą, žinotinus teisės aktus dėl žvejybos pagal leidimus tvarkos ir teikti šiais klausimais konsultacijas;<text:s/></text:span></text:p>
      <text:p text:style-name="P82"><text:span text:style-name="T83">1.3</text:span><text:span text:style-name="T84">. informuoti „Platintoją“ apie vandens telkinių, kuriuose galioja leidimai, sąrašo bei kitų mėgėjišką žvejybą reguliuojančių teisės aktų pasikeitimus;</text:span></text:p>
      <text:p text:style-name="P85"><text:span text:style-name="T86">1.4</text:span><text:span text:style-name="T87">. aprūpinti „Platintoją“ vandens telkinių, kuriuose galioja mokami leidimai mėgėjiškai žvejybai, sąrašais.</text:span></text:p>
      <text:p text:style-name="P88"><text:span text:style-name="T89">2</text:span><text:span text:style-name="T90">. „Platintojas“ įsipareigoja:</text:span></text:p>
      <text:p text:style-name="P91"><text:span text:style-name="T92">2.1</text:span><text:span text:style-name="T93">. mokamus leidimus mėgėjiškai žvejybai neišnuomotinuose vandens telkiniuose išduoti tik asmenims, sumokėjusiems Lietuvos Respublikos Vyriausybės 1994 11 11 nutarimu Nr. 1123 „Dėl žyminio mokesčio tarifų bei Žyminio mokesčio mokėjimo ir grąžinimo tvarkos patvirtinimo“ (Žin., 1994, Nr.<text:s/></text:span><text:a xlink:href="https://www.e-tar.lt/portal/lt/legalAct/TAR.315D5D826F39" office:target-frame-name="_blank" xlink:show="new"><text:span text:style-name="T94">89-1732</text:span></text:a><text:span text:style-name="T95">) nustatytą žyminį mokestį (už leidimą metams – 11 Lt, mėnesiui – 3 Lt, parai – 1 Lt) ir pateikusiems kvitą;<text:s/></text:span></text:p>
      <text:p text:style-name="P96"><text:span text:style-name="T97">2.2</text:span><text:span text:style-name="T98">. leidimų platinimo išlaidoms padengti iš juos gaunančių asmenų imti pagal Aplinkos apsaugos ministerijos 1995 05 31 patvirtintus Žuvų išteklių departamento mokėjimo už teikiamas paslaugas ir realizuotą produkciją tvarką ir paslaugų tarifus: 3 Lt – už metinį ir mėnesinį leidimą ir 1 Lt – už vienkartinį leidimą. 30% gautų pajamų iki kiekvieno ketvirčio pirmo mėnesio 10 d. pervesti į</text:span><text:span text:style-name="T99"><text:tab/><text:s/>regiono aplinkos apsaugos departamento specialiųjų<text:s/></text:span></text:p>
      <text:p text:style-name="P100">lėšų sąskaitą<text:tab/>.........................................................;</text:p>
      <text:p text:style-name="P101"><text:span text:style-name="T102">(sąskaitos numeris, banko pavadinimas, kodas)</text:span></text:p>
      <text:p text:style-name="P103"><text:span text:style-name="T104">2.3</text:span><text:span text:style-name="T105">. išduoti žvejams vandens telkinių, kuriuose žvejoti galioja leidimai, sąrašą, informuoti juos apie žvejybos pagal mokamus leidimus tvarką, supažindinti leidimus gaunančius asmenis su Mėgėjiškos žvejybos ir žuvų apsaugos taisyklėmis, šiems pasirašant leidimų registravimo žurnale;</text:span></text:p>
      <text:p text:style-name="P106"><text:span text:style-name="T107">2.4</text:span><text:span text:style-name="T108">. išduodamus leidimus registruoti atitinkamuose žurnaluose, nurodant leidimo išdavimo datą, seriją, numerį, leidimą gavusio asmens vardą ir pavardę, adresą, vandens telkinį, duomenis apie žyminio mokesčio sumokėjimą bei leidimo grąžinimą;<text:s/></text:span></text:p>
      <text:p text:style-name="P109"><text:span text:style-name="T110">2.5</text:span><text:span text:style-name="T111">. kas ketvirtį, iki kito ketvirčio pirmo mėnesio 10 d., pristatyti</text:span><text:span text:style-name="T112"><text:tab/><text:s/></text:span></text:p>
      <text:soft-page-break/>
      <text:p text:style-name="P113"><text:span text:style-name="T114">regiono aplinkos apsaugos departamentui nustatytos formos ataskaitą apie išplatintus leidimus. Kartu su ataskaita būtina pateikti ir sugadintų leidimų blankus;<text:s/></text:span></text:p>
      <text:p text:style-name="P115"><text:span text:style-name="T116">2.6</text:span><text:span text:style-name="T117">. kasmet iki sausio 31 d. grąžintų leidimų pagrindu pateikti</text:span><text:span text:style-name="T118"><text:tab/><text:s/></text:span></text:p>
      <text:p text:style-name="P119"><text:span text:style-name="T120">regiono aplinkos apsaugos departamentui ataskaitą apie praėjusiais metais atskiruose vandens telkiniuose pagal leidimus sugautų žuvų kiekius (žuvų rūšys ir jų svoris kg).</text:span></text:p>
      <text:p text:style-name="P121"><text:span text:style-name="T122">3</text:span><text:span text:style-name="T123">. Ši sutartis įsigalioja nuo jos pasirašymo dienos ir galioja 5 metus.</text:span></text:p>
      <text:p text:style-name="P124"><text:span text:style-name="T125">4</text:span><text:span text:style-name="T126">. Sutartis gali būti nutraukta:</text:span></text:p>
      <text:p text:style-name="P127"><text:span text:style-name="T128">4.1</text:span><text:span text:style-name="T129">. šalims susitarus;<text:s/></text:span></text:p>
      <text:p text:style-name="P130"><text:span text:style-name="T131">4.2</text:span><text:span text:style-name="T132">. vienos iš sutarties šalių iniciatyva, raštu įspėjus kitą sutarties šalį prieš 30 dienų.</text:span></text:p>
      <text:p text:style-name="P133"><text:span text:style-name="T134">5</text:span><text:span text:style-name="T135">. Nutraukus sutartį, „Platintojas“ per 5 dienas grąžina neišplatintų bei sugadintų leidimų blankus bei perveda priklausančias pagal 2.2 punktą lėšas.</text:span></text:p>
      <text:p text:style-name="P136"><text:span text:style-name="T137">6</text:span><text:span text:style-name="T138">. Sutartis sudaroma 2 egzemplioriais:</text:span></text:p>
      <text:p text:style-name="P139">1-asis – „Užsakovui“;</text:p>
      <text:p text:style-name="P140"><text:span text:style-name="T141">2-asis – „Platintojui“.</text:span></text:p>
      <text:p text:style-name="P142"><text:span text:style-name="T143">7</text:span><text:span text:style-name="T144">. Šalių juridiniai adresai:</text:span></text:p>
      <text:p text:style-name="P145">„Užsakovas“<text:tab/>„Platintojas“</text:p>
      <text:p text:style-name="P146">.....................................<text:tab/>............................................................</text:p>
      <text:p text:style-name="P147">.....................................<text:tab/>............................................................</text:p>
      <text:p text:style-name="P148">.....................................<text:tab/>............................................................</text:p>
      <text:p text:style-name="P149"/>
      <text:p text:style-name="P150"/>
      <text:p text:style-name="P151">„Užsakovas“<text:tab/>„Platintojas“</text:p>
      <text:p text:style-name="P152">.......................................<text:tab/>.............................................................</text:p>
      <text:p text:style-name="P153">(parašas, vardas, pavardė)<text:tab/>(parašas, vardas, pavardė)</text:p>
      <text:p text:style-name="P15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3T12:42:00Z</meta:creation-date>
    <dc:date>2017-08-03T12:42:00Z</dc:date>
    <meta:template xlink:href="Normal.dotm" xlink:type="simple"/>
    <meta:editing-cycles>2</meta:editing-cycles>
    <meta:editing-duration>PT0S</meta:editing-duration>
    <meta:document-statistic meta:page-count="3" meta:paragraph-count="163" meta:word-count="968" meta:character-count="6714" meta:row-count="295" meta:non-whitespace-character-count="5909"/>
  </office:meta>
</office:document-meta>
</file>