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hyphenate="false"/>
    </style:style>
    <style:style style:name="T6" style:parent-style-name="DefaultParagraphFont" style:family="text">
      <style:text-properties fo:color="#000000"/>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font-style="italic" style:font-style-asian="italic" style:font-style-complex="italic"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text-align="center"/>
    </style:style>
    <style:style style:name="P388" style:parent-style-name="Normal" style:family="paragraph">
      <style:paragraph-properties fo:keep-together="always" fo:widows="0" fo:orphans="0" fo:break-before="page"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text-position="super 62.5%"/>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style:text-properties fo:hyphenate="false"/>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per 62.5%"/>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tab-stops>
          <style:tab-stop style:type="left" style:position="0.5708in"/>
          <style:tab-stop style:type="left" style:position="3.3152in"/>
        </style:tab-stops>
      </style:paragraph-properties>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b 62.5%"/>
    </style:style>
    <style:style style:name="T418" style:parent-style-name="DefaultParagraphFont" style:family="text">
      <style:text-properties fo:color="#000000"/>
    </style:style>
    <style:style style:name="T419" style:parent-style-name="DefaultParagraphFont" style:family="text">
      <style:text-properties fo:color="#000000" style:text-underline-type="single" style:text-underline-style="solid" style:text-underline-width="auto" style:text-underline-mode="continuous"/>
    </style:style>
    <style:style style:name="T420" style:parent-style-name="DefaultParagraphFont" style:family="text">
      <style:text-properties fo:color="#000000"/>
    </style:style>
    <style:style style:name="TableColumn422" style:family="table-column">
      <style:table-column-properties style:column-width="2.4916in"/>
    </style:style>
    <style:style style:name="TableColumn423" style:family="table-column">
      <style:table-column-properties style:column-width="3.8069in"/>
    </style:style>
    <style:style style:name="Table421" style:family="table">
      <style:table-properties style:width="6.2986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justify" fo:text-indent="0.75in"/>
      <style:text-properties fo:color="#000000"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fo:widows="0" fo:orphans="0" fo:text-align="justify" fo:margin-left="0.2958in">
        <style:tab-stops>
          <style:tab-stop style:type="left" style:position="0.275in"/>
          <style:tab-stop style:type="left" style:position="3.0194in"/>
          <style:tab-stop style:type="left" style:position="3.0513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b 62.5%"/>
    </style:style>
    <style:style style:name="T435" style:parent-style-name="DefaultParagraphFont" style:family="text">
      <style:text-properties fo:color="#000000"/>
    </style:style>
    <style:style style:name="T436" style:parent-style-name="DefaultParagraphFont" style:family="text">
      <style:text-properties fo:color="#000000" style:text-underline-type="single" style:text-underline-style="solid" style:text-underline-width="auto" style:text-underline-mode="continuous"/>
    </style:style>
    <style:style style:name="T437" style:parent-style-name="DefaultParagraphFont" style:family="text">
      <style:text-properties fo:color="#000000"/>
    </style:style>
    <style:style style:name="TableColumn439" style:family="table-column">
      <style:table-column-properties style:column-width="2.4916in"/>
    </style:style>
    <style:style style:name="TableColumn440" style:family="table-column">
      <style:table-column-properties style:column-width="3.8069in"/>
    </style:style>
    <style:style style:name="Table438" style:family="table">
      <style:table-properties style:width="6.2986in" fo:margin-left="0in" table:align="lef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justify" fo:text-indent="0.75in"/>
      <style:text-properties fo:color="#000000"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style:text-properties fo:hyphenate="false"/>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text-properties fo:hyphenate="false"/>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b 62.5%"/>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b 62.5%"/>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text-properties fo:hyphenate="false"/>
    </style:style>
    <style:style style:name="T484" style:parent-style-name="DefaultParagraphFont" style:family="text">
      <style:text-properties fo:color="#000000"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b 62.5%"/>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text-properties fo:hyphenate="false"/>
    </style:style>
    <style:style style:name="T490" style:parent-style-name="DefaultParagraphFont" style:family="text">
      <style:text-properties fo:color="#000000"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text-position="sub 62.5%"/>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text-properties fo:hyphenate="false"/>
    </style:style>
    <style:style style:name="T495" style:parent-style-name="DefaultParagraphFont" style:family="text">
      <style:text-properties fo:color="#000000"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b 62.5%"/>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b 62.5%"/>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text-properties fo:hyphenate="false"/>
    </style:style>
    <style:style style:name="T506" style:parent-style-name="DefaultParagraphFont" style:family="text">
      <style:text-properties fo:color="#000000"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text-position="sub 62.5%"/>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text-properties fo:hyphenate="false"/>
    </style:style>
    <style:style style:name="T511" style:parent-style-name="DefaultParagraphFont" style:family="text">
      <style:text-properties fo:color="#000000"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text-position="sub 62.5%"/>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text-properties fo:hyphenate="false"/>
    </style:style>
    <style:style style:name="T516" style:parent-style-name="DefaultParagraphFont" style:family="text">
      <style:text-properties fo:color="#000000"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text-properties fo:hyphenate="false"/>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margin-left="0.4979in" fo:text-indent="-0.4979in">
        <style:tab-stops>
          <style:tab-stop style:type="left" style:position="-0.0055in"/>
        </style:tab-stops>
      </style:paragraph-properties>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margin-left="0.4923in">
        <style:tab-stops/>
      </style:paragraph-properties>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margin-left="0.4923in">
        <style:tab-stops/>
      </style:paragraph-properties>
      <style:text-properties fo:hyphenate="false"/>
    </style:style>
    <style:style style:name="T548" style:parent-style-name="DefaultParagraphFont" style:family="text">
      <style:text-properties fo:color="#000000"/>
    </style:style>
    <style:style style:name="P549" style:parent-style-name="Normal" style:family="paragraph">
      <style:paragraph-properties fo:widows="0" fo:orphans="0" fo:text-align="justify" fo:margin-left="0.4923in">
        <style:tab-stops/>
      </style:paragraph-properties>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tab-stops>
          <style:tab-stop style:type="left" style:position="-0.0986in"/>
          <style:tab-stop style:type="left" style:position="0in"/>
          <style:tab-stop style:type="left" style:position="0.1972in"/>
        </style:tab-stops>
      </style:paragraph-properties>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2.5%"/>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margin-left="0.4923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margin-left="0.5909in">
        <style:tab-stops/>
      </style:paragraph-properties>
      <style:text-properties fo:color="#000000" fo:hyphenate="false"/>
    </style:style>
    <style:style style:name="P604" style:parent-style-name="Normal" style:family="paragraph">
      <style:paragraph-properties fo:widows="0" fo:orphans="0" fo:text-align="justify" fo:margin-left="0.5909in">
        <style:tab-stops/>
      </style:paragraph-properties>
      <style:text-properties fo:color="#000000" fo:hyphenate="false"/>
    </style:style>
    <style:style style:name="P605" style:parent-style-name="Normal" style:family="paragraph">
      <style:paragraph-properties fo:widows="0" fo:orphans="0" fo:text-align="justify" fo:margin-left="0.5909in">
        <style:tab-stops/>
      </style:paragraph-properties>
      <style:text-properties fo:color="#000000" fo:hyphenate="false"/>
    </style:style>
    <style:style style:name="P606" style:parent-style-name="Normal" style:family="paragraph">
      <style:paragraph-properties fo:widows="0" fo:orphans="0" fo:text-align="justify" fo:margin-left="0.5909in">
        <style:tab-stops/>
      </style:paragraph-properties>
      <style:text-properties fo:color="#000000" fo:hyphenate="false"/>
    </style:style>
    <style:style style:name="P607" style:parent-style-name="Normal" style:family="paragraph">
      <style:paragraph-properties fo:widows="0" fo:orphans="0" fo:text-align="justify" fo:margin-left="0.5909in">
        <style:tab-stops/>
      </style:paragraph-properties>
      <style:text-properties fo:color="#000000" fo:hyphenate="false"/>
    </style:style>
    <style:style style:name="P608" style:parent-style-name="Normal" style:family="paragraph">
      <style:paragraph-properties fo:widows="0" fo:orphans="0" fo:text-align="justify" fo:margin-left="0.4923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margin-left="0.5909in">
        <style:tab-stops/>
      </style:paragraph-properties>
      <style:text-properties fo:color="#000000" fo:hyphenate="false"/>
    </style:style>
    <style:style style:name="P612" style:parent-style-name="Normal" style:family="paragraph">
      <style:paragraph-properties fo:widows="0" fo:orphans="0" fo:text-align="justify" fo:margin-left="0.5909in">
        <style:tab-stops/>
      </style:paragraph-properties>
      <style:text-properties fo:color="#000000" fo:hyphenate="false"/>
    </style:style>
    <style:style style:name="P613" style:parent-style-name="Normal" style:family="paragraph">
      <style:paragraph-properties fo:widows="0" fo:orphans="0" fo:text-align="justify" fo:margin-left="0.5909in">
        <style:tab-stops/>
      </style:paragraph-properties>
      <style:text-properties fo:color="#000000" fo:hyphenate="false"/>
    </style:style>
    <style:style style:name="P614" style:parent-style-name="Normal" style:family="paragraph">
      <style:paragraph-properties fo:widows="0" fo:orphans="0" fo:text-align="justify" fo:margin-left="0.5909in">
        <style:tab-stops/>
      </style:paragraph-properties>
      <style:text-properties fo:color="#000000" fo:hyphenate="false"/>
    </style:style>
    <style:style style:name="P615" style:parent-style-name="Normal" style:family="paragraph">
      <style:paragraph-properties fo:widows="0" fo:orphans="0" fo:text-align="justify" fo:margin-left="0.3937in">
        <style:tab-stops/>
      </style:paragraph-properties>
      <style:text-properties fo:hyphenate="false"/>
    </style:style>
    <style:style style:name="T616" style:parent-style-name="DefaultParagraphFont" style:family="text">
      <style:text-properties fo:color="#000000"/>
    </style:style>
    <style:style style:name="P617" style:parent-style-name="Normal" style:family="paragraph">
      <style:paragraph-properties fo:widows="0" fo:orphans="0" fo:text-align="justify" fo:margin-left="0.5909in">
        <style:tab-stops/>
      </style:paragraph-properties>
      <style:text-properties fo:hyphenate="false"/>
    </style:style>
    <style:style style:name="T618" style:parent-style-name="DefaultParagraphFont" style:family="text">
      <style:text-properties fo:color="#000000"/>
    </style:style>
    <style:style style:name="P619" style:parent-style-name="Normal" style:family="paragraph">
      <style:paragraph-properties fo:widows="0" fo:orphans="0" fo:text-align="justify" fo:margin-left="0.6895in">
        <style:tab-stops/>
      </style:paragraph-properties>
      <style:text-properties fo:color="#000000" fo:hyphenate="false"/>
    </style:style>
    <style:style style:name="P620" style:parent-style-name="Normal" style:family="paragraph">
      <style:paragraph-properties fo:widows="0" fo:orphans="0" fo:text-align="justify" fo:margin-left="0.6895in">
        <style:tab-stops/>
      </style:paragraph-properties>
      <style:text-properties fo:color="#000000" fo:hyphenate="false"/>
    </style:style>
    <style:style style:name="P621" style:parent-style-name="Normal" style:family="paragraph">
      <style:paragraph-properties fo:widows="0" fo:orphans="0" fo:text-align="justify" fo:margin-left="0.5909in">
        <style:tab-stops/>
      </style:paragraph-properties>
      <style:text-properties fo:color="#000000" fo:hyphenate="false"/>
    </style:style>
    <style:style style:name="P622" style:parent-style-name="Normal" style:family="paragraph">
      <style:paragraph-properties fo:widows="0" fo:orphans="0" fo:text-align="justify" fo:margin-left="0.5909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margin-left="0.4923in">
        <style:tab-stops/>
      </style:paragraph-properties>
      <style:text-properties fo:color="#000000" fo:hyphenate="false"/>
    </style:style>
    <style:style style:name="P626" style:parent-style-name="Normal" style:family="paragraph">
      <style:paragraph-properties fo:widows="0" fo:orphans="0" fo:text-align="justify" fo:margin-left="0.4923in">
        <style:tab-stops/>
      </style:paragraph-properties>
      <style:text-properties fo:color="#000000" fo:hyphenate="false"/>
    </style:style>
    <style:style style:name="P627" style:parent-style-name="Normal" style:family="paragraph">
      <style:paragraph-properties fo:widows="0" fo:orphans="0" fo:text-align="justify" fo:margin-left="0.4923in">
        <style:tab-stops/>
      </style:paragraph-properties>
      <style:text-properties fo:color="#000000" fo:hyphenate="false"/>
    </style:style>
    <style:style style:name="P628" style:parent-style-name="Normal" style:family="paragraph">
      <style:paragraph-properties fo:widows="0" fo:orphans="0" fo:text-align="justify" fo:margin-left="0.4923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margin-left="0.5909in">
        <style:tab-stops/>
      </style:paragraph-properties>
      <style:text-properties fo:color="#000000" fo:hyphenate="false"/>
    </style:style>
    <style:style style:name="P632" style:parent-style-name="Normal" style:family="paragraph">
      <style:paragraph-properties fo:widows="0" fo:orphans="0" fo:text-align="justify" fo:margin-left="0.5909in">
        <style:tab-stops/>
      </style:paragraph-properties>
      <style:text-properties fo:color="#000000" fo:hyphenate="false"/>
    </style:style>
    <style:style style:name="P633" style:parent-style-name="Normal" style:family="paragraph">
      <style:paragraph-properties fo:widows="0" fo:orphans="0" fo:text-align="justify" fo:margin-left="0.5909in">
        <style:tab-stops/>
      </style:paragraph-properties>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keep-together="always" fo:widows="0" fo:orphans="0">
        <style:tab-stops>
          <style:tab-stop style:type="left" style:position="0.4923in"/>
        </style:tab-stops>
      </style:paragraph-properties>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widows="0" fo:orphans="0" fo:text-align="center"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text:display="none"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sub 62.5%"/>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b 62.5%"/>
    </style:style>
    <style:style style:name="T663" style:parent-style-name="DefaultParagraphFont" style:family="text">
      <style:text-properties fo:color="#000000"/>
    </style:style>
    <style:style style:name="T664" style:parent-style-name="DefaultParagraphFont" style:family="text">
      <style:text-properties style:font-name="Symbol" style:font-name-asian="Symbol" style:font-name-complex="Symbol"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sub 62.5%"/>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underline-type="single" style:text-underline-style="solid" style:text-underline-width="auto" style:text-underline-mode="continuous"/>
    </style:style>
    <style:style style:name="T6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74" style:parent-style-name="DefaultParagraphFont" style:family="text">
      <style:text-properties fo:color="#000000" style:text-underline-type="single" style:text-underline-style="solid" style:text-underline-width="auto" style:text-underline-mode="continuous"/>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b 62.5%"/>
    </style:style>
    <style:style style:name="T678" style:parent-style-name="DefaultParagraphFont" style:family="text">
      <style:text-properties fo:color="#000000"/>
    </style:style>
    <style:style style:name="T679" style:parent-style-name="DefaultParagraphFont" style:family="text">
      <style:text-properties fo:color="#000000" style:text-position="sub 62.5%"/>
    </style:style>
    <style:style style:name="T680" style:parent-style-name="DefaultParagraphFont" style:family="text">
      <style:text-properties fo:color="#000000"/>
    </style:style>
    <style:style style:name="P681" style:parent-style-name="Normal" style:family="paragraph">
      <style:paragraph-properties fo:widows="0" fo:orphans="0" fo:text-align="center"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text:display="none"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text-position="sub 62.5%"/>
    </style:style>
    <style:style style:name="T688" style:parent-style-name="DefaultParagraphFont" style:family="text">
      <style:text-properties fo:color="#000000"/>
    </style:style>
    <style:style style:name="T689" style:parent-style-name="DefaultParagraphFont" style:family="text">
      <style:text-properties fo:color="#000000" style:text-position="sub 62.5%"/>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widows="0" fo:orphans="0" fo:text-align="justify"/>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00" style:text-position="sub 62.5%"/>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underline-type="single" style:text-underline-style="solid" style:text-underline-width="auto" style:text-underline-mode="continuous"/>
    </style:style>
    <style:style style:name="T712" style:parent-style-name="DefaultParagraphFont" style:family="text">
      <style:text-properties fo:color="#000000" style:text-position="sub 62.5%" style:text-underline-type="single" style:text-underline-style="solid" style:text-underline-width="auto" style:text-underline-mode="continuous"/>
    </style:style>
    <style:style style:name="T713" style:parent-style-name="DefaultParagraphFont" style:family="text">
      <style:text-properties fo:color="#000000"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center"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b 62.5%"/>
    </style:style>
    <style:style style:name="T731" style:parent-style-name="DefaultParagraphFont" style:family="text">
      <style:text-properties fo:color="#000000"/>
    </style:style>
    <style:style style:name="T732" style:parent-style-name="DefaultParagraphFont" style:family="text">
      <style:text-properties fo:color="#000000" style:text-position="sub 62.5%"/>
    </style:style>
    <style:style style:name="P733" style:parent-style-name="Normal" style:family="paragraph">
      <style:paragraph-properties fo:widows="0" fo:orphans="0" fo:text-align="center" fo:text-indent="0.3937in"/>
      <style:text-properties fo:hyphenate="false"/>
    </style:style>
    <style:style style:name="T734" style:parent-style-name="DefaultParagraphFont" style:family="text">
      <style:text-properties fo:color="#000000" style:text-position="sub 62.5%"/>
    </style:style>
    <style:style style:name="P735" style:parent-style-name="Normal" style:family="paragraph">
      <style:paragraph-properties fo:widows="0" fo:orphans="0" fo:text-align="center" fo:text-indent="0.3937in"/>
      <style:text-properties fo:hyphenate="false"/>
    </style:style>
    <style:style style:name="T736" style:parent-style-name="DefaultParagraphFont" style:family="text">
      <style:text-properties fo:font-style="italic" style:font-style-asian="italic" fo:color="#000000"/>
    </style:style>
    <style:style style:name="P737"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font-weight="bold" style:font-weight-asian="bold"/>
    </style:style>
    <style:style style:name="P740"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style:text-properties fo:hyphenate="false"/>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widows="0" fo:orphans="0" fo:text-align="justify" fo:text-indent="0.4402in"/>
      <style:text-properties fo:hyphenate="false"/>
    </style:style>
    <style:style style:name="T7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51" style:parent-style-name="Normal" style:family="paragraph">
      <style:paragraph-properties fo:widows="0" fo:orphans="0" fo:text-align="justify"/>
      <style:text-properties fo:hyphenate="false"/>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402in"/>
      <style:text-properties fo:hyphenate="false"/>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widows="0" fo:orphans="0" fo:text-align="justify" fo:margin-left="0.5in" fo:text-indent="-0.5in">
        <style:tab-stops>
          <style:tab-stop style:type="left" style:position="0in"/>
        </style:tab-stops>
      </style:paragraph-properties>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text-position="super 62.5%"/>
    </style:style>
    <style:style style:name="P772" style:parent-style-name="Normal" style:family="paragraph">
      <style:paragraph-properties fo:widows="0" fo:orphans="0" fo:text-align="justify" fo:margin-left="0.5in" fo:text-indent="-0.5in">
        <style:tab-stops>
          <style:tab-stop style:type="left" style:position="0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widows="0" fo:orphans="0" fo:text-align="justify"/>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text-properties fo:hyphenate="false"/>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widows="0" fo:orphans="0" fo:text-align="justify"/>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style:text-properties fo:hyphenate="false"/>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widows="0" fo:orphans="0" fo:text-align="justify"/>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margin-left="0.4923in">
        <style:tab-stops/>
      </style:paragraph-properties>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align="justify" fo:margin-left="0.6888in">
        <style:tab-stops>
          <style:tab-stop style:type="left" style:position="0.2777in"/>
          <style:tab-stop style:type="center" style:position="0.2958in"/>
        </style:tab-stops>
      </style:paragraph-properties>
      <style:text-properties fo:color="#000000" fo:hyphenate="false"/>
    </style:style>
    <style:style style:name="P824" style:parent-style-name="Normal" style:family="paragraph">
      <style:paragraph-properties fo:widows="0" fo:orphans="0" fo:text-align="justify" fo:margin-left="0.6888in">
        <style:tab-stops>
          <style:tab-stop style:type="left" style:position="0.2777in"/>
          <style:tab-stop style:type="center" style:position="0.2958in"/>
        </style:tab-stops>
      </style:paragraph-properties>
      <style:text-properties fo:color="#000000" fo:hyphenate="false"/>
    </style:style>
    <style:style style:name="P825" style:parent-style-name="Normal" style:family="paragraph">
      <style:paragraph-properties fo:widows="0" fo:orphans="0" fo:text-align="justify" fo:margin-left="0.4923in">
        <style:tab-stops/>
      </style:paragraph-properties>
      <style:text-properties fo:hyphenate="false"/>
    </style:style>
    <style:style style:name="T826" style:parent-style-name="DefaultParagraphFont" style:family="text">
      <style:text-properties fo:color="#000000"/>
    </style:style>
    <style:style style:name="P827" style:parent-style-name="Normal" style:family="paragraph">
      <style:paragraph-properties fo:widows="0" fo:orphans="0" fo:text-align="justify" fo:margin-left="0.6888in">
        <style:tab-stops/>
      </style:paragraph-properties>
      <style:text-properties fo:color="#000000" fo:hyphenate="false"/>
    </style:style>
    <style:style style:name="P828" style:parent-style-name="Normal" style:family="paragraph">
      <style:paragraph-properties fo:widows="0" fo:orphans="0" fo:text-align="justify" fo:margin-left="0.7875in">
        <style:tab-stops/>
      </style:paragraph-properties>
      <style:text-properties fo:color="#000000" fo:hyphenate="false"/>
    </style:style>
    <style:style style:name="P829" style:parent-style-name="Normal" style:family="paragraph">
      <style:paragraph-properties fo:widows="0" fo:orphans="0" fo:text-align="justify" fo:margin-left="0.6888in">
        <style:tab-stops/>
      </style:paragraph-properties>
      <style:text-properties fo:color="#000000" fo:hyphenate="false"/>
    </style:style>
    <style:style style:name="P830" style:parent-style-name="Normal" style:family="paragraph">
      <style:paragraph-properties fo:widows="0" fo:orphans="0" fo:text-align="justify" fo:margin-left="0.7875in">
        <style:tab-stops/>
      </style:paragraph-properties>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402in"/>
      <style:text-properties fo:color="#000000" fo:hyphenate="false"/>
    </style:style>
    <style:style style:name="P862" style:parent-style-name="Normal" style:family="paragraph">
      <style:paragraph-properties fo:widows="0" fo:orphans="0" fo:text-align="justify" fo:margin-left="0.5in" fo:text-indent="-0.5in">
        <style:tab-stops>
          <style:tab-stop style:type="left" style:position="0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text-underline-type="single" style:text-underline-style="solid" style:text-underline-width="auto" style:text-underline-mode="continuous"/>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style:text-properties fo:hyphenate="false"/>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72" style:parent-style-name="Normal" style:family="paragraph">
      <style:paragraph-properties fo:widows="0" fo:orphans="0" fo:text-align="justify"/>
      <style:text-properties fo:hyphenate="false"/>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widows="0" fo:orphans="0" fo:text-align="justify"/>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style:text-properties fo:hyphenate="false"/>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widows="0" fo:orphans="0" fo:text-align="justify"/>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widows="0" fo:orphans="0" fo:text-align="justify"/>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text-properties fo:hyphenate="false"/>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widows="0" fo:orphans="0" fo:text-align="justify"/>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widows="0" fo:orphans="0" fo:text-align="justify"/>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margin-left="0.6666in">
        <style:tab-stops/>
      </style:paragraph-properties>
      <style:text-properties fo:color="#000000" fo:hyphenate="false"/>
    </style:style>
    <style:style style:name="P949" style:parent-style-name="Normal" style:family="paragraph">
      <style:paragraph-properties fo:widows="0" fo:orphans="0" fo:text-align="justify" fo:margin-left="0.6666in">
        <style:tab-stops/>
      </style:paragraph-properties>
      <style:text-properties fo:color="#000000" fo:hyphenate="false"/>
    </style:style>
    <style:style style:name="P950" style:parent-style-name="Normal" style:family="paragraph">
      <style:paragraph-properties fo:widows="0" fo:orphans="0" fo:text-align="justify" fo:margin-left="0.6666in">
        <style:tab-stops/>
      </style:paragraph-properties>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widows="0" fo:orphans="0" fo:text-align="justify"/>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style:text-properties fo:hyphenate="false"/>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widows="0" fo:orphans="0" fo:text-align="justify"/>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widows="0" fo:orphans="0" fo:text-align="justify"/>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widows="0" fo:orphans="0" fo:text-align="justify"/>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style:text-properties fo:hyphenate="false"/>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text-position="sub 62.5%"/>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widows="0" fo:orphans="0" fo:text-align="justify"/>
      <style:text-properties fo:hyphenate="false"/>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widows="0" fo:orphans="0" fo:text-align="justify"/>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center" fo:text-indent="0.3937in"/>
      <style:text-properties fo:hyphenate="false"/>
    </style:style>
    <style:style style:name="T1018" style:parent-style-name="DefaultParagraphFont" style:family="text">
      <style:text-properties fo:font-weight="bold" style:font-weight-asian="bold" fo:font-style="italic" style:font-style-asian="italic" fo:color="#000000"/>
    </style:style>
    <style:style style:name="T1019" style:parent-style-name="DefaultParagraphFont" style:family="text">
      <style:text-properties fo:font-weight="bold" style:font-weight-asian="bold" fo:font-style="italic" style:font-style-asian="italic" fo:color="#000000" style:text-position="sub 62.5%"/>
    </style:style>
    <style:style style:name="T1020" style:parent-style-name="DefaultParagraphFont" style:family="text">
      <style:text-properties fo:font-weight="bold" style:font-weight-asian="bold" fo:font-style="italic" style:font-style-asian="italic"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style:font-name="Symbol" style:font-name-asian="Symbol" style:font-name-complex="Symbol" fo:font-weight="bold" style:font-weight-asian="bold" fo:font-style="italic" style:font-style-asian="italic" fo:color="#000000"/>
    </style:style>
    <style:style style:name="T1023" style:parent-style-name="DefaultParagraphFont" style:family="text">
      <style:text-properties fo:font-weight="bold" style:font-weight-asian="bold" fo:font-style="italic" style:font-style-asian="italic" text:display="none" fo:color="#000000"/>
    </style:style>
    <style:style style:name="T1024" style:parent-style-name="DefaultParagraphFont" style:family="text">
      <style:text-properties fo:font-weight="bold" style:font-weight-asian="bold" fo:font-style="italic" style:font-style-asian="italic" fo:color="#000000"/>
    </style:style>
    <style:style style:name="P1025" style:parent-style-name="Normal" style:family="paragraph">
      <style:paragraph-properties fo:widows="0" fo:orphans="0" fo:text-indent="0.3937in"/>
      <style:text-properties fo:color="#000000" fo:hyphenate="false"/>
    </style:style>
    <style:style style:name="P1026" style:parent-style-name="Normal" style:family="paragraph">
      <style:paragraph-properties fo:widows="0" fo:orphans="0" fo:text-indent="0.3937in"/>
      <style:text-properties fo:color="#000000" fo:hyphenate="false"/>
    </style:style>
    <style:style style:name="P1027" style:parent-style-name="Normal" style:family="paragraph">
      <style:paragraph-properties fo:widows="0" fo:orphans="0" fo:text-align="justify" fo:margin-left="0.4923in" fo:text-indent="0.0076in">
        <style:tab-stops/>
      </style:paragraph-properties>
      <style:text-properties fo:hyphenate="false"/>
    </style:style>
    <style:style style:name="T1028" style:parent-style-name="DefaultParagraphFont" style:family="text">
      <style:text-properties fo:font-style="italic" style:font-style-asian="italic" text:display="none" fo:color="#000000"/>
    </style:style>
    <style:style style:name="T1029" style:parent-style-name="DefaultParagraphFont" style:family="text">
      <style:text-properties style:font-name="Symbol" style:font-name-asian="Symbol" style:font-name-complex="Symbol" fo:font-style="italic" style:font-style-asian="italic" fo:color="#000000"/>
    </style:style>
    <style:style style:name="T1030" style:parent-style-name="DefaultParagraphFont" style:family="text">
      <style:text-properties fo:font-style="italic" style:font-style-asian="italic"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font-style="italic" style:font-style-asian="italic" fo:color="#000000" style:text-position="sub 62.5%"/>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font-style="italic" style:font-style-asian="italic" fo:color="#000000" style:text-position="sub 62.5%"/>
    </style:style>
    <style:style style:name="T1037" style:parent-style-name="DefaultParagraphFont" style:family="text">
      <style:text-properties fo:color="#000000"/>
    </style:style>
    <style:style style:name="P1038" style:parent-style-name="Normal" style:family="paragraph">
      <style:paragraph-properties fo:text-indent="0.0076in"/>
    </style:style>
    <style:style style:name="P1039" style:parent-style-name="Normal" style:family="paragraph">
      <style:paragraph-properties fo:widows="0" fo:orphans="0" fo:text-align="justify" fo:margin-left="0.4923in" fo:text-indent="0.0076in">
        <style:tab-stops/>
      </style:paragraph-properties>
      <style:text-properties fo:hyphenate="false"/>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font-style="italic" style:font-style-asian="italic" fo:color="#000000" style:text-position="sub 62.5%"/>
    </style:style>
    <style:style style:name="T1042" style:parent-style-name="DefaultParagraphFont" style:family="text">
      <style:text-properties fo:color="#000000"/>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widows="0" fo:orphans="0" fo:text-align="justify"/>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center"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style="italic" style:font-style-asian="italic" text:display="none" fo:color="#000000" fo:language="nl" fo:country="NL"/>
    </style:style>
    <style:style style:name="P1058" style:parent-style-name="Normal" style:family="paragraph">
      <style:paragraph-properties fo:widows="0" fo:orphans="0" fo:text-align="justify" fo:margin-left="0.4923in">
        <style:tab-stops/>
      </style:paragraph-properties>
      <style:text-properties fo:color="#000000" fo:hyphenate="false"/>
    </style:style>
    <style:style style:name="P1059" style:parent-style-name="Normal" style:family="paragraph">
      <style:paragraph-properties fo:widows="0" fo:orphans="0" fo:text-align="justify" fo:margin-left="0.4923in">
        <style:tab-stops/>
      </style:paragraph-properties>
      <style:text-properties fo:color="#000000" fo:hyphenate="false"/>
    </style:style>
    <style:style style:name="P1060" style:parent-style-name="Normal" style:family="paragraph">
      <style:paragraph-properties fo:widows="0" fo:orphans="0" fo:text-align="justify" fo:margin-left="0.4923in">
        <style:tab-stops/>
      </style:paragraph-properties>
      <style:text-properties fo:hyphenate="false"/>
    </style:style>
    <style:style style:name="T1061" style:parent-style-name="DefaultParagraphFont" style:family="text">
      <style:text-properties fo:font-style="italic" style:font-style-asian="italic" text:display="none" fo:color="#000000"/>
    </style:style>
    <style:style style:name="T1062" style:parent-style-name="DefaultParagraphFont" style:family="text">
      <style:text-properties style:font-name="Symbol" style:font-name-asian="Symbol" style:font-name-complex="Symbol" fo:font-style="italic" style:font-style-asian="italic"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color="#000000" style:text-position="sub 62.5%"/>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font-style="italic" style:font-style-asian="italic" fo:color="#000000" style:text-position="sub 62.5%"/>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fo:color="#000000"/>
    </style:style>
    <style:style style:name="T1072" style:parent-style-name="DefaultParagraphFont" style:family="text">
      <style:text-properties fo:font-style="italic" style:font-style-asian="italic" fo:color="#000000" style:text-position="sub 62.5%"/>
    </style:style>
    <style:style style:name="T1073" style:parent-style-name="DefaultParagraphFont" style:family="text">
      <style:text-properties fo:color="#000000" style:text-position="sub 62.5%"/>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margin-left="0.4923in">
        <style:tab-stops/>
      </style:paragraph-properties>
      <style:text-properties fo:hyphenate="false"/>
    </style:style>
    <style:style style:name="T1076" style:parent-style-name="DefaultParagraphFont" style:family="text">
      <style:text-properties fo:font-style="italic" style:font-style-asian="italic"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style:font-name="Symbol" style:font-name-asian="Symbol" style:font-name-complex="Symbol" fo:font-style="italic" style:font-style-asian="italic" fo:color="#000000"/>
    </style:style>
    <style:style style:name="T1082" style:parent-style-name="DefaultParagraphFont" style:family="text">
      <style:text-properties fo:font-style="italic" style:font-style-asian="italic" text:display="none" fo:color="#000000"/>
    </style:style>
    <style:style style:name="T1083" style:parent-style-name="DefaultParagraphFont" style:family="text">
      <style:text-properties fo:font-style="italic" style:font-style-asian="italic" fo:color="#000000"/>
    </style:style>
    <style:style style:name="T1084" style:parent-style-name="DefaultParagraphFont" style:family="text">
      <style:text-properties fo:color="#000000"/>
    </style:style>
    <style:style style:name="T1085" style:parent-style-name="DefaultParagraphFont" style:family="text">
      <style:text-properties fo:color="#000000" style:text-position="sub 62.5%"/>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margin-left="0.4923in">
        <style:tab-stops/>
      </style:paragraph-properties>
      <style:text-properties fo:color="#000000" fo:hyphenate="false"/>
    </style:style>
    <style:style style:name="P1088" style:parent-style-name="Normal" style:family="paragraph">
      <style:paragraph-properties fo:widows="0" fo:orphans="0" fo:text-align="justify"/>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underline-type="single" style:text-underline-style="solid" style:text-underline-width="auto" style:text-underline-mode="continuous"/>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margin-left="0.4923in">
        <style:tab-stops>
          <style:tab-stop style:type="left" style:position="1.1812in"/>
        </style:tab-stops>
      </style:paragraph-properties>
      <style:text-properties fo:hyphenate="false"/>
    </style:style>
    <style:style style:name="T1095" style:parent-style-name="DefaultParagraphFont" style:family="text">
      <style:text-properties fo:font-style="italic" style:font-style-asian="italic"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indent="0.3937in"/>
      <style:text-properties fo:color="#000000" fo:hyphenate="false"/>
    </style:style>
    <style:style style:name="P1101" style:parent-style-name="Normal" style:family="paragraph">
      <style:paragraph-properties fo:widows="0" fo:orphans="0" fo:text-indent="0.3937in"/>
      <style:text-properties fo:color="#000000" fo:hyphenate="false"/>
    </style:style>
    <style:style style:name="P1102" style:parent-style-name="Normal" style:family="paragraph">
      <style:paragraph-properties fo:widows="0" fo:orphans="0" fo:text-indent="0.3937in"/>
      <style:text-properties fo:color="#000000" fo:hyphenate="false"/>
    </style:style>
    <style:style style:name="P1103" style:parent-style-name="Normal" style:family="paragraph">
      <style:paragraph-properties fo:widows="0" fo:orphans="0" fo:text-indent="0.3937in"/>
      <style:text-properties fo:color="#000000" fo:hyphenate="false"/>
    </style:style>
    <style:style style:name="P1104" style:parent-style-name="Normal" style:family="paragraph">
      <style:paragraph-properties fo:widows="0" fo:orphans="0" fo:text-align="justify" fo:text-indent="0.3937in">
        <style:tab-stops>
          <style:tab-stop style:type="left" style:position="1.9687in"/>
        </style:tab-stops>
      </style:paragraph-properties>
      <style:text-properties fo:hyphenate="false"/>
    </style:style>
    <style:style style:name="T1105" style:parent-style-name="DefaultParagraphFont" style:family="text">
      <style:text-properties fo:font-style="italic" style:font-style-asian="italic"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11" style:parent-style-name="DefaultParagraphFont" style:family="text">
      <style:text-properties fo:font-style="italic" style:font-style-asian="italic"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ab-stops>
          <style:tab-stop style:type="left" style:position="1.477in"/>
        </style:tab-stops>
      </style:paragraph-properties>
      <style:text-properties fo:hyphenate="false"/>
    </style:style>
    <style:style style:name="T1117" style:parent-style-name="DefaultParagraphFont" style:family="text">
      <style:text-properties fo:font-style="italic" style:font-style-asian="italic" fo:color="#000000"/>
    </style:style>
    <style:style style:name="T1118" style:parent-style-name="DefaultParagraphFont" style:family="text">
      <style:text-properties fo:color="#000000"/>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underline-type="single" style:text-underline-style="solid" style:text-underline-width="auto" style:text-underline-mode="continuous"/>
    </style:style>
    <style:style style:name="P1123" style:parent-style-name="Normal" style:family="paragraph">
      <style:paragraph-properties fo:widows="0" fo:orphans="0" fo:text-align="justify" fo:margin-left="0.4923in">
        <style:tab-stops/>
      </style:paragraph-properties>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margin-left="0.4923in">
        <style:tab-stops/>
      </style:paragraph-properties>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margin-left="0.3937in">
        <style:tab-stops/>
      </style:paragraph-properties>
      <style:text-properties fo:color="#000000" fo:hyphenate="false"/>
    </style:style>
    <style:style style:name="P1133" style:parent-style-name="Normal" style:family="paragraph">
      <style:paragraph-properties fo:widows="0" fo:orphans="0" fo:text-align="justify" fo:margin-left="0.5in" fo:text-indent="-0.1062in">
        <style:tab-stops/>
      </style:paragraph-properties>
      <style:text-properties fo:color="#000000" fo:hyphenate="false"/>
    </style:style>
    <style:style style:name="P1134" style:parent-style-name="Normal" style:family="paragraph">
      <style:paragraph-properties fo:widows="0" fo:orphans="0" fo:text-align="justify" fo:margin-left="0.3937in">
        <style:tab-stops/>
      </style:paragraph-properties>
      <style:text-properties fo:color="#000000" fo:hyphenate="false"/>
    </style:style>
    <style:style style:name="P1135" style:parent-style-name="Normal" style:family="paragraph">
      <style:paragraph-properties fo:widows="0" fo:orphans="0" fo:text-align="justify" fo:margin-left="0.3937in">
        <style:tab-stops/>
      </style:paragraph-properties>
      <style:text-properties fo:color="#000000" fo:hyphenate="false"/>
    </style:style>
    <style:style style:name="P1136" style:parent-style-name="Normal" style:family="paragraph">
      <style:paragraph-properties fo:widows="0" fo:orphans="0" fo:text-align="justify"/>
      <style:text-properties fo:hyphenate="false"/>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widows="0" fo:orphans="0" fo:text-align="justify"/>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margin-left="0.4923in">
        <style:tab-stops/>
      </style:paragraph-properties>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style:text-properties fo:hyphenate="false"/>
    </style:style>
    <style:style style:name="T1158" style:parent-style-name="DefaultParagraphFont" style:family="text">
      <style:text-properties fo:color="#000000" fo:letter-spacing="-0.0041in"/>
    </style:style>
    <style:style style:name="T1159" style:parent-style-name="DefaultParagraphFont" style:family="text">
      <style:text-properties fo:color="#000000" fo:letter-spacing="-0.0041in"/>
    </style:style>
    <style:style style:name="T1160" style:parent-style-name="DefaultParagraphFont" style:family="text">
      <style:text-properties fo:color="#000000" fo:letter-spacing="-0.0041in" style:text-position="sub 62.5%"/>
    </style:style>
    <style:style style:name="T1161" style:parent-style-name="DefaultParagraphFont" style:family="text">
      <style:text-properties fo:color="#000000" fo:letter-spacing="-0.0041in"/>
    </style:style>
    <style:style style:name="T1162" style:parent-style-name="DefaultParagraphFont" style:family="text">
      <style:text-properties fo:color="#000000" fo:letter-spacing="-0.0041in" style:text-position="sub 62.5%"/>
    </style:style>
    <style:style style:name="T1163" style:parent-style-name="DefaultParagraphFont" style:family="text">
      <style:text-properties fo:color="#000000" fo:letter-spacing="-0.0041in"/>
    </style:style>
    <style:style style:name="P1164" style:parent-style-name="Normal" style:family="paragraph">
      <style:paragraph-properties fo:widows="0" fo:orphans="0" fo:text-align="justify"/>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position="sub 62.5%"/>
    </style:style>
    <style:style style:name="T1168" style:parent-style-name="DefaultParagraphFont" style:family="text">
      <style:text-properties fo:color="#000000"/>
    </style:style>
    <style:style style:name="T1169" style:parent-style-name="DefaultParagraphFont" style:family="text">
      <style:text-properties fo:color="#000000" style:text-position="sub 62.5%"/>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style:text-properties fo:color="#000000"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text-position="sub 62.5%"/>
    </style:style>
    <style:style style:name="T1176" style:parent-style-name="DefaultParagraphFont" style:family="text">
      <style:text-properties fo:color="#000000"/>
    </style:style>
    <style:style style:name="T1177" style:parent-style-name="DefaultParagraphFont" style:family="text">
      <style:text-properties fo:color="#000000" style:text-position="sub 62.5%"/>
    </style:style>
    <style:style style:name="T1178" style:parent-style-name="DefaultParagraphFont" style:family="text">
      <style:text-properties fo:color="#000000"/>
    </style:style>
    <style:style style:name="T1179" style:parent-style-name="DefaultParagraphFont" style:family="text">
      <style:text-properties fo:color="#000000" style:text-position="sub 62.5%"/>
    </style:style>
    <style:style style:name="T1180" style:parent-style-name="DefaultParagraphFont" style:family="text">
      <style:text-properties fo:color="#000000"/>
    </style:style>
    <style:style style:name="T1181" style:parent-style-name="DefaultParagraphFont" style:family="text">
      <style:text-properties fo:color="#000000" style:text-position="sub 62.5%"/>
    </style:style>
    <style:style style:name="T1182" style:parent-style-name="DefaultParagraphFont" style:family="text">
      <style:text-properties fo:color="#000000"/>
    </style:style>
    <style:style style:name="P1183" style:parent-style-name="Normal" style:family="paragraph">
      <style:paragraph-properties fo:widows="0" fo:orphans="0" fo:text-align="justify"/>
      <style:text-properties fo:hyphenate="false"/>
    </style:style>
    <style:style style:name="P1184" style:parent-style-name="Normal" style:family="paragraph">
      <style:paragraph-properties fo:widows="0" fo:orphans="0" fo:text-align="justify"/>
      <style:text-properties fo:hyphenate="false"/>
    </style:style>
    <style:style style:name="T1185" style:parent-style-name="DefaultParagraphFont" style:family="text">
      <style:text-properties style:text-underline-type="single" style:text-underline-style="solid" style:text-underline-width="auto" style:text-underline-mode="continuous"/>
    </style:style>
    <style:style style:name="P1186" style:parent-style-name="Normal" style:family="paragraph">
      <style:paragraph-properties fo:widows="0" fo:orphans="0" fo:text-align="justify"/>
      <style:text-properties fo:color="#000000" fo:hyphenate="false"/>
    </style:style>
    <style:style style:name="P1187" style:parent-style-name="Normal" style:family="paragraph">
      <style:paragraph-properties fo:widows="0" fo:orphans="0" fo:text-align="justify" fo:margin-left="0.4166in">
        <style:tab-stops/>
      </style:paragraph-properties>
      <style:text-properties fo:color="#000000" fo:hyphenate="false"/>
    </style:style>
    <style:style style:name="P1188" style:parent-style-name="Normal" style:family="paragraph">
      <style:paragraph-properties fo:margin-left="0.4166in">
        <style:tab-stops/>
      </style:paragraph-properties>
    </style:style>
    <style:style style:name="P1189" style:parent-style-name="Normal" style:family="paragraph">
      <style:paragraph-properties fo:widows="0" fo:orphans="0" fo:text-align="justify" fo:margin-left="0.4166in">
        <style:tab-stops/>
      </style:paragraph-properties>
      <style:text-properties fo:color="#000000" fo:hyphenate="false"/>
    </style:style>
    <style:style style:name="P1190"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underline-type="single" style:text-underline-style="solid" style:text-underline-width="auto" style:text-underline-mode="continuous"/>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margin-left="0.6694in" fo:text-indent="-0.2166in">
        <style:tab-stops/>
      </style:paragraph-properties>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margin-left="0.6694in" fo:text-indent="-0.2166in">
        <style:tab-stops/>
      </style:paragraph-properties>
      <style:text-properties fo:hyphenate="false"/>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margin-left="0.6694in" fo:text-indent="-0.2166in">
        <style:tab-stops/>
      </style:paragraph-properties>
      <style:text-properties fo:hyphenate="false"/>
    </style:style>
    <style:style style:name="T1202" style:parent-style-name="DefaultParagraphFont" style:family="text">
      <style:text-properties fo:color="#000000"/>
    </style:style>
    <style:style style:name="P1203" style:parent-style-name="Normal" style:family="paragraph">
      <style:paragraph-properties fo:widows="0" fo:orphans="0" fo:text-align="justify"/>
      <style:text-properties fo:hyphenate="false"/>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widows="0" fo:orphans="0" fo:text-align="justify"/>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style:text-properties fo:hyphenate="false"/>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widows="0" fo:orphans="0" fo:text-align="justify"/>
      <style:text-properties fo:color="#000000" fo:hyphenate="false"/>
    </style:style>
    <style:style style:name="P1214" style:parent-style-name="Normal" style:family="paragraph">
      <style:paragraph-properties fo:widows="0" fo:orphans="0" fo:text-align="justify" fo:margin-left="0.3937in">
        <style:tab-stops/>
      </style:paragraph-properties>
      <style:text-properties fo:color="#000000" fo:hyphenate="false"/>
    </style:style>
    <style:style style:name="P1215" style:parent-style-name="Normal" style:family="paragraph">
      <style:paragraph-properties fo:text-align="justify" fo:margin-left="0.3937in">
        <style:tab-stops/>
      </style:paragraph-properties>
    </style:style>
    <style:style style:name="P1216" style:parent-style-name="Normal" style:family="paragraph">
      <style:paragraph-properties fo:widows="0" fo:orphans="0" fo:text-align="justify" fo:margin-left="0.3937in">
        <style:tab-stops/>
      </style:paragraph-properties>
      <style:text-properties fo:color="#000000" fo:hyphenate="false"/>
    </style:style>
    <style:style style:name="P1217" style:parent-style-name="Normal" style:family="paragraph">
      <style:paragraph-properties fo:widows="0" fo:orphans="0" fo:text-align="justify"/>
      <style:text-properties fo:hyphenate="false"/>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margin-left="0.5in">
        <style:tab-stops/>
      </style:paragraph-properties>
      <style:text-properties fo:hyphenate="false"/>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margin-left="0.4979in">
        <style:tab-stops/>
      </style:paragraph-properties>
      <style:text-properties fo:hyphenate="false"/>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margin-left="0.4979in">
        <style:tab-stops/>
      </style:paragraph-properties>
      <style:text-properties fo:hyphenate="false"/>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margin-left="0.4979in">
        <style:tab-stops/>
      </style:paragraph-properties>
      <style:text-properties fo:hyphenate="false"/>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margin-left="0.4979in">
        <style:tab-stops/>
      </style:paragraph-properties>
      <style:text-properties fo:hyphenate="false"/>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margin-left="0.4979in">
        <style:tab-stops/>
      </style:paragraph-properties>
      <style:text-properties fo:color="#000000" fo:hyphenate="false"/>
    </style:style>
    <style:style style:name="P1234" style:parent-style-name="Normal" style:family="paragraph">
      <style:paragraph-properties fo:widows="0" fo:orphans="0" fo:text-align="justify"/>
      <style:text-properties fo:hyphenate="false"/>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style:text-properties fo:hyphenate="false"/>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widows="0" fo:orphans="0" fo:text-align="justify" fo:margin-left="0.4923in">
        <style:tab-stops/>
      </style:paragraph-properties>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margin-left="0.4923in">
        <style:tab-stops/>
      </style:paragraph-properties>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margin-left="0.4923in">
        <style:tab-stops/>
      </style:paragraph-properties>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margin-left="0.4923in" fo:text-indent="-0.4923in">
        <style:tab-stops/>
      </style:paragraph-properties>
      <style:text-properties fo:hyphenate="false"/>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widows="0" fo:orphans="0" fo:text-align="justify" fo:margin-left="0.4923in">
        <style:tab-stops/>
      </style:paragraph-properties>
      <style:text-properties fo:color="#000000" fo:hyphenate="false"/>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margin-left="0.6895in">
        <style:tab-stops/>
      </style:paragraph-properties>
      <style:text-properties fo:color="#000000" fo:hyphenate="false"/>
    </style:style>
    <style:style style:name="P1260" style:parent-style-name="Normal" style:family="paragraph">
      <style:paragraph-properties fo:widows="0" fo:orphans="0" fo:text-align="justify" fo:margin-left="0.4923in" fo:text-indent="-0.4923in">
        <style:tab-stops/>
      </style:paragraph-properties>
      <style:text-properties fo:hyphenate="false"/>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center"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font-style="italic" style:font-style-asian="italic" text:display="none" fo:color="#000000"/>
    </style:style>
    <style:style style:name="P1269" style:parent-style-name="Normal" style:family="paragraph">
      <style:paragraph-properties fo:widows="0" fo:orphans="0" fo:text-align="justify" fo:margin-left="0.4923in">
        <style:tab-stops/>
      </style:paragraph-properties>
      <style:text-properties fo:color="#000000" fo:hyphenate="false"/>
    </style:style>
    <style:style style:name="P1270" style:parent-style-name="Normal" style:family="paragraph">
      <style:paragraph-properties fo:widows="0" fo:orphans="0" fo:text-align="justify" fo:margin-left="0.4923in">
        <style:tab-stops/>
      </style:paragraph-properties>
      <style:text-properties fo:hyphenate="false"/>
    </style:style>
    <style:style style:name="T1271" style:parent-style-name="DefaultParagraphFont" style:family="text">
      <style:text-properties fo:font-style="italic" style:font-style-asian="italic" text:display="none" fo:color="#000000"/>
    </style:style>
    <style:style style:name="T1272" style:parent-style-name="DefaultParagraphFont" style:family="text">
      <style:text-properties style:font-name="Symbol" style:font-name-asian="Symbol" style:font-name-complex="Symbol" fo:font-style="italic" style:font-style-asian="italic" fo:color="#000000"/>
    </style:style>
    <style:style style:name="T1273" style:parent-style-name="DefaultParagraphFont" style:family="text">
      <style:text-properties fo:font-style="italic" style:font-style-asian="italic"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margin-left="0.4923in">
        <style:tab-stops/>
      </style:paragraph-properties>
      <style:text-properties fo:hyphenate="false"/>
    </style:style>
    <style:style style:name="T1277" style:parent-style-name="DefaultParagraphFont" style:family="text">
      <style:text-properties fo:font-style="italic" style:font-style-asian="italic" text:display="none" fo:color="#000000"/>
    </style:style>
    <style:style style:name="T1278" style:parent-style-name="DefaultParagraphFont" style:family="text">
      <style:text-properties style:font-name="Symbol" style:font-name-asian="Symbol" style:font-name-complex="Symbol"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margin-left="0.4923in" fo:text-indent="-0.4923in">
        <style:tab-stops/>
      </style:paragraph-properties>
      <style:text-properties fo:hyphenate="false"/>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widows="0" fo:orphans="0" fo:text-align="justify" fo:margin-left="0.4923in">
        <style:tab-stops/>
      </style:paragraph-properties>
      <style:text-properties fo:hyphenate="false"/>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color="#000000" fo:hyphenate="false"/>
    </style:style>
    <style:style style:name="TableColumn1289" style:family="table-column">
      <style:table-column-properties style:column-width="0.6937in" style:use-optimal-column-width="false"/>
    </style:style>
    <style:style style:name="TableColumn1290" style:family="table-column">
      <style:table-column-properties style:column-width="0.3284in" style:use-optimal-column-width="false"/>
    </style:style>
    <style:style style:name="TableColumn1291" style:family="table-column">
      <style:table-column-properties style:column-width="0.3291in" style:use-optimal-column-width="false"/>
    </style:style>
    <style:style style:name="TableColumn1292" style:family="table-column">
      <style:table-column-properties style:column-width="0.3291in" style:use-optimal-column-width="false"/>
    </style:style>
    <style:style style:name="TableColumn1293" style:family="table-column">
      <style:table-column-properties style:column-width="0.3298in" style:use-optimal-column-width="false"/>
    </style:style>
    <style:style style:name="TableColumn1294" style:family="table-column">
      <style:table-column-properties style:column-width="0.3298in" style:use-optimal-column-width="false"/>
    </style:style>
    <style:style style:name="TableColumn1295" style:family="table-column">
      <style:table-column-properties style:column-width="0.3298in" style:use-optimal-column-width="false"/>
    </style:style>
    <style:style style:name="TableColumn1296" style:family="table-column">
      <style:table-column-properties style:column-width="0.3298in" style:use-optimal-column-width="false"/>
    </style:style>
    <style:style style:name="TableColumn1297" style:family="table-column">
      <style:table-column-properties style:column-width="0.3298in" style:use-optimal-column-width="false"/>
    </style:style>
    <style:style style:name="TableColumn1298" style:family="table-column">
      <style:table-column-properties style:column-width="0.3298in" style:use-optimal-column-width="false"/>
    </style:style>
    <style:style style:name="TableColumn1299" style:family="table-column">
      <style:table-column-properties style:column-width="0.3298in" style:use-optimal-column-width="false"/>
    </style:style>
    <style:style style:name="TableColumn1300" style:family="table-column">
      <style:table-column-properties style:column-width="0.3298in" style:use-optimal-column-width="false"/>
    </style:style>
    <style:style style:name="TableColumn1301" style:family="table-column">
      <style:table-column-properties style:column-width="0.3298in" style:use-optimal-column-width="false"/>
    </style:style>
    <style:style style:name="TableColumn1302" style:family="table-column">
      <style:table-column-properties style:column-width="0.3298in" style:use-optimal-column-width="false"/>
    </style:style>
    <style:style style:name="TableColumn1303" style:family="table-column">
      <style:table-column-properties style:column-width="0.3298in" style:use-optimal-column-width="false"/>
    </style:style>
    <style:style style:name="TableColumn1304" style:family="table-column">
      <style:table-column-properties style:column-width="0.3298in" style:use-optimal-column-width="false"/>
    </style:style>
    <style:style style:name="TableColumn1305" style:family="table-column">
      <style:table-column-properties style:column-width="0.3298in" style:use-optimal-column-width="false"/>
    </style:style>
    <style:style style:name="TableColumn1306" style:family="table-column">
      <style:table-column-properties style:column-width="0.3298in" style:use-optimal-column-width="false"/>
    </style:style>
    <style:style style:name="Table1288" style:family="table">
      <style:table-properties style:width="6.2986in" fo:margin-left="0in" table:align="lef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color="#000000" fo:letter-spacing="-0.0041in"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color="#000000"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color="#000000"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color="#000000"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color="#000000"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fo:color="#000000"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color="#000000"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color="#000000"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color="#000000"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color="#000000" fo:hyphenate="false"/>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color="#000000" fo:letter-spacing="-0.0041in"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color="#000000"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color="#000000"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color="#000000"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color="#000000"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color="#000000"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color="#000000"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color="#000000" fo:hyphenate="false"/>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color="#000000" fo:letter-spacing="-0.0041in"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color="#000000"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color="#000000"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color="#000000"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color="#000000"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color="#000000"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color="#000000"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color="#000000"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color="#000000"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color="#000000"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color="#000000"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color="#000000" fo:hyphenate="false"/>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color="#000000" fo:letter-spacing="-0.0041in"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color="#000000"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color="#000000"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color="#000000"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color="#000000"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color="#000000"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color="#000000"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color="#000000"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color="#000000"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color="#000000"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color="#000000"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color="#000000"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color="#000000"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color="#000000" fo:hyphenate="false"/>
    </style:style>
    <style:style style:name="P1455" style:parent-style-name="Normal" style:family="paragraph">
      <style:paragraph-properties fo:widows="0" fo:orphans="0" fo:text-align="justify" fo:margin-left="0.4923in">
        <style:tab-stops/>
      </style:paragraph-properties>
      <style:text-properties fo:color="#000000" fo:hyphenate="false"/>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style:text-properties fo:hyphenate="false"/>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style:text-properties fo:hyphenate="false"/>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text-position="sub 62.5%"/>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text-position="sub 62.5%"/>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justify" fo:margin-left="0.3333in" fo:text-indent="-0.3333in">
        <style:tab-stops/>
      </style:paragraph-properties>
      <style:text-properties fo:hyphenate="false"/>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widows="0" fo:orphans="0" fo:text-align="justify" fo:margin-left="0.4923in">
        <style:tab-stops/>
      </style:paragraph-properties>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margin-left="0.4923in">
        <style:tab-stops/>
      </style:paragraph-properties>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margin-left="0.6895in" fo:text-indent="-0.5909in">
        <style:tab-stops/>
      </style:paragraph-properties>
      <style:text-properties fo:hyphenate="false"/>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style:text-properties fo:hyphenate="false"/>
    </style:style>
    <style:style style:name="P1502" style:parent-style-name="Normal" style:family="paragraph">
      <style:paragraph-properties fo:widows="0" fo:orphans="0" fo:margin-left="3.1493in">
        <style:tab-stops/>
      </style:paragraph-properties>
      <style:text-properties fo:hyphenate="false"/>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widows="0" fo:orphans="0" fo:text-align="justify"/>
      <style:text-properties fo:color="#000000" fo:hyphenate="false"/>
    </style:style>
    <style:style style:name="P1505" style:parent-style-name="Normal" style:family="paragraph">
      <style:paragraph-properties fo:widows="0" fo:orphans="0" fo:text-align="center"/>
      <style:text-properties fo:color="#000000" fo:hyphenate="false"/>
    </style:style>
    <style:style style:name="P1506" style:parent-style-name="Normal" style:family="paragraph">
      <style:paragraph-properties fo:widows="0" fo:orphans="0" fo:text-align="center"/>
      <style:text-properties fo:color="#000000" fo:hyphenate="false"/>
    </style:style>
    <style:style style:name="P1507" style:parent-style-name="Normal" style:family="paragraph">
      <style:paragraph-properties fo:widows="0" fo:orphans="0" fo:text-align="center"/>
      <style:text-properties fo:color="#000000" fo:hyphenate="false"/>
    </style:style>
    <style:style style:name="P1508" style:parent-style-name="Normal" style:family="paragraph">
      <style:paragraph-properties fo:widows="0" fo:orphans="0" fo:text-align="center"/>
      <style:text-properties fo:color="#000000" fo:hyphenate="false"/>
    </style:style>
    <style:style style:name="P1509" style:parent-style-name="Normal" style:family="paragraph">
      <style:paragraph-properties fo:keep-together="always" fo:widows="0" fo:orphans="0" fo:text-align="center"/>
      <style:text-properties fo:color="#000000" fo:hyphenate="false"/>
    </style:style>
    <style:style style:name="P1510" style:parent-style-name="Normal" style:family="paragraph">
      <style:paragraph-properties fo:keep-together="always" fo:widows="0" fo:orphans="0" fo:text-align="center"/>
      <style:text-properties fo:color="#000000" fo:hyphenate="false"/>
    </style:style>
    <style:style style:name="P1511" style:parent-style-name="Normal" style:family="paragraph">
      <style:paragraph-properties fo:text-align="justify">
        <style:tab-stops>
          <style:tab-stop style:type="left" style:leader-style="solid" style:leader-text="_" style:position="6.1812in"/>
        </style:tab-stops>
      </style:paragraph-properties>
    </style:style>
    <style:style style:name="P1512" style:parent-style-name="Normal" style:family="paragraph">
      <style:paragraph-properties fo:keep-together="always" fo:widows="0" fo:orphans="0" fo:text-align="center"/>
      <style:text-properties fo:hyphenate="false"/>
    </style:style>
    <style:style style:name="P1513" style:parent-style-name="Normal" style:family="paragraph">
      <style:paragraph-properties fo:keep-together="always" fo:widows="0" fo:orphans="0" fo:text-align="center"/>
      <style:text-properties fo:hyphenate="false"/>
    </style:style>
    <style:style style:name="T1514" style:parent-style-name="DefaultParagraphFont" style:family="text">
      <style:text-properties fo:color="#000000"/>
    </style:style>
    <style:style style:name="P1515" style:parent-style-name="Normal" style:family="paragraph">
      <style:paragraph-properties fo:widows="0" fo:orphans="0" fo:text-align="justify"/>
      <style:text-properties fo:color="#000000" fo:hyphenate="false"/>
    </style:style>
    <style:style style:name="P1516" style:parent-style-name="Normal" style:family="paragraph">
      <style:paragraph-properties fo:widows="0" fo:orphans="0" fo:text-align="justify"/>
      <style:text-properties fo:color="#000000" fo:hyphenate="false"/>
    </style:style>
    <style:style style:name="P1517" style:parent-style-name="Normal" style:family="paragraph">
      <style:paragraph-properties fo:text-align="justify">
        <style:tab-stops>
          <style:tab-stop style:type="left" style:leader-style="solid" style:leader-text="_" style:position="6.1812in"/>
        </style:tab-stops>
      </style:paragraph-properties>
    </style:style>
    <style:style style:name="P1518" style:parent-style-name="Normal" style:family="paragraph">
      <style:paragraph-properties fo:widows="0" fo:orphans="0" fo:text-align="justify"/>
      <style:text-properties fo:hyphenate="false"/>
    </style:style>
    <style:style style:name="P1519" style:parent-style-name="Normal" style:family="paragraph">
      <style:paragraph-properties fo:widows="0" fo:orphans="0" fo:text-align="justify"/>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P1523" style:parent-style-name="Normal" style:family="paragraph">
      <style:paragraph-properties fo:widows="0" fo:orphans="0" fo:text-align="justify"/>
      <style:text-properties fo:color="#000000" fo:hyphenate="false"/>
    </style:style>
    <style:style style:name="P1524"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2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526"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2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528"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T1532" style:parent-style-name="DefaultParagraphFont" style:family="text">
      <style:text-properties fo:color="#000000" style:text-underline-type="single" style:text-underline-style="solid" style:text-underline-width="auto" style:text-underline-mode="continuous"/>
    </style:style>
    <style:style style:name="P153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534"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3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536"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37" style:parent-style-name="Normal" style:family="paragraph">
      <style:paragraph-properties fo:widows="0" fo:orphans="0" fo:text-align="justify"/>
      <style:text-properties fo:color="#000000" fo:hyphenate="false"/>
    </style:style>
    <style:style style:name="P1538"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2.5%"/>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2.5%"/>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style:text-properties fo:color="#000000" fo:hyphenate="false"/>
    </style:style>
    <style:style style:name="P1546" style:parent-style-name="Normal" style:family="paragraph">
      <style:paragraph-properties fo:widows="0" fo:orphans="0" fo:text-align="justify"/>
      <style:text-properties fo:color="#000000" fo:hyphenate="false"/>
    </style:style>
    <style:style style:name="P1547" style:parent-style-name="Normal" style:family="paragraph">
      <style:paragraph-properties fo:widows="0" fo:orphans="0" fo:text-align="justify"/>
      <style:text-properties fo:color="#000000" fo:hyphenate="false"/>
    </style:style>
    <style:style style:name="P1548"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4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55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55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552"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53"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554"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55"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556"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557"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558" style:parent-style-name="Normal" style:family="paragraph">
      <style:paragraph-properties fo:widows="0" fo:orphans="0" fo:text-align="justify"/>
      <style:text-properties fo:color="#000000" fo:hyphenate="false"/>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1561"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1562"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1563"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1564"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2.5%"/>
    </style:style>
    <style:style style:name="P1568"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1569"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2.5%"/>
    </style:style>
    <style:style style:name="P1573"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1574"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text-position="sub 62.5%"/>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2.5%"/>
    </style:style>
    <style:style style:name="P1579"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1580"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text-position="sub 62.5%"/>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2.5%"/>
    </style:style>
    <style:style style:name="P1586"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1587" style:parent-style-name="Normal" style:family="paragraph">
      <style:paragraph-properties fo:widows="0" fo:orphans="0" fo:margin-left="0.3937in">
        <style:tab-stops>
          <style:tab-stop style:type="left" style:leader-style="dotted" style:leader-text="." style:position="5.5125in"/>
        </style:tab-stops>
      </style:paragraph-properties>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style="italic" style:font-style-asian="italic" text:display="none"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2.5%"/>
    </style:style>
    <style:style style:name="P1594" style:parent-style-name="Normal" style:family="paragraph">
      <style:paragraph-properties fo:widows="0" fo:orphans="0" fo:text-align="justify"/>
      <style:text-properties fo:color="#000000" fo:hyphenate="false"/>
    </style:style>
    <style:style style:name="P1595" style:parent-style-name="Normal" style:family="paragraph">
      <style:paragraph-properties fo:widows="0" fo:orphans="0" fo:text-align="justify"/>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2.5%"/>
    </style:style>
    <style:style style:name="T1598" style:parent-style-name="DefaultParagraphFont" style:family="text">
      <style:text-properties fo:color="#000000"/>
    </style:style>
    <style:style style:name="P1599" style:parent-style-name="Normal" style:family="paragraph">
      <style:paragraph-properties fo:widows="0" fo:orphans="0" fo:text-align="justify"/>
      <style:text-properties fo:color="#000000" fo:hyphenate="false"/>
    </style:style>
    <style:style style:name="P1600"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0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02"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0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04"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0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06"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2.5%"/>
    </style:style>
    <style:style style:name="T1609" style:parent-style-name="DefaultParagraphFont" style:family="text">
      <style:text-properties fo:color="#000000"/>
    </style:style>
    <style:style style:name="P161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11"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1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13"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1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15"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1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17"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2.5%"/>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23" style:parent-style-name="Normal" style:family="paragraph">
      <style:paragraph-properties fo:widows="0" fo:orphans="0" fo:text-align="justify"/>
      <style:text-properties fo:color="#000000" fo:hyphenate="false"/>
    </style:style>
    <style:style style:name="P1624"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P1629" style:parent-style-name="Normal" style:family="paragraph">
      <style:paragraph-properties fo:widows="0" fo:orphans="0" fo:text-align="justify"/>
      <style:text-properties fo:color="#000000" fo:hyphenate="false"/>
    </style:style>
    <style:style style:name="P1630" style:parent-style-name="Normal" style:family="paragraph">
      <style:paragraph-properties fo:widows="0" fo:orphans="0" fo:text-align="justify"/>
      <style:text-properties fo:color="#000000" fo:hyphenate="false"/>
    </style:style>
    <style:style style:name="P1631" style:parent-style-name="Normal" style:family="paragraph">
      <style:paragraph-properties fo:widows="0" fo:orphans="0" fo:text-align="justify"/>
      <style:text-properties fo:hyphenate="false"/>
    </style:style>
    <style:style style:name="T1632" style:parent-style-name="DefaultParagraphFont" style:family="text">
      <style:text-properties fo:color="#000000" style:text-position="super 62.5%"/>
    </style:style>
    <style:style style:name="T1633" style:parent-style-name="DefaultParagraphFont" style:family="text">
      <style:text-properties fo:color="#000000"/>
    </style:style>
    <style:style style:name="P1634" style:parent-style-name="Normal" style:family="paragraph">
      <style:paragraph-properties fo:widows="0" fo:orphans="0" fo:text-align="justify"/>
      <style:text-properties fo:hyphenate="false"/>
    </style:style>
    <style:style style:name="T1635" style:parent-style-name="DefaultParagraphFont" style:family="text">
      <style:text-properties fo:color="#000000" style:text-position="super 62.5%"/>
    </style:style>
    <style:style style:name="T1636" style:parent-style-name="DefaultParagraphFont" style:family="text">
      <style:text-properties fo:color="#000000"/>
    </style:style>
    <style:style style:name="P1637" style:parent-style-name="Normal" style:family="paragraph">
      <style:paragraph-properties fo:widows="0" fo:orphans="0" fo:text-align="justify"/>
      <style:text-properties fo:hyphenate="false"/>
    </style:style>
    <style:style style:name="T1638" style:parent-style-name="DefaultParagraphFont" style:family="text">
      <style:text-properties fo:color="#000000" style:text-position="super 62.5%"/>
    </style:style>
    <style:style style:name="T1639" style:parent-style-name="DefaultParagraphFont" style:family="text">
      <style:text-properties fo:color="#000000"/>
    </style:style>
    <style:style style:name="P1640" style:parent-style-name="Normal" style:family="paragraph">
      <style:paragraph-properties fo:widows="0" fo:orphans="0" fo:text-align="justify"/>
      <style:text-properties fo:hyphenate="false"/>
    </style:style>
    <style:style style:name="T1641" style:parent-style-name="DefaultParagraphFont" style:family="text">
      <style:text-properties fo:color="#000000" style:text-position="super 62.5%"/>
    </style:style>
    <style:style style:name="T1642" style:parent-style-name="DefaultParagraphFont" style:family="text">
      <style:text-properties fo:color="#000000"/>
    </style:style>
    <style:style style:name="P1643" style:parent-style-name="Normal" style:family="paragraph">
      <style:paragraph-properties fo:widows="0" fo:orphans="0" fo:text-align="justify"/>
      <style:text-properties fo:hyphenate="false"/>
    </style:style>
    <style:style style:name="T1644" style:parent-style-name="DefaultParagraphFont" style:family="text">
      <style:text-properties fo:color="#000000" style:text-position="super 62.5%"/>
    </style:style>
    <style:style style:name="T1645" style:parent-style-name="DefaultParagraphFont" style:family="text">
      <style:text-properties fo:color="#000000"/>
    </style:style>
    <style:style style:name="T1646" style:parent-style-name="DefaultParagraphFont" style:family="text">
      <style:text-properties style:text-position="sub 62.5%"/>
    </style:style>
    <style:style style:name="T1647" style:parent-style-name="DefaultParagraphFont" style:family="text">
      <style:text-properties style:text-position="sub 62.5%"/>
    </style:style>
    <style:style style:name="P1648" style:parent-style-name="Normal" style:family="paragraph">
      <style:paragraph-properties fo:widows="0" fo:orphans="0" fo:text-align="justify"/>
      <style:text-properties fo:hyphenate="false"/>
    </style:style>
    <style:style style:name="T1649" style:parent-style-name="DefaultParagraphFont" style:family="text">
      <style:text-properties fo:color="#000000" style:text-position="super 62.5%"/>
    </style:style>
    <style:style style:name="T1650" style:parent-style-name="DefaultParagraphFont" style:family="text">
      <style:text-properties fo:color="#000000"/>
    </style:style>
    <style:style style:name="P1651" style:parent-style-name="Normal" style:family="paragraph">
      <style:paragraph-properties fo:widows="0" fo:orphans="0" fo:text-align="justify"/>
      <style:text-properties fo:color="#000000" fo:hyphenate="false"/>
    </style:style>
    <style:style style:name="P1652" style:parent-style-name="Normal" style:family="paragraph">
      <style:paragraph-properties fo:text-align="justify">
        <style:tab-stops>
          <style:tab-stop style:type="left" style:leader-style="solid" style:leader-text="_" style:position="6.1812in"/>
        </style:tab-stops>
      </style:paragraph-properties>
    </style:style>
    <style:style style:name="P1653" style:parent-style-name="Normal" style:family="paragraph">
      <style:paragraph-properties fo:widows="0" fo:orphans="0" fo:text-align="justify"/>
      <style:text-properties fo:color="#000000" fo:hyphenate="false"/>
    </style:style>
    <style:style style:name="P1654" style:parent-style-name="Normal" style:family="paragraph">
      <style:paragraph-properties fo:widows="0" fo:orphans="0" fo:margin-left="3.1493in">
        <style:tab-stops/>
      </style:paragraph-properties>
      <style:text-properties fo:hyphenate="false"/>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widows="0" fo:orphans="0" fo:text-align="center"/>
      <style:text-properties fo:font-weight="bold" style:font-weight-asian="bold" fo:color="#000000" fo:hyphenate="false"/>
    </style:style>
    <style:style style:name="P1657" style:parent-style-name="Normal" style:family="paragraph">
      <style:paragraph-properties fo:keep-together="always" fo:widows="0" fo:orphans="0" fo:text-align="center"/>
      <style:text-properties fo:color="#000000" fo:hyphenate="false"/>
    </style:style>
    <style:style style:name="P1658" style:parent-style-name="Normal" style:family="paragraph">
      <style:paragraph-properties fo:widows="0" fo:orphans="0" fo:text-align="center"/>
      <style:text-properties fo:color="#000000" fo:hyphenate="false"/>
    </style:style>
    <style:style style:name="P1659" style:parent-style-name="Normal" style:family="paragraph">
      <style:paragraph-properties fo:widows="0" fo:orphans="0" fo:text-align="center"/>
      <style:text-properties fo:color="#000000" fo:hyphenate="false"/>
    </style:style>
    <style:style style:name="P1660" style:parent-style-name="Normal" style:family="paragraph">
      <style:paragraph-properties fo:keep-together="always" fo:widows="0" fo:orphans="0" fo:text-align="center"/>
      <style:text-properties fo:color="#000000" fo:hyphenate="false"/>
    </style:style>
    <style:style style:name="P1661" style:parent-style-name="Normal" style:family="paragraph">
      <style:paragraph-properties fo:keep-together="always" fo:widows="0" fo:orphans="0" fo:text-align="center"/>
      <style:text-properties fo:color="#000000" fo:hyphenate="false"/>
    </style:style>
    <style:style style:name="P1662" style:parent-style-name="Normal" style:family="paragraph">
      <style:paragraph-properties fo:keep-together="always" fo:widows="0" fo:orphans="0" fo:text-align="center"/>
      <style:text-properties fo:color="#000000" fo:hyphenate="false"/>
    </style:style>
    <style:style style:name="P1663" style:parent-style-name="Normal" style:family="paragraph">
      <style:paragraph-properties fo:text-align="justify">
        <style:tab-stops>
          <style:tab-stop style:type="left" style:leader-style="solid" style:leader-text="_" style:position="6.1812in"/>
        </style:tab-stops>
      </style:paragraph-properties>
    </style:style>
    <style:style style:name="P1664" style:parent-style-name="Normal" style:family="paragraph">
      <style:paragraph-properties fo:widows="0" fo:orphans="0" fo:text-align="center"/>
      <style:text-properties fo:hyphenate="false"/>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color="#000000"/>
    </style:style>
    <style:style style:name="P1667" style:parent-style-name="Normal" style:family="paragraph">
      <style:paragraph-properties fo:widows="0" fo:orphans="0" fo:text-align="justify"/>
      <style:text-properties fo:color="#000000" fo:hyphenate="false"/>
    </style:style>
    <style:style style:name="P1668" style:parent-style-name="Normal" style:family="paragraph">
      <style:paragraph-properties fo:widows="0" fo:orphans="0" fo:text-align="justify"/>
      <style:text-properties fo:color="#000000" fo:hyphenate="false"/>
    </style:style>
    <style:style style:name="P1669" style:parent-style-name="Normal" style:family="paragraph">
      <style:paragraph-properties fo:text-align="justify">
        <style:tab-stops>
          <style:tab-stop style:type="left" style:leader-style="solid" style:leader-text="_" style:position="6.1812in"/>
        </style:tab-stops>
      </style:paragraph-properties>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2.5%"/>
    </style:style>
    <style:style style:name="T1674" style:parent-style-name="DefaultParagraphFont" style:family="text">
      <style:text-properties fo:color="#000000"/>
    </style:style>
    <style:style style:name="P167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76"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77"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678"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79"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680"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2.5%"/>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685"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86"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687"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688"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689"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2.5%"/>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2.5%"/>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69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698"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699"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00"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701"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02"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703"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04"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705"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06"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707"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08"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70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710"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711"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1712" style:parent-style-name="Normal" style:family="paragraph">
      <style:paragraph-properties fo:widows="0" fo:orphans="0" fo:text-align="justify" fo:margin-left="0.3937in" fo:text-indent="0.3937in">
        <style:tab-stops>
          <style:tab-stop style:type="left" style:leader-style="dotted" style:leader-text="." style:position="5.5125in"/>
        </style:tab-stops>
      </style:paragraph-properties>
      <style:text-properties fo:hyphenate="false"/>
    </style:style>
    <style:style style:name="P1713"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1714"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715"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2.5%"/>
    </style:style>
    <style:style style:name="P1719" style:parent-style-name="Normal" style:family="paragraph">
      <style:paragraph-properties fo:widows="0" fo:orphans="0" fo:text-align="justify" fo:text-indent="0.3937in">
        <style:tab-stops>
          <style:tab-stop style:type="left" style:leader-style="dotted" style:leader-text="." style:position="5.5125in"/>
        </style:tab-stops>
      </style:paragraph-properties>
      <style:text-properties fo:hyphenate="false"/>
    </style:style>
    <style:style style:name="P1720"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2.5%"/>
    </style:style>
    <style:style style:name="P1724"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color="#000000" fo:hyphenate="false"/>
    </style:style>
    <style:style style:name="P1725"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text-position="sub 62.5%"/>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2.5%"/>
    </style:style>
    <style:style style:name="P1730"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color="#000000" fo:hyphenate="false"/>
    </style:style>
    <style:style style:name="P1731"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text-position="sub 62.5%"/>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text-position="sub 62.5%"/>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2.5%"/>
    </style:style>
    <style:style style:name="P1740" style:parent-style-name="Normal" style:family="paragraph">
      <style:paragraph-properties fo:widows="0" fo:orphans="0" fo:text-align="justify" fo:margin-left="0.3937in" fo:text-indent="0.3937in">
        <style:tab-stops>
          <style:tab-stop style:type="left" style:leader-style="dotted" style:leader-text="." style:position="5.1187in"/>
        </style:tab-stops>
      </style:paragraph-properties>
      <style:text-properties fo:hyphenate="false"/>
    </style:style>
    <style:style style:name="P1741"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text-position="sub 62.5%"/>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2.5%"/>
    </style:style>
    <style:style style:name="P1746" style:parent-style-name="Normal" style:family="paragraph">
      <style:paragraph-properties fo:widows="0" fo:orphans="0" fo:text-align="justify" fo:margin-left="0.3937in" fo:text-indent="0.3937in">
        <style:tab-stops>
          <style:tab-stop style:type="left" style:leader-style="dotted" style:leader-text="." style:position="5.1187in"/>
        </style:tab-stops>
      </style:paragraph-properties>
      <style:text-properties fo:hyphenate="false"/>
    </style:style>
    <style:style style:name="P1747" style:parent-style-name="Normal" style:family="paragraph">
      <style:paragraph-properties fo:widows="0" fo:orphans="0" fo:text-align="justify" fo:margin-left="0.3937in">
        <style:tab-stops>
          <style:tab-stop style:type="left" style:leader-style="dotted" style:leader-text="." style:position="5.1187in"/>
        </style:tab-stops>
      </style:paragraph-properties>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text:display="none" fo:color="#000000"/>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2.5%"/>
    </style:style>
    <style:style style:name="P1753"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754"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2.5%"/>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760"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2.5%"/>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766"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67"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68"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769"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70" style:parent-style-name="Normal" style:family="paragraph">
      <style:paragraph-properties fo:widows="0" fo:orphans="0" fo:text-align="justify" fo:margin-left="0.3937in" fo:text-indent="0.3937in">
        <style:tab-stops>
          <style:tab-stop style:type="left" style:leader-style="dotted" style:leader-text="." style:position="5.9062in"/>
        </style:tab-stops>
      </style:paragraph-properties>
      <style:text-properties fo:hyphenate="false"/>
    </style:style>
    <style:style style:name="P1771"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72"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73"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74"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177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776" style:parent-style-name="Normal" style:family="paragraph">
      <style:paragraph-properties fo:widows="0" fo:orphans="0" fo:text-align="justify"/>
      <style:text-properties fo:color="#000000" fo:hyphenate="false"/>
    </style:style>
    <style:style style:name="P1777" style:parent-style-name="Normal" style:family="paragraph">
      <style:paragraph-properties fo:widows="0" fo:orphans="0" fo:text-align="justify"/>
      <style:text-properties fo:color="#000000" fo:hyphenate="false"/>
    </style:style>
    <style:style style:name="P1778" style:parent-style-name="Normal" style:family="paragraph">
      <style:paragraph-properties fo:widows="0" fo:orphans="0" fo:text-align="justify"/>
      <style:text-properties fo:hyphenate="false"/>
    </style:style>
    <style:style style:name="T1779" style:parent-style-name="DefaultParagraphFont" style:family="text">
      <style:text-properties fo:color="#000000" style:text-position="super 62.5%"/>
    </style:style>
    <style:style style:name="T1780" style:parent-style-name="DefaultParagraphFont" style:family="text">
      <style:text-properties fo:color="#000000"/>
    </style:style>
    <style:style style:name="P1781" style:parent-style-name="Normal" style:family="paragraph">
      <style:paragraph-properties fo:widows="0" fo:orphans="0" fo:text-align="justify"/>
      <style:text-properties fo:hyphenate="false"/>
    </style:style>
    <style:style style:name="T1782" style:parent-style-name="DefaultParagraphFont" style:family="text">
      <style:text-properties fo:color="#000000" style:text-position="super 62.5%"/>
    </style:style>
    <style:style style:name="T1783" style:parent-style-name="DefaultParagraphFont" style:family="text">
      <style:text-properties fo:color="#000000"/>
    </style:style>
    <style:style style:name="P1784" style:parent-style-name="Normal" style:family="paragraph">
      <style:paragraph-properties fo:widows="0" fo:orphans="0" fo:text-align="justify"/>
      <style:text-properties fo:hyphenate="false"/>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P1787" style:parent-style-name="Normal" style:family="paragraph">
      <style:paragraph-properties fo:widows="0" fo:orphans="0" fo:text-align="justify"/>
      <style:text-properties fo:hyphenate="false"/>
    </style:style>
    <style:style style:name="T1788" style:parent-style-name="DefaultParagraphFont" style:family="text">
      <style:text-properties fo:color="#000000" style:text-position="super 62.5%"/>
    </style:style>
    <style:style style:name="T1789" style:parent-style-name="DefaultParagraphFont" style:family="text">
      <style:text-properties fo:color="#000000"/>
    </style:style>
    <style:style style:name="P1790" style:parent-style-name="Normal" style:family="paragraph">
      <style:paragraph-properties fo:widows="0" fo:orphans="0" fo:text-align="justify"/>
      <style:text-properties fo:hyphenate="false"/>
    </style:style>
    <style:style style:name="T1791" style:parent-style-name="DefaultParagraphFont" style:family="text">
      <style:text-properties fo:color="#000000" style:text-position="super 62.5%"/>
    </style:style>
    <style:style style:name="T1792" style:parent-style-name="DefaultParagraphFont" style:family="text">
      <style:text-properties fo:color="#000000"/>
    </style:style>
    <style:style style:name="T1793" style:parent-style-name="DefaultParagraphFont" style:family="text">
      <style:text-properties style:text-position="sub 62.5%"/>
    </style:style>
    <style:style style:name="T1794" style:parent-style-name="DefaultParagraphFont" style:family="text">
      <style:text-properties style:text-position="sub 62.5%"/>
    </style:style>
    <style:style style:name="P1795" style:parent-style-name="Normal" style:family="paragraph">
      <style:paragraph-properties fo:widows="0" fo:orphans="0" fo:text-align="justify"/>
      <style:text-properties fo:color="#000000" fo:hyphenate="false"/>
    </style:style>
    <style:style style:name="P1796" style:parent-style-name="Normal" style:family="paragraph">
      <style:paragraph-properties fo:text-align="justify">
        <style:tab-stops>
          <style:tab-stop style:type="left" style:leader-style="solid" style:leader-text="_" style:position="6.1812in"/>
        </style:tab-stops>
      </style:paragraph-properties>
    </style:style>
    <style:style style:name="P1797" style:parent-style-name="Normal" style:family="paragraph">
      <style:paragraph-properties fo:widows="0" fo:orphans="0" fo:text-align="justify"/>
      <style:text-properties fo:color="#000000" fo:hyphenate="false"/>
    </style:style>
    <style:style style:name="P1798" style:parent-style-name="Normal" style:family="paragraph">
      <style:paragraph-properties fo:widows="0" fo:orphans="0" fo:margin-left="3.1493in">
        <style:tab-stops/>
      </style:paragraph-properties>
      <style:text-properties fo:hyphenate="false"/>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widows="0" fo:orphans="0" fo:text-align="center"/>
      <style:text-properties fo:hyphenate="false"/>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fo:color="#000000"/>
    </style:style>
    <style:style style:name="P1803" style:parent-style-name="Normal" style:family="paragraph">
      <style:paragraph-properties fo:widows="0" fo:orphans="0" fo:text-align="center"/>
      <style:text-properties fo:color="#000000" fo:hyphenate="false"/>
    </style:style>
    <style:style style:name="P1804" style:parent-style-name="Normal" style:family="paragraph">
      <style:paragraph-properties fo:widows="0" fo:orphans="0" fo:text-align="center"/>
      <style:text-properties fo:color="#000000" fo:hyphenate="false"/>
    </style:style>
    <style:style style:name="P1805"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1806" style:parent-style-name="Normal" style:family="paragraph">
      <style:paragraph-properties fo:text-align="justify">
        <style:tab-stops>
          <style:tab-stop style:type="left" style:leader-style="solid" style:leader-text="_" style:position="6.1812in"/>
        </style:tab-stops>
      </style:paragraph-properties>
    </style:style>
    <style:style style:name="P1807"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1808"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2.5%"/>
    </style:style>
    <style:style style:name="T1811" style:parent-style-name="DefaultParagraphFont" style:family="text">
      <style:text-properties fo:color="#000000"/>
    </style:style>
    <style:style style:name="P181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1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1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1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1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1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18"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text-position="sub 62.5%"/>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P1824"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position="sub 62.5%"/>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P1831"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style:font-name="Symbol" style:font-name-asian="Symbol" style:font-name-complex="Symbol" fo:color="#000000"/>
    </style:style>
    <style:style style:name="T1834" style:parent-style-name="DefaultParagraphFont" style:family="text">
      <style:text-properties text:display="none"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3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39"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40" style:parent-style-name="Normal" style:family="paragraph">
      <style:paragraph-properties fo:widows="0" fo:orphans="0" fo:text-align="justify" fo:margin-left="0.4923in">
        <style:tab-stops>
          <style:tab-stop style:type="left" style:leader-style="dotted" style:leader-text="." style:position="5.0201in"/>
        </style:tab-stops>
      </style:paragraph-properties>
      <style:text-properties fo:color="#000000" fo:hyphenate="false"/>
    </style:style>
    <style:style style:name="P1841" style:parent-style-name="Normal" style:family="paragraph">
      <style:paragraph-properties fo:widows="0" fo:orphans="0" fo:text-align="justify" fo:margin-left="0.4923in">
        <style:tab-stops>
          <style:tab-stop style:type="left" style:leader-style="dotted" style:leader-text="." style:position="5.0201in"/>
        </style:tab-stops>
      </style:paragraph-properties>
      <style:text-properties fo:color="#000000" fo:hyphenate="false"/>
    </style:style>
    <style:style style:name="P1842" style:parent-style-name="Normal" style:family="paragraph">
      <style:paragraph-properties fo:widows="0" fo:orphans="0" fo:text-align="justify" fo:margin-left="0.4923in">
        <style:tab-stops>
          <style:tab-stop style:type="left" style:leader-style="dotted" style:leader-text="." style:position="5.0201in"/>
        </style:tab-stops>
      </style:paragraph-properties>
      <style:text-properties fo:color="#000000" fo:hyphenate="false"/>
    </style:style>
    <style:style style:name="P184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44"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style="italic" style:font-style-asian="italic" text:display="none" fo:color="#000000"/>
    </style:style>
    <style:style style:name="T1848" style:parent-style-name="DefaultParagraphFont" style:family="text">
      <style:text-properties fo:font-style="italic" style:font-style-asian="italic" text:display="none"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0465in">
        <style:tab-stops>
          <style:tab-stop style:type="left" style:leader-style="dotted" style:leader-text="." style:position="5.5125in"/>
        </style:tab-stops>
      </style:paragraph-properties>
      <style:text-properties fo:color="#000000" fo:hyphenate="false"/>
    </style:style>
    <style:style style:name="P1852"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2.5%"/>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58"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2.5%"/>
    </style:style>
    <style:style style:name="T1861" style:parent-style-name="DefaultParagraphFont" style:family="text">
      <style:text-properties fo:color="#000000"/>
    </style:style>
    <style:style style:name="P1862"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63"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64"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65"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66"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67"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68"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69"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text-position="sub 62.5%"/>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76"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text-position="sub 62.5%"/>
    </style:style>
    <style:style style:name="T1879" style:parent-style-name="DefaultParagraphFont" style:family="text">
      <style:text-properties fo:color="#000000"/>
    </style:style>
    <style:style style:name="P1880"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88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8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83"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2.5%"/>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style="italic" style:font-style-asian="italic" text:display="none" fo:color="#000000" fo:language="en" fo:country="US"/>
    </style:style>
    <style:style style:name="P188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890"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text-position="super 62.5%"/>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style="italic" style:font-style-asian="italic" text:display="none" fo:color="#000000" fo:language="en" fo:country="US"/>
    </style:style>
    <style:style style:name="P1896"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2.5%"/>
    </style:style>
    <style:style style:name="T1899" style:parent-style-name="DefaultParagraphFont" style:family="text">
      <style:text-properties fo:color="#000000"/>
    </style:style>
    <style:style style:name="P190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01"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90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03"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2.5%"/>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0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10" style:parent-style-name="Normal" style:family="paragraph">
      <style:paragraph-properties fo:text-align="justify">
        <style:tab-stops>
          <style:tab-stop style:type="left" style:leader-style="solid" style:leader-text="_" style:position="6.1812in"/>
        </style:tab-stops>
      </style:paragraph-properties>
    </style:style>
    <style:style style:name="P191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1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13"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1914"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2.5%"/>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192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2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2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2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1925" style:family="table-column">
      <style:table-column-properties style:column-width="3.4916in"/>
    </style:style>
    <style:style style:name="TableColumn1926" style:family="table-column">
      <style:table-column-properties style:column-width="2.8069in"/>
    </style:style>
    <style:style style:name="Table1924" style:family="table">
      <style:table-properties style:width="6.2986in" fo:margin-left="0in" table:align="lef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text-properties fo:color="#000000" fo:hyphenate="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text-properties fo:color="#000000" fo:hyphenate="false"/>
    </style:style>
    <style:style style:name="P1932" style:parent-style-name="Normal" style:family="paragraph">
      <style:paragraph-properties fo:widows="0" fo:orphans="0"/>
      <style:text-properties fo:color="#000000" fo:hyphenate="false"/>
    </style:style>
    <style:style style:name="P193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3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35"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936" style:parent-style-name="DefaultParagraphFont" style:family="text">
      <style:text-properties fo:color="#000000" style:text-position="super 62.5%"/>
    </style:style>
    <style:style style:name="T1937" style:parent-style-name="DefaultParagraphFont" style:family="text">
      <style:text-properties fo:color="#000000"/>
    </style:style>
    <style:style style:name="P1938"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939" style:parent-style-name="DefaultParagraphFont" style:family="text">
      <style:text-properties fo:color="#000000" style:text-position="super 62.5%"/>
    </style:style>
    <style:style style:name="T1940" style:parent-style-name="DefaultParagraphFont" style:family="text">
      <style:text-properties fo:color="#000000"/>
    </style:style>
    <style:style style:name="P1941"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942" style:parent-style-name="DefaultParagraphFont" style:family="text">
      <style:text-properties fo:color="#000000" style:text-position="super 62.5%"/>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1945" style:parent-style-name="Normal" style:family="paragraph">
      <style:paragraph-properties fo:widows="0" fo:orphans="0" fo:margin-left="3.1493in">
        <style:tab-stops>
          <style:tab-stop style:type="left" style:leader-style="dotted" style:leader-text="." style:position="3.1506in"/>
        </style:tab-stops>
      </style:paragraph-properties>
      <style:text-properties fo:hyphenate="false"/>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1948"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1949" style:parent-style-name="DefaultParagraphFont" style:family="text">
      <style:text-properties fo:color="#000000"/>
    </style:style>
    <style:style style:name="P1950"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1951"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1952" style:parent-style-name="Normal" style:family="paragraph">
      <style:paragraph-properties fo:text-align="justify">
        <style:tab-stops>
          <style:tab-stop style:type="left" style:leader-style="solid" style:leader-text="_" style:position="6.1812in"/>
        </style:tab-stops>
      </style:paragraph-properties>
    </style:style>
    <style:style style:name="P1953" style:parent-style-name="Normal" style:family="paragraph">
      <style:paragraph-properties fo:text-align="justify">
        <style:tab-stops>
          <style:tab-stop style:type="left" style:leader-style="solid" style:leader-text="_" style:position="6.1812in"/>
        </style:tab-stops>
      </style:paragraph-properties>
    </style:style>
    <style:style style:name="P195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5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5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5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5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5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6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6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6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63"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text-position="sub 62.5%"/>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P196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T1970" style:parent-style-name="DefaultParagraphFont" style:family="text">
      <style:text-properties fo:color="#000000"/>
    </style:style>
    <style:style style:name="P197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72"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text-position="sub 62.5%"/>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style="italic" style:font-style-asian="italic" text:display="none" fo:color="#000000"/>
    </style:style>
    <style:style style:name="P1978" style:parent-style-name="Normal" style:family="paragraph">
      <style:paragraph-properties fo:widows="0" fo:orphans="0" fo:margin-left="3.1493in" fo:text-indent="0.0465in">
        <style:tab-stops>
          <style:tab-stop style:type="left" style:leader-style="dotted" style:leader-text="." style:position="3.1506in"/>
        </style:tab-stops>
      </style:paragraph-properties>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style:font-name="Symbol" style:font-name-asian="Symbol" style:font-name-complex="Symbol"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8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8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90"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1991"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1992"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1993"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1994"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199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96"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99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1998"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1999"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2000"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2001"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2002"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text-position="sub 62.5%"/>
    </style:style>
    <style:style style:name="T2006" style:parent-style-name="DefaultParagraphFont" style:family="text">
      <style:text-properties fo:color="#000000"/>
    </style:style>
    <style:style style:name="P2007"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2008"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text-position="sub 62.5%"/>
    </style:style>
    <style:style style:name="T2011" style:parent-style-name="DefaultParagraphFont" style:family="text">
      <style:text-properties fo:color="#000000"/>
    </style:style>
    <style:style style:name="P201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1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14"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P2015"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text:display="none" fo:color="#000000"/>
    </style:style>
    <style:style style:name="P2019"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020"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2.5%"/>
    </style:style>
    <style:style style:name="T2023" style:parent-style-name="DefaultParagraphFont" style:family="text">
      <style:text-properties fo:color="#000000"/>
    </style:style>
    <style:style style:name="P202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2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2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27"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2.5%"/>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33" style:parent-style-name="Normal" style:family="paragraph">
      <style:paragraph-properties fo:text-align="justify">
        <style:tab-stops>
          <style:tab-stop style:type="left" style:leader-style="solid" style:leader-text="_" style:position="6.1812in"/>
        </style:tab-stops>
      </style:paragraph-properties>
    </style:style>
    <style:style style:name="P203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3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3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37"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2.5%"/>
    </style:style>
    <style:style style:name="T2041" style:parent-style-name="DefaultParagraphFont" style:family="text">
      <style:text-properties fo:color="#000000"/>
    </style:style>
    <style:style style:name="P204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4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4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4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4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048" style:family="table-column">
      <style:table-column-properties style:column-width="3.4916in"/>
    </style:style>
    <style:style style:name="TableColumn2049" style:family="table-column">
      <style:table-column-properties style:column-width="2.8069in"/>
    </style:style>
    <style:style style:name="Table2047" style:family="table">
      <style:table-properties style:width="6.2986in" fo:margin-left="0in" table:align="lef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fo:color="#000000" fo:hyphenate="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fo:color="#000000" fo:hyphenate="false"/>
    </style:style>
    <style:style style:name="P2055" style:parent-style-name="Normal" style:family="paragraph">
      <style:paragraph-properties fo:widows="0" fo:orphans="0"/>
      <style:text-properties fo:color="#000000" fo:hyphenate="false"/>
    </style:style>
    <style:style style:name="P205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5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58"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059" style:parent-style-name="DefaultParagraphFont" style:family="text">
      <style:text-properties fo:color="#000000"/>
    </style:style>
    <style:style style:name="P2060"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061" style:parent-style-name="DefaultParagraphFont" style:family="text">
      <style:text-properties fo:color="#000000"/>
    </style:style>
    <style:style style:name="P206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63" style:parent-style-name="Normal" style:family="paragraph">
      <style:paragraph-properties fo:widows="0" fo:orphans="0" fo:margin-left="3.1493in">
        <style:tab-stops>
          <style:tab-stop style:type="left" style:leader-style="dotted" style:leader-text="." style:position="3.1506in"/>
        </style:tab-stops>
      </style:paragraph-properties>
      <style:text-properties fo:font-weight="bold" style:font-weight-asian="bold" fo:color="#000000" fo:hyphenate="false"/>
    </style:style>
    <style:style style:name="P2064"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065"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066" style:parent-style-name="DefaultParagraphFont" style:family="text">
      <style:text-properties fo:color="#000000"/>
    </style:style>
    <style:style style:name="P2067"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068"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069" style:parent-style-name="Normal" style:family="paragraph">
      <style:paragraph-properties fo:text-align="justify">
        <style:tab-stops>
          <style:tab-stop style:type="left" style:leader-style="solid" style:leader-text="_" style:position="6.1812in"/>
        </style:tab-stops>
      </style:paragraph-properties>
    </style:style>
    <style:style style:name="P2070" style:parent-style-name="Normal" style:family="paragraph">
      <style:paragraph-properties fo:text-align="justify">
        <style:tab-stops>
          <style:tab-stop style:type="left" style:leader-style="solid" style:leader-text="_" style:position="6.1812in"/>
        </style:tab-stops>
      </style:paragraph-properties>
    </style:style>
    <style:style style:name="P207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7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7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7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7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7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7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7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7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8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096"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2.5%"/>
    </style:style>
    <style:style style:name="T2100" style:parent-style-name="DefaultParagraphFont" style:family="text">
      <style:text-properties fo:color="#000000"/>
    </style:style>
    <style:style style:name="P210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0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0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04" style:parent-style-name="Normal" style:family="paragraph">
      <style:paragraph-properties fo:text-align="justify">
        <style:tab-stops>
          <style:tab-stop style:type="left" style:leader-style="solid" style:leader-text="_" style:position="6.1812in"/>
        </style:tab-stops>
      </style:paragraph-properties>
    </style:style>
    <style:style style:name="P210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06"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2.5%"/>
    </style:style>
    <style:style style:name="T2110" style:parent-style-name="DefaultParagraphFont" style:family="text">
      <style:text-properties fo:color="#000000"/>
    </style:style>
    <style:style style:name="P211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1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13"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114" style:parent-style-name="DefaultParagraphFont" style:family="text">
      <style:text-properties fo:color="#000000" style:text-position="super 62.5%"/>
    </style:style>
    <style:style style:name="T2115" style:parent-style-name="DefaultParagraphFont" style:family="text">
      <style:text-properties fo:color="#000000"/>
    </style:style>
    <style:style style:name="P211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1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1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120" style:family="table-column">
      <style:table-column-properties style:column-width="3.4916in"/>
    </style:style>
    <style:style style:name="TableColumn2121" style:family="table-column">
      <style:table-column-properties style:column-width="2.8069in"/>
    </style:style>
    <style:style style:name="Table2119" style:family="table">
      <style:table-properties style:width="6.2986in" fo:margin-left="0in" table:align="lef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text-properties fo:color="#000000" fo:hyphenate="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ext-properties fo:color="#000000" fo:hyphenate="false"/>
    </style:style>
    <style:style style:name="P2127" style:parent-style-name="Normal" style:family="paragraph">
      <style:paragraph-properties fo:widows="0" fo:orphans="0"/>
      <style:text-properties fo:color="#000000" fo:hyphenate="false"/>
    </style:style>
    <style:style style:name="P212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29" style:parent-style-name="Normal" style:family="paragraph">
      <style:paragraph-properties fo:widows="0" fo:orphans="0" fo:margin-left="3.1493in">
        <style:tab-stops>
          <style:tab-stop style:type="left" style:leader-style="dotted" style:leader-text="." style:position="3.1506in"/>
        </style:tab-stops>
      </style:paragraph-properties>
      <style:text-properties fo:hyphenate="false"/>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132"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133" style:parent-style-name="DefaultParagraphFont" style:family="text">
      <style:text-properties fo:color="#000000"/>
    </style:style>
    <style:style style:name="P2134"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135"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13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3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3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39"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40"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41"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42"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43" style:parent-style-name="Normal" style:family="paragraph">
      <style:paragraph-properties fo:widows="0" fo:orphans="0" fo:text-align="justify" fo:margin-left="0.3333in">
        <style:tab-stops>
          <style:tab-stop style:type="left" style:leader-style="dotted" style:leader-text="." style:position="5.5729in"/>
        </style:tab-stops>
      </style:paragraph-properties>
      <style:text-properties fo:color="#000000" fo:hyphenate="false"/>
    </style:style>
    <style:style style:name="P2144" style:parent-style-name="Normal" style:family="paragraph">
      <style:paragraph-properties fo:widows="0" fo:orphans="0" fo:text-align="justify" fo:margin-left="0.3333in">
        <style:tab-stops>
          <style:tab-stop style:type="left" style:leader-style="dotted" style:leader-text="." style:position="5.5729in"/>
        </style:tab-stops>
      </style:paragraph-properties>
      <style:text-properties fo:color="#000000" fo:hyphenate="false"/>
    </style:style>
    <style:style style:name="P2145" style:parent-style-name="Normal" style:family="paragraph">
      <style:paragraph-properties fo:widows="0" fo:orphans="0" fo:text-align="justify" fo:margin-left="0.3333in">
        <style:tab-stops>
          <style:tab-stop style:type="left" style:leader-style="dotted" style:leader-text="." style:position="5.5729in"/>
        </style:tab-stops>
      </style:paragraph-properties>
      <style:text-properties fo:color="#000000" fo:hyphenate="false"/>
    </style:style>
    <style:style style:name="P2146"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47"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2.5%"/>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margin-left="0.3333in">
        <style:tab-stops>
          <style:tab-stop style:type="left" style:leader-style="dotted" style:leader-text="." style:position="5.9666in"/>
        </style:tab-stops>
      </style:paragraph-properties>
    </style:style>
    <style:style style:name="P2154"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55"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56"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2.5%"/>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61"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62"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63"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64"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65"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66"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67"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68" style:parent-style-name="Normal" style:family="paragraph">
      <style:paragraph-properties fo:margin-left="0.3333in">
        <style:tab-stops>
          <style:tab-stop style:type="left" style:leader-style="dotted" style:leader-text="." style:position="5.9666in"/>
        </style:tab-stops>
      </style:paragraph-properties>
    </style:style>
    <style:style style:name="P2169"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70" style:parent-style-name="Normal" style:family="paragraph">
      <style:paragraph-properties fo:margin-left="0.3333in">
        <style:tab-stops>
          <style:tab-stop style:type="left" style:leader-style="dotted" style:leader-text="." style:position="5.9666in"/>
        </style:tab-stops>
      </style:paragraph-properties>
    </style:style>
    <style:style style:name="P2171"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17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7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74"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175" style:parent-style-name="DefaultParagraphFont" style:family="text">
      <style:text-properties fo:color="#000000" style:text-position="super 62.5%"/>
    </style:style>
    <style:style style:name="T2176" style:parent-style-name="DefaultParagraphFont" style:family="text">
      <style:text-properties fo:color="#000000"/>
    </style:style>
    <style:style style:name="P217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7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7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18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181"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182"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183"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184"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text-position="super 62.5%"/>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19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text-position="super 62.5%"/>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196"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0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0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0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0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06"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207"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208"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20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21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211"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212"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21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1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1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1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1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1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1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2" style:parent-style-name="Normal" style:family="paragraph">
      <style:paragraph-properties fo:text-align="justify">
        <style:tab-stops>
          <style:tab-stop style:type="left" style:leader-style="solid" style:leader-text="_" style:position="6.1812in"/>
        </style:tab-stops>
      </style:paragraph-properties>
    </style:style>
    <style:style style:name="P2223"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22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5"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22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2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231" style:family="table-column">
      <style:table-column-properties style:column-width="3.4916in"/>
    </style:style>
    <style:style style:name="TableColumn2232" style:family="table-column">
      <style:table-column-properties style:column-width="2.8069in"/>
    </style:style>
    <style:style style:name="Table2230" style:family="table">
      <style:table-properties style:width="6.2986in" fo:margin-left="0in" table:align="lef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style:text-properties fo:color="#000000" fo:hyphenate="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ext-properties fo:color="#000000" fo:hyphenate="false"/>
    </style:style>
    <style:style style:name="P2238" style:parent-style-name="Normal" style:family="paragraph">
      <style:paragraph-properties fo:widows="0" fo:orphans="0"/>
      <style:text-properties fo:color="#000000" fo:hyphenate="false"/>
    </style:style>
    <style:style style:name="P223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40" style:parent-style-name="Normal" style:family="paragraph">
      <style:paragraph-properties fo:widows="0" fo:orphans="0" fo:margin-left="3.1493in">
        <style:tab-stops>
          <style:tab-stop style:type="left" style:leader-style="dotted" style:leader-text="." style:position="3.1506in"/>
        </style:tab-stops>
      </style:paragraph-properties>
      <style:text-properties fo:hyphenate="false"/>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243"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244" style:parent-style-name="DefaultParagraphFont" style:family="text">
      <style:text-properties fo:color="#000000"/>
    </style:style>
    <style:style style:name="P2245"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246"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247"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24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4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50"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25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52"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25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background-color="#FFFF00" fo:hyphenate="false"/>
    </style:style>
    <style:style style:name="P2254"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2255"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2256"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2257"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58"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2.5%"/>
    </style:style>
    <style:style style:name="P2261"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62"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2.5%"/>
    </style:style>
    <style:style style:name="P2265"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66"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67"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68"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69"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70"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7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72"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73"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74"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75"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7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77"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278"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2279"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28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81"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282" style:parent-style-name="DefaultParagraphFont" style:family="text">
      <style:text-properties fo:color="#000000" style:text-position="super 62.5%"/>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28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86" style:parent-style-name="Normal" style:family="paragraph">
      <style:paragraph-properties fo:widows="0" fo:orphans="0" fo:text-align="justify" fo:text-indent="0.0465in">
        <style:tab-stops>
          <style:tab-stop style:type="left" style:leader-style="dotted" style:leader-text="." style:position="6.3in"/>
        </style:tab-stops>
      </style:paragraph-properties>
      <style:text-properties fo:color="#000000" fo:hyphenate="false"/>
    </style:style>
    <style:style style:name="P22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8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8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29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3" style:parent-style-name="Normal" style:family="paragraph">
      <style:paragraph-properties fo:widows="0" fo:orphans="0" fo:text-align="justify" fo:margin-left="0.4923in">
        <style:tab-stops>
          <style:tab-stop style:type="left" style:leader-style="dotted" style:leader-text="." style:position="5.8076in"/>
        </style:tab-stops>
      </style:paragraph-properties>
      <style:text-properties fo:color="#000000" fo:hyphenate="false"/>
    </style:style>
    <style:style style:name="P230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5" style:parent-style-name="Normal" style:family="paragraph">
      <style:paragraph-properties fo:widows="0" fo:orphans="0" fo:text-align="justify" fo:margin-left="0.4923in">
        <style:tab-stops>
          <style:tab-stop style:type="left" style:leader-style="dotted" style:leader-text="." style:position="5.4138in"/>
        </style:tab-stops>
      </style:paragraph-properties>
      <style:text-properties fo:color="#000000" fo:hyphenate="false"/>
    </style:style>
    <style:style style:name="P230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0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1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1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1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13"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31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15"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31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17"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31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19"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32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21"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32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2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2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25"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326"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327"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2328"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2329" style:parent-style-name="Normal" style:family="paragraph">
      <style:paragraph-properties fo:widows="0" fo:orphans="0" fo:text-align="justify" fo:margin-left="0.3937in">
        <style:tab-stops>
          <style:tab-stop style:type="left" style:leader-style="dotted" style:leader-text="." style:position="5.5125in"/>
        </style:tab-stops>
      </style:paragraph-properties>
      <style:text-properties fo:color="#000000" fo:hyphenate="false"/>
    </style:style>
    <style:style style:name="P2330"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331"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332"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333" style:parent-style-name="Normal" style:family="paragraph">
      <style:paragraph-properties fo:widows="0" fo:orphans="0" fo:text-align="justify" fo:text-indent="0.0465in">
        <style:tab-stops>
          <style:tab-stop style:type="left" style:leader-style="dotted" style:leader-text="." style:position="5.9062in"/>
        </style:tab-stops>
      </style:paragraph-properties>
      <style:text-properties fo:color="#000000" fo:hyphenate="false"/>
    </style:style>
    <style:style style:name="P2334"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335" style:parent-style-name="Normal" style:family="paragraph">
      <style:paragraph-properties fo:widows="0" fo:orphans="0" fo:text-align="justify" fo:text-indent="0.0465in">
        <style:tab-stops>
          <style:tab-stop style:type="left" style:leader-style="dotted" style:leader-text="." style:position="5.9062in"/>
        </style:tab-stops>
      </style:paragraph-properties>
      <style:text-properties fo:color="#000000" fo:hyphenate="false"/>
    </style:style>
    <style:style style:name="P2336"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337" style:parent-style-name="Normal" style:family="paragraph">
      <style:paragraph-properties fo:widows="0" fo:orphans="0" fo:text-align="justify" fo:margin-left="0.4923in">
        <style:tab-stops>
          <style:tab-stop style:type="left" style:leader-style="dotted" style:leader-text="." style:position="5.4138in"/>
        </style:tab-stops>
      </style:paragraph-properties>
      <style:text-properties fo:color="#000000" fo:hyphenate="false"/>
    </style:style>
    <style:style style:name="P2338" style:parent-style-name="Normal" style:family="paragraph">
      <style:paragraph-properties fo:widows="0" fo:orphans="0" fo:text-align="justify" fo:margin-left="0.4923in" fo:text-indent="-0.4923in">
        <style:tab-stops>
          <style:tab-stop style:type="left" style:leader-style="dotted" style:leader-text="." style:position="5.4138in"/>
        </style:tab-stops>
      </style:paragraph-properties>
      <style:text-properties fo:color="#000000" fo:hyphenate="false"/>
    </style:style>
    <style:style style:name="P2339" style:parent-style-name="Normal" style:family="paragraph">
      <style:paragraph-properties fo:widows="0" fo:orphans="0" fo:text-align="justify" fo:margin-left="0.4923in">
        <style:tab-stops>
          <style:tab-stop style:type="left" style:leader-style="dotted" style:leader-text="." style:position="5.4138in"/>
        </style:tab-stops>
      </style:paragraph-properties>
      <style:text-properties fo:color="#000000" fo:hyphenate="false"/>
    </style:style>
    <style:style style:name="P2340" style:parent-style-name="Normal" style:family="paragraph">
      <style:paragraph-properties fo:widows="0" fo:orphans="0" fo:text-align="justify" fo:margin-left="0.4923in" fo:text-indent="-0.4923in">
        <style:tab-stops>
          <style:tab-stop style:type="left" style:leader-style="dotted" style:leader-text="." style:position="5.8076in"/>
        </style:tab-stops>
      </style:paragraph-properties>
      <style:text-properties fo:color="#000000" fo:hyphenate="false"/>
    </style:style>
    <style:style style:name="P2341" style:parent-style-name="Normal" style:family="paragraph">
      <style:paragraph-properties fo:widows="0" fo:orphans="0" fo:text-align="justify" fo:margin-left="0.4923in">
        <style:tab-stops>
          <style:tab-stop style:type="left" style:leader-style="dotted" style:leader-text="." style:position="5.8076in"/>
        </style:tab-stops>
      </style:paragraph-properties>
      <style:text-properties fo:color="#000000" fo:hyphenate="false"/>
    </style:style>
    <style:style style:name="P234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43" style:parent-style-name="Normal" style:family="paragraph">
      <style:paragraph-properties fo:widows="0" fo:orphans="0" fo:text-align="justify" fo:margin-left="0.4923in">
        <style:tab-stops>
          <style:tab-stop style:type="left" style:leader-style="dotted" style:leader-text="." style:position="5.4138in"/>
        </style:tab-stops>
      </style:paragraph-properties>
      <style:text-properties fo:color="#000000" fo:hyphenate="false"/>
    </style:style>
    <style:style style:name="P234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45" style:parent-style-name="Normal" style:family="paragraph">
      <style:paragraph-properties fo:widows="0" fo:orphans="0" fo:text-align="justify" fo:margin-left="0.4923in">
        <style:tab-stops>
          <style:tab-stop style:type="left" style:leader-style="dotted" style:leader-text="." style:position="5.8076in"/>
        </style:tab-stops>
      </style:paragraph-properties>
      <style:text-properties fo:color="#000000" fo:hyphenate="false"/>
    </style:style>
    <style:style style:name="P234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4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4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4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50" style:parent-style-name="Normal" style:family="paragraph">
      <style:paragraph-properties fo:text-align="justify">
        <style:tab-stops>
          <style:tab-stop style:type="left" style:leader-style="solid" style:leader-text="_" style:position="6.1812in"/>
        </style:tab-stops>
      </style:paragraph-properties>
    </style:style>
    <style:style style:name="P235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5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53"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35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5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5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5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359" style:family="table-column">
      <style:table-column-properties style:column-width="3.4916in"/>
    </style:style>
    <style:style style:name="TableColumn2360" style:family="table-column">
      <style:table-column-properties style:column-width="2.8069in"/>
    </style:style>
    <style:style style:name="Table2358" style:family="table">
      <style:table-properties style:width="6.2986in" fo:margin-left="0in" table:align="lef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ext-properties fo:color="#000000" fo:hyphenate="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ext-properties fo:color="#000000" fo:hyphenate="false"/>
    </style:style>
    <style:style style:name="P2366" style:parent-style-name="Normal" style:family="paragraph">
      <style:paragraph-properties fo:widows="0" fo:orphans="0"/>
      <style:text-properties fo:color="#000000" fo:hyphenate="false"/>
    </style:style>
    <style:style style:name="P236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68" style:parent-style-name="Normal" style:family="paragraph">
      <style:paragraph-properties fo:widows="0" fo:orphans="0" fo:margin-left="3.1493in">
        <style:tab-stops>
          <style:tab-stop style:type="left" style:leader-style="dotted" style:leader-text="." style:position="3.1506in"/>
        </style:tab-stops>
      </style:paragraph-properties>
      <style:text-properties fo:hyphenate="false"/>
    </style:style>
    <style:style style:name="T2369" style:parent-style-name="DefaultParagraphFont" style:family="text">
      <style:text-properties fo:font-weight="bold" style:font-weight-asian="bold" fo:color="#000000"/>
    </style:style>
    <style:style style:name="P2370"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371"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372" style:parent-style-name="DefaultParagraphFont" style:family="text">
      <style:text-properties fo:color="#000000"/>
    </style:style>
    <style:style style:name="P2373"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374"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375" style:parent-style-name="Normal" style:family="paragraph">
      <style:paragraph-properties fo:text-align="justify">
        <style:tab-stops>
          <style:tab-stop style:type="left" style:leader-style="solid" style:leader-text="_" style:position="6.1812in"/>
        </style:tab-stops>
      </style:paragraph-properties>
    </style:style>
    <style:style style:name="P2376" style:parent-style-name="Normal" style:family="paragraph">
      <style:paragraph-properties fo:text-align="justify">
        <style:tab-stops>
          <style:tab-stop style:type="left" style:leader-style="solid" style:leader-text="_" style:position="6.1812in"/>
        </style:tab-stops>
      </style:paragraph-properties>
    </style:style>
    <style:style style:name="P237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7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7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80"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381"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382"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text-position="super 62.5%"/>
    </style:style>
    <style:style style:name="P238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8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87"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388" style:parent-style-name="DefaultParagraphFont" style:family="text">
      <style:text-properties fo:color="#000000" style:text-position="super 62.5%"/>
    </style:style>
    <style:style style:name="T2389" style:parent-style-name="DefaultParagraphFont" style:family="text">
      <style:text-properties fo:color="#000000"/>
    </style:style>
    <style:style style:name="P239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391"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text-position="super 62.5%"/>
    </style:style>
    <style:style style:name="P2394"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395"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396"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397"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398"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399"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0"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1"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2"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3" style:parent-style-name="Normal" style:family="paragraph">
      <style:paragraph-properties fo:widows="0" fo:orphans="0" fo:text-align="justify" fo:margin-left="0.5in">
        <style:tab-stops>
          <style:tab-stop style:type="left" style:leader-style="dotted" style:leader-text="." style:position="5.4062in"/>
        </style:tab-stops>
      </style:paragraph-properties>
      <style:text-properties fo:color="#000000" fo:hyphenate="false"/>
    </style:style>
    <style:style style:name="P2404" style:parent-style-name="Normal" style:family="paragraph">
      <style:paragraph-properties fo:widows="0" fo:orphans="0" fo:text-align="justify" fo:margin-left="0.5in">
        <style:tab-stops>
          <style:tab-stop style:type="left" style:leader-style="dotted" style:leader-text="." style:position="5.4062in"/>
        </style:tab-stops>
      </style:paragraph-properties>
      <style:text-properties fo:color="#000000" fo:hyphenate="false"/>
    </style:style>
    <style:style style:name="P2405" style:parent-style-name="Normal" style:family="paragraph">
      <style:paragraph-properties fo:widows="0" fo:orphans="0" fo:text-align="justify" fo:margin-left="0.5in">
        <style:tab-stops>
          <style:tab-stop style:type="left" style:leader-style="dotted" style:leader-text="." style:position="5.4062in"/>
        </style:tab-stops>
      </style:paragraph-properties>
      <style:text-properties fo:color="#000000" fo:hyphenate="false"/>
    </style:style>
    <style:style style:name="P2406"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7"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8"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09"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1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1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1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13" style:parent-style-name="Normal" style:family="paragraph">
      <style:paragraph-properties fo:widows="0" fo:orphans="0" fo:text-align="justify" fo:margin-left="0.5in">
        <style:tab-stops>
          <style:tab-stop style:type="left" style:leader-style="dotted" style:leader-text="." style:position="5.8in"/>
        </style:tab-stops>
      </style:paragraph-properties>
      <style:text-properties fo:color="#000000" fo:hyphenate="false"/>
    </style:style>
    <style:style style:name="P241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1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1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17" style:parent-style-name="Normal" style:family="paragraph">
      <style:paragraph-properties fo:widows="0" fo:orphans="0" fo:text-align="justify" fo:margin-left="0.5in">
        <style:tab-stops>
          <style:tab-stop style:type="left" style:leader-style="dotted" style:leader-text="." style:position="5.4062in"/>
        </style:tab-stops>
      </style:paragraph-properties>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text-position="super 62.5%"/>
    </style:style>
    <style:style style:name="T2421" style:parent-style-name="DefaultParagraphFont" style:family="text">
      <style:text-properties fo:color="#000000"/>
    </style:style>
    <style:style style:name="P242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23" style:parent-style-name="Normal" style:family="paragraph">
      <style:paragraph-properties fo:widows="0" fo:orphans="0" fo:text-align="justify" fo:margin-left="0.5in">
        <style:tab-stops>
          <style:tab-stop style:type="left" style:leader-style="dotted" style:leader-text="." style:position="5.4062in"/>
        </style:tab-stops>
      </style:paragraph-properties>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text-position="super 62.5%"/>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3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3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3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3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34" style:parent-style-name="Normal" style:family="paragraph">
      <style:paragraph-properties fo:widows="0" fo:orphans="0" fo:text-align="justify" fo:margin-left="0.6694in" fo:text-indent="-0.1701in">
        <style:tab-stops>
          <style:tab-stop style:type="left" style:leader-style="dotted" style:leader-text="." style:position="5.2368in"/>
        </style:tab-stops>
      </style:paragraph-properties>
      <style:text-properties fo:color="#000000" fo:hyphenate="false"/>
    </style:style>
    <style:style style:name="P243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36" style:parent-style-name="Normal" style:family="paragraph">
      <style:paragraph-properties fo:widows="0" fo:orphans="0" fo:text-align="justify" fo:text-indent="0.0465in">
        <style:tab-stops>
          <style:tab-stop style:type="left" style:leader-style="dotted" style:leader-text="." style:position="5.9062in"/>
        </style:tab-stops>
      </style:paragraph-properties>
      <style:text-properties fo:color="#000000" fo:hyphenate="false"/>
    </style:style>
    <style:style style:name="P2437" style:parent-style-name="Normal" style:family="paragraph">
      <style:paragraph-properties fo:widows="0" fo:orphans="0" fo:text-align="justify" fo:text-indent="0.0465in">
        <style:tab-stops>
          <style:tab-stop style:type="left" style:leader-style="dotted" style:leader-text="." style:position="5.9062in"/>
        </style:tab-stops>
      </style:paragraph-properties>
      <style:text-properties fo:color="#000000" fo:hyphenate="false"/>
    </style:style>
    <style:style style:name="P243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39"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44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4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4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4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4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4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4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4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4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49" style:parent-style-name="Normal" style:family="paragraph">
      <style:paragraph-properties fo:text-align="justify">
        <style:tab-stops>
          <style:tab-stop style:type="left" style:leader-style="solid" style:leader-text="_" style:position="6.1812in"/>
        </style:tab-stops>
      </style:paragraph-properties>
    </style:style>
    <style:style style:name="P245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5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52"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45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5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5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5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458" style:family="table-column">
      <style:table-column-properties style:column-width="3.4916in"/>
    </style:style>
    <style:style style:name="TableColumn2459" style:family="table-column">
      <style:table-column-properties style:column-width="2.8069in"/>
    </style:style>
    <style:style style:name="Table2457" style:family="table">
      <style:table-properties style:width="6.2986in" fo:margin-left="0in" table:align="lef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text-properties fo:color="#000000" fo:hyphenate="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style:text-properties fo:color="#000000" fo:hyphenate="false"/>
    </style:style>
    <style:style style:name="P2465" style:parent-style-name="Normal" style:family="paragraph">
      <style:paragraph-properties fo:widows="0" fo:orphans="0"/>
      <style:text-properties fo:color="#000000" fo:hyphenate="false"/>
    </style:style>
    <style:style style:name="P246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67" style:parent-style-name="Normal" style:family="paragraph">
      <style:paragraph-properties fo:widows="0" fo:orphans="0" fo:break-before="page" fo:text-align="justify">
        <style:tab-stops>
          <style:tab-stop style:type="left" style:leader-style="dotted" style:leader-text="." style:position="6.3in"/>
        </style:tab-stops>
      </style:paragraph-properties>
      <style:text-properties fo:color="#000000" fo:hyphenate="false"/>
    </style:style>
    <style:style style:name="P2468" style:parent-style-name="Normal" style:family="paragraph">
      <style:paragraph-properties fo:widows="0" fo:orphans="0" fo:margin-left="3.1493in">
        <style:tab-stops>
          <style:tab-stop style:type="left" style:leader-style="dotted" style:leader-text="." style:position="3.1506in"/>
        </style:tab-stops>
      </style:paragraph-properties>
      <style:text-properties fo:font-weight="bold" style:font-weight-asian="bold" fo:color="#000000" fo:hyphenate="false"/>
    </style:style>
    <style:style style:name="P2469"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470"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471" style:parent-style-name="DefaultParagraphFont" style:family="text">
      <style:text-properties fo:color="#000000"/>
    </style:style>
    <style:style style:name="P2472"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473"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47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75" style:parent-style-name="Normal" style:family="paragraph">
      <style:paragraph-properties fo:text-align="justify">
        <style:tab-stops>
          <style:tab-stop style:type="left" style:leader-style="solid" style:leader-text="_" style:position="6.1812in"/>
        </style:tab-stops>
      </style:paragraph-properties>
    </style:style>
    <style:style style:name="P247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7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7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7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text-position="super 62.5%"/>
    </style:style>
    <style:style style:name="P248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8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84"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485" style:parent-style-name="DefaultParagraphFont" style:family="text">
      <style:text-properties fo:color="#000000" style:text-position="super 62.5%"/>
    </style:style>
    <style:style style:name="T2486" style:parent-style-name="DefaultParagraphFont" style:family="text">
      <style:text-properties fo:color="#000000"/>
    </style:style>
    <style:style style:name="P24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48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2.5%"/>
    </style:style>
    <style:style style:name="P2491"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49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49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49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49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496"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49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49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49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00" style:parent-style-name="Normal" style:family="paragraph">
      <style:paragraph-properties fo:widows="0" fo:orphans="0" fo:margin-left="0.4166in">
        <style:tab-stops>
          <style:tab-stop style:type="left" style:leader-style="dotted" style:leader-text="." style:position="5.8833in"/>
        </style:tab-stops>
      </style:paragraph-properties>
      <style:text-properties fo:color="#000000" fo:hyphenate="false"/>
    </style:style>
    <style:style style:name="P2501" style:parent-style-name="Normal" style:family="paragraph">
      <style:paragraph-properties fo:widows="0" fo:orphans="0" fo:margin-left="0.4166in">
        <style:tab-stops>
          <style:tab-stop style:type="left" style:leader-style="dotted" style:leader-text="." style:position="5.8833in"/>
        </style:tab-stops>
      </style:paragraph-properties>
      <style:text-properties fo:color="#000000" fo:hyphenate="false"/>
    </style:style>
    <style:style style:name="P250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03"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50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05"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506"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07"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50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0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1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11"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1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1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text-position="super 62.5%"/>
    </style:style>
    <style:style style:name="P2516"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1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1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1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20"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21"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2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2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2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25"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252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2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2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29"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2530"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31"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253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33"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text-position="super 62.5%"/>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2539"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2.5%"/>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4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46" style:parent-style-name="Normal" style:family="paragraph">
      <style:paragraph-properties fo:widows="0" fo:orphans="0" fo:text-align="justify" fo:text-indent="0.0465in">
        <style:tab-stops>
          <style:tab-stop style:type="left" style:leader-style="dotted" style:leader-text="." style:position="6.3in"/>
        </style:tab-stops>
      </style:paragraph-properties>
      <style:text-properties fo:color="#000000" fo:hyphenate="false"/>
    </style:style>
    <style:style style:name="P254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48" style:parent-style-name="Normal" style:family="paragraph">
      <style:paragraph-properties fo:widows="0" fo:orphans="0" fo:text-align="justify" fo:margin-left="0.4166in" fo:text-indent="0.0465in">
        <style:tab-stops>
          <style:tab-stop style:type="left" style:leader-style="dotted" style:leader-text="." style:position="5.8833in"/>
        </style:tab-stops>
      </style:paragraph-properties>
      <style:text-properties fo:color="#000000" fo:hyphenate="false"/>
    </style:style>
    <style:style style:name="P254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50"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51"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5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5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5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5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56"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5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5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5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56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6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6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63" style:parent-style-name="Normal" style:family="paragraph">
      <style:paragraph-properties fo:widows="0" fo:orphans="0" fo:text-align="justify" fo:margin-left="0.4166in" fo:text-indent="0.0465in">
        <style:tab-stops>
          <style:tab-stop style:type="left" style:leader-style="dotted" style:leader-text="." style:position="5.4895in"/>
        </style:tab-stops>
      </style:paragraph-properties>
      <style:text-properties fo:color="#000000" fo:hyphenate="false"/>
    </style:style>
    <style:style style:name="P2564"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565" style:parent-style-name="Normal" style:family="paragraph">
      <style:paragraph-properties fo:widows="0" fo:orphans="0" fo:text-align="justify" fo:margin-left="0.4166in" fo:text-indent="0.0465in">
        <style:tab-stops>
          <style:tab-stop style:type="left" style:leader-style="dotted" style:leader-text="." style:position="5.4895in"/>
        </style:tab-stops>
      </style:paragraph-properties>
      <style:text-properties fo:color="#000000" fo:hyphenate="false"/>
    </style:style>
    <style:style style:name="P2566"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567" style:parent-style-name="Normal" style:family="paragraph">
      <style:paragraph-properties fo:widows="0" fo:orphans="0" fo:text-align="justify" fo:margin-left="0.4166in" fo:text-indent="0.0465in">
        <style:tab-stops>
          <style:tab-stop style:type="left" style:leader-style="dotted" style:leader-text="." style:position="5.4895in"/>
        </style:tab-stops>
      </style:paragraph-properties>
      <style:text-properties fo:color="#000000" fo:hyphenate="false"/>
    </style:style>
    <style:style style:name="P2568"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569"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57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7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7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7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7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7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7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7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7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7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3" style:parent-style-name="Normal" style:family="paragraph">
      <style:paragraph-properties fo:text-align="justify">
        <style:tab-stops>
          <style:tab-stop style:type="left" style:leader-style="solid" style:leader-text="_" style:position="6.1812in"/>
        </style:tab-stops>
      </style:paragraph-properties>
    </style:style>
    <style:style style:name="P258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6"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5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8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9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592" style:family="table-column">
      <style:table-column-properties style:column-width="3.4916in"/>
    </style:style>
    <style:style style:name="TableColumn2593" style:family="table-column">
      <style:table-column-properties style:column-width="2.8069in"/>
    </style:style>
    <style:style style:name="Table2591" style:family="table">
      <style:table-properties style:width="6.2986in" fo:margin-left="0in" table:align="lef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style:text-properties fo:color="#000000" fo:hyphenate="false"/>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style:text-properties fo:color="#000000" fo:hyphenate="false"/>
    </style:style>
    <style:style style:name="P2599" style:parent-style-name="Normal" style:family="paragraph">
      <style:paragraph-properties fo:widows="0" fo:orphans="0"/>
      <style:text-properties fo:color="#000000" fo:hyphenate="false"/>
    </style:style>
    <style:style style:name="P260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01" style:parent-style-name="Normal" style:family="paragraph">
      <style:paragraph-properties fo:widows="0" fo:orphans="0" fo:margin-left="3.1493in">
        <style:tab-stops>
          <style:tab-stop style:type="left" style:leader-style="dotted" style:leader-text="." style:position="3.1506in"/>
        </style:tab-stops>
      </style:paragraph-properties>
      <style:text-properties fo:font-weight="bold" style:font-weight-asian="bold" fo:color="#000000" fo:hyphenate="false"/>
    </style:style>
    <style:style style:name="P2602"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603"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604" style:parent-style-name="DefaultParagraphFont" style:family="text">
      <style:text-properties fo:color="#000000"/>
    </style:style>
    <style:style style:name="P2605"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606"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60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08" style:parent-style-name="Normal" style:family="paragraph">
      <style:paragraph-properties fo:text-align="justify">
        <style:tab-stops>
          <style:tab-stop style:type="left" style:leader-style="solid" style:leader-text="_" style:position="6.1812in"/>
        </style:tab-stops>
      </style:paragraph-properties>
    </style:style>
    <style:style style:name="P260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1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11"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12"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13"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text-position="super 62.5%"/>
    </style:style>
    <style:style style:name="P2616"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17"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text-position="super 62.5%"/>
    </style:style>
    <style:style style:name="P262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2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22"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623" style:parent-style-name="DefaultParagraphFont" style:family="text">
      <style:text-properties fo:color="#000000" style:text-position="super 62.5%"/>
    </style:style>
    <style:style style:name="T2624" style:parent-style-name="DefaultParagraphFont" style:family="text">
      <style:text-properties fo:color="#000000"/>
    </style:style>
    <style:style style:name="P262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26"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27"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28"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29"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30"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31"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32"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33"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3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35" style:parent-style-name="Normal" style:family="paragraph">
      <style:paragraph-properties fo:widows="0" fo:orphans="0" fo:text-align="justify" fo:margin-left="0.3333in">
        <style:tab-stops>
          <style:tab-stop style:type="left" style:leader-style="dotted" style:leader-text="." style:position="5.5729in"/>
        </style:tab-stops>
      </style:paragraph-properties>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text-position="super 62.5%"/>
    </style:style>
    <style:style style:name="P2639" style:parent-style-name="Normal" style:family="paragraph">
      <style:paragraph-properties fo:widows="0" fo:orphans="0" fo:text-align="justify" fo:margin-left="0.3333in">
        <style:tab-stops>
          <style:tab-stop style:type="left" style:leader-style="dotted" style:leader-text="." style:position="5.9666in"/>
        </style:tab-stops>
      </style:paragraph-properties>
      <style:text-properties fo:color="#000000" fo:hyphenate="false"/>
    </style:style>
    <style:style style:name="P2640" style:parent-style-name="Normal" style:family="paragraph">
      <style:paragraph-properties fo:widows="0" fo:orphans="0" fo:text-align="justify" fo:margin-left="0.3333in">
        <style:tab-stops>
          <style:tab-stop style:type="left" style:leader-style="dotted" style:leader-text="." style:position="5.5729in"/>
        </style:tab-stops>
      </style:paragraph-properties>
      <style:text-properties fo:color="#000000" fo:hyphenate="false"/>
    </style:style>
    <style:style style:name="P264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4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4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4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45" style:parent-style-name="Normal" style:family="paragraph">
      <style:paragraph-properties fo:widows="0" fo:orphans="0" fo:text-align="justify" fo:margin-left="0.3333in" fo:text-indent="0.0465in">
        <style:tab-stops>
          <style:tab-stop style:type="left" style:leader-style="dotted" style:leader-text="." style:position="5.9666in"/>
        </style:tab-stops>
      </style:paragraph-properties>
      <style:text-properties fo:color="#000000" fo:hyphenate="false"/>
    </style:style>
    <style:style style:name="P2646"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color="#000000" fo:hyphenate="false"/>
    </style:style>
    <style:style style:name="P2647"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color="#000000" fo:hyphenate="false"/>
    </style:style>
    <style:style style:name="P2648"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text-position="super 62.5%"/>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color="#000000" fo:hyphenate="false"/>
    </style:style>
    <style:style style:name="P2654"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text-position="super 62.5%"/>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color="#000000" fo:hyphenate="false"/>
    </style:style>
    <style:style style:name="P2661"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2662"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2663"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color="#000000" fo:hyphenate="false"/>
    </style:style>
    <style:style style:name="P2664"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color="#000000" fo:hyphenate="false"/>
    </style:style>
    <style:style style:name="P2665" style:parent-style-name="Normal" style:family="paragraph">
      <style:paragraph-properties fo:widows="0" fo:orphans="0" fo:text-align="justify" fo:margin-left="0.3333in">
        <style:tab-stops>
          <style:tab-stop style:type="left" style:leader-style="dotted" style:leader-text="." style:position="5.1791in"/>
        </style:tab-stops>
      </style:paragraph-properties>
      <style:text-properties fo:color="#000000" fo:hyphenate="false"/>
    </style:style>
    <style:style style:name="P266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6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6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6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7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7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72"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673"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674" style:parent-style-name="Normal" style:family="paragraph">
      <style:paragraph-properties fo:widows="0" fo:orphans="0" fo:text-align="justify">
        <style:tab-stops>
          <style:tab-stop style:type="left" style:leader-style="dotted" style:leader-text="." style:position="5.9062in"/>
        </style:tab-stops>
      </style:paragraph-properties>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text-position="super 62.5%"/>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8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8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8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8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84"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685" style:parent-style-name="DefaultParagraphFont" style:family="text">
      <style:text-properties fo:color="#000000" style:text-position="super 62.5%"/>
    </style:style>
    <style:style style:name="T2686" style:parent-style-name="DefaultParagraphFont" style:family="text">
      <style:text-properties fo:color="#000000"/>
    </style:style>
    <style:style style:name="P26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88" style:parent-style-name="Normal" style:family="paragraph">
      <style:paragraph-properties fo:text-align="justify">
        <style:tab-stops>
          <style:tab-stop style:type="left" style:leader-style="solid" style:leader-text="_" style:position="6.1812in"/>
        </style:tab-stops>
      </style:paragraph-properties>
    </style:style>
    <style:style style:name="P268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9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91"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69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9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9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69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697" style:family="table-column">
      <style:table-column-properties style:column-width="3.4916in"/>
    </style:style>
    <style:style style:name="TableColumn2698" style:family="table-column">
      <style:table-column-properties style:column-width="2.8069in"/>
    </style:style>
    <style:style style:name="Table2696" style:family="table">
      <style:table-properties style:width="6.2986in" fo:margin-left="0in" table:align="lef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ext-properties fo:color="#000000" fo:hyphenate="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text-properties fo:color="#000000" fo:hyphenate="false"/>
    </style:style>
    <style:style style:name="P2704" style:parent-style-name="Normal" style:family="paragraph">
      <style:paragraph-properties fo:widows="0" fo:orphans="0"/>
      <style:text-properties fo:color="#000000" fo:hyphenate="false"/>
    </style:style>
    <style:style style:name="P270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06" style:parent-style-name="Normal" style:family="paragraph">
      <style:paragraph-properties fo:widows="0" fo:orphans="0" fo:margin-left="3.1493in">
        <style:tab-stops>
          <style:tab-stop style:type="left" style:leader-style="dotted" style:leader-text="." style:position="3.1506in"/>
        </style:tab-stops>
      </style:paragraph-properties>
      <style:text-properties fo:font-weight="bold" style:font-weight-asian="bold" fo:color="#000000" fo:hyphenate="false"/>
    </style:style>
    <style:style style:name="P2707"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708"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709" style:parent-style-name="DefaultParagraphFont" style:family="text">
      <style:text-properties fo:color="#000000"/>
    </style:style>
    <style:style style:name="P2710"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711"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71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13" style:parent-style-name="Normal" style:family="paragraph">
      <style:paragraph-properties fo:text-align="justify">
        <style:tab-stops>
          <style:tab-stop style:type="left" style:leader-style="solid" style:leader-text="_" style:position="6.1812in"/>
        </style:tab-stops>
      </style:paragraph-properties>
    </style:style>
    <style:style style:name="P271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1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1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1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1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1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20"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21"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2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2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2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2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26"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2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2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2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3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31"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32"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3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3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3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3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37" style:parent-style-name="Normal" style:family="paragraph">
      <style:paragraph-properties fo:widows="0" fo:orphans="0" fo:text-align="justify" fo:text-indent="0.0465in">
        <style:tab-stops>
          <style:tab-stop style:type="left" style:leader-style="dotted" style:leader-text="." style:position="6.3in"/>
        </style:tab-stops>
      </style:paragraph-properties>
      <style:text-properties fo:color="#000000" fo:hyphenate="false"/>
    </style:style>
    <style:style style:name="P273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3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4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41"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42"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43"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44"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4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46"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4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4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74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5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751" style:parent-style-name="Normal" style:family="paragraph">
      <style:paragraph-properties fo:widows="0" fo:orphans="0" fo:text-align="justify" fo:margin-left="0.3937in">
        <style:tab-stops>
          <style:tab-stop style:type="left" style:leader-style="dotted" style:leader-text="." style:position="5.9062in"/>
        </style:tab-stops>
      </style:paragraph-properties>
      <style:text-properties fo:color="#000000" fo:hyphenate="false"/>
    </style:style>
    <style:style style:name="P2752"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53"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54"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5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56"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57"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58"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5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6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6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62"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6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64"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76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6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6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6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69" style:parent-style-name="Normal" style:family="paragraph">
      <style:paragraph-properties fo:text-align="justify">
        <style:tab-stops>
          <style:tab-stop style:type="left" style:leader-style="solid" style:leader-text="_" style:position="6.1812in"/>
        </style:tab-stops>
      </style:paragraph-properties>
    </style:style>
    <style:style style:name="P277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7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7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7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7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776" style:family="table-column">
      <style:table-column-properties style:column-width="3.4916in"/>
    </style:style>
    <style:style style:name="TableColumn2777" style:family="table-column">
      <style:table-column-properties style:column-width="2.8069in"/>
    </style:style>
    <style:style style:name="Table2775" style:family="table">
      <style:table-properties style:width="6.2986in" fo:margin-left="0in" table:align="lef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ext-properties fo:color="#000000" fo:hyphenate="fals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text-properties fo:color="#000000" fo:hyphenate="false"/>
    </style:style>
    <style:style style:name="P2783" style:parent-style-name="Normal" style:family="paragraph">
      <style:paragraph-properties fo:widows="0" fo:orphans="0"/>
      <style:text-properties fo:color="#000000" fo:hyphenate="false"/>
    </style:style>
    <style:style style:name="P278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85" style:parent-style-name="Normal" style:family="paragraph">
      <style:paragraph-properties fo:widows="0" fo:orphans="0" fo:margin-left="3.1493in">
        <style:tab-stops>
          <style:tab-stop style:type="left" style:leader-style="dotted" style:leader-text="." style:position="3.1506in"/>
        </style:tab-stops>
      </style:paragraph-properties>
      <style:text-properties fo:font-weight="bold" style:font-weight-asian="bold" fo:color="#000000" fo:hyphenate="false"/>
    </style:style>
    <style:style style:name="P2786"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787"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788" style:parent-style-name="DefaultParagraphFont" style:family="text">
      <style:text-properties fo:color="#000000"/>
    </style:style>
    <style:style style:name="P2789"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790"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791" style:parent-style-name="Normal" style:family="paragraph">
      <style:paragraph-properties fo:text-align="justify">
        <style:tab-stops>
          <style:tab-stop style:type="left" style:leader-style="solid" style:leader-text="_" style:position="6.1812in"/>
        </style:tab-stops>
      </style:paragraph-properties>
    </style:style>
    <style:style style:name="P2792" style:parent-style-name="Normal" style:family="paragraph">
      <style:paragraph-properties fo:text-align="justify">
        <style:tab-stops>
          <style:tab-stop style:type="left" style:leader-style="solid" style:leader-text="_" style:position="6.1812in"/>
        </style:tab-stops>
      </style:paragraph-properties>
    </style:style>
    <style:style style:name="P279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9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9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96"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79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798"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79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00" style:parent-style-name="Normal" style:family="paragraph">
      <style:paragraph-properties fo:widows="0" fo:orphans="0" fo:text-align="justify" fo:margin-left="0.4166in" fo:text-indent="0.3937in">
        <style:tab-stops>
          <style:tab-stop style:type="left" style:leader-style="dotted" style:leader-text="." style:position="5.8833in"/>
        </style:tab-stops>
      </style:paragraph-properties>
      <style:text-properties fo:hyphenate="false"/>
    </style:style>
    <style:style style:name="P2801"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02" style:parent-style-name="Normal" style:family="paragraph">
      <style:paragraph-properties fo:widows="0" fo:orphans="0" fo:text-align="justify" fo:margin-left="0.4166in" fo:text-indent="0.3937in">
        <style:tab-stops>
          <style:tab-stop style:type="left" style:leader-style="dotted" style:leader-text="." style:position="5.8833in"/>
        </style:tab-stops>
      </style:paragraph-properties>
      <style:text-properties fo:hyphenate="false"/>
    </style:style>
    <style:style style:name="P280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04" style:parent-style-name="Normal" style:family="paragraph">
      <style:paragraph-properties fo:widows="0" fo:orphans="0" fo:text-align="justify" fo:margin-left="0.4166in" fo:text-indent="0.3937in">
        <style:tab-stops>
          <style:tab-stop style:type="left" style:leader-style="dotted" style:leader-text="." style:position="5.8833in"/>
        </style:tab-stops>
      </style:paragraph-properties>
      <style:text-properties fo:hyphenate="false"/>
    </style:style>
    <style:style style:name="P280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06" style:parent-style-name="Normal" style:family="paragraph">
      <style:paragraph-properties fo:widows="0" fo:orphans="0" fo:text-align="justify" fo:margin-left="0.4166in" fo:text-indent="0.3937in">
        <style:tab-stops>
          <style:tab-stop style:type="left" style:leader-style="dotted" style:leader-text="." style:position="5.8833in"/>
        </style:tab-stops>
      </style:paragraph-properties>
      <style:text-properties fo:hyphenate="false"/>
    </style:style>
    <style:style style:name="P280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08" style:parent-style-name="Normal" style:family="paragraph">
      <style:paragraph-properties fo:widows="0" fo:orphans="0" fo:text-align="justify" fo:margin-left="0.4166in" fo:text-indent="0.3937in">
        <style:tab-stops>
          <style:tab-stop style:type="left" style:leader-style="dotted" style:leader-text="." style:position="5.8833in"/>
        </style:tab-stops>
      </style:paragraph-properties>
      <style:text-properties fo:hyphenate="false"/>
    </style:style>
    <style:style style:name="P280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10" style:parent-style-name="Normal" style:family="paragraph">
      <style:paragraph-properties fo:widows="0" fo:orphans="0" fo:text-align="justify" fo:margin-left="0.4166in" fo:text-indent="0.3937in">
        <style:tab-stops>
          <style:tab-stop style:type="left" style:leader-style="dotted" style:leader-text="." style:position="5.4895in"/>
        </style:tab-stops>
      </style:paragraph-properties>
      <style:text-properties fo:hyphenate="false"/>
    </style:style>
    <style:style style:name="P2811"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12" style:parent-style-name="Normal" style:family="paragraph">
      <style:paragraph-properties fo:widows="0" fo:orphans="0" fo:text-align="justify" fo:margin-left="0.4166in" fo:text-indent="0.3937in">
        <style:tab-stops>
          <style:tab-stop style:type="left" style:leader-style="dotted" style:leader-text="." style:position="5.4895in"/>
        </style:tab-stops>
      </style:paragraph-properties>
      <style:text-properties fo:hyphenate="false"/>
    </style:style>
    <style:style style:name="P2813"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14" style:parent-style-name="Normal" style:family="paragraph">
      <style:paragraph-properties fo:widows="0" fo:orphans="0" fo:text-align="justify" fo:margin-left="0.4166in" fo:text-indent="0.3937in">
        <style:tab-stops>
          <style:tab-stop style:type="left" style:leader-style="dotted" style:leader-text="." style:position="5.4895in"/>
        </style:tab-stops>
      </style:paragraph-properties>
      <style:text-properties fo:hyphenate="false"/>
    </style:style>
    <style:style style:name="P2815"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16"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81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18"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81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20" style:parent-style-name="Normal" style:family="paragraph">
      <style:paragraph-properties fo:widows="0" fo:orphans="0" fo:text-align="justify" fo:text-indent="0.3937in">
        <style:tab-stops>
          <style:tab-stop style:type="left" style:leader-style="dotted" style:leader-text="." style:position="5.9062in"/>
        </style:tab-stops>
      </style:paragraph-properties>
      <style:text-properties fo:hyphenate="false"/>
    </style:style>
    <style:style style:name="P2821"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22" style:parent-style-name="Normal" style:family="paragraph">
      <style:paragraph-properties fo:widows="0" fo:orphans="0" fo:text-align="justify" fo:margin-left="0.4166in" fo:text-indent="0.3937in">
        <style:tab-stops>
          <style:tab-stop style:type="left" style:leader-style="dotted" style:leader-text="." style:position="5.4895in"/>
        </style:tab-stops>
      </style:paragraph-properties>
      <style:text-properties fo:hyphenate="false"/>
    </style:style>
    <style:style style:name="P2823"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text-position="super 62.5%"/>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margin-left="0.4166in" fo:text-indent="0.3937in">
        <style:tab-stops>
          <style:tab-stop style:type="left" style:leader-style="dotted" style:leader-text="." style:position="5.4895in"/>
        </style:tab-stops>
      </style:paragraph-properties>
      <style:text-properties fo:hyphenate="false"/>
    </style:style>
    <style:style style:name="P282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text-position="super 62.5%"/>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83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37" style:parent-style-name="Normal" style:family="paragraph">
      <style:paragraph-properties fo:widows="0" fo:orphans="0" fo:text-align="justify">
        <style:tab-stops>
          <style:tab-stop style:type="left" style:leader-style="dotted" style:leader-text="." style:position="5.9062in"/>
        </style:tab-stops>
      </style:paragraph-properties>
      <style:text-properties fo:hyphenate="false"/>
    </style:style>
    <style:style style:name="P2838" style:parent-style-name="Normal" style:family="paragraph">
      <style:paragraph-properties fo:widows="0" fo:orphans="0" fo:text-align="justify">
        <style:tab-stops>
          <style:tab-stop style:type="left" style:leader-style="dotted" style:leader-text="." style:position="5.9062in"/>
        </style:tab-stops>
      </style:paragraph-properties>
      <style:text-properties fo:color="#000000" fo:hyphenate="false"/>
    </style:style>
    <style:style style:name="P283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hyphenate="false"/>
    </style:style>
    <style:style style:name="P284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41"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P2842"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43"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P2844"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45"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84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47"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84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4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50" style:parent-style-name="Normal" style:family="paragraph">
      <style:paragraph-properties fo:text-align="justify">
        <style:tab-stops>
          <style:tab-stop style:type="left" style:leader-style="solid" style:leader-text="_" style:position="6.1812in"/>
        </style:tab-stops>
      </style:paragraph-properties>
    </style:style>
    <style:style style:name="P2851"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hyphenate="false"/>
    </style:style>
    <style:style style:name="P285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5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5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5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857" style:family="table-column">
      <style:table-column-properties style:column-width="3.4916in"/>
    </style:style>
    <style:style style:name="TableColumn2858" style:family="table-column">
      <style:table-column-properties style:column-width="2.8069in"/>
    </style:style>
    <style:style style:name="Table2856" style:family="table">
      <style:table-properties style:width="6.2986in" fo:margin-left="0in" table:align="lef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text-properties fo:color="#000000" fo:hyphenate="false"/>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text-properties fo:color="#000000" fo:hyphenate="false"/>
    </style:style>
    <style:style style:name="P2864" style:parent-style-name="Normal" style:family="paragraph">
      <style:paragraph-properties fo:widows="0" fo:orphans="0"/>
      <style:text-properties fo:color="#000000" fo:hyphenate="false"/>
    </style:style>
    <style:style style:name="P286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66" style:parent-style-name="Normal" style:family="paragraph">
      <style:paragraph-properties fo:widows="0" fo:orphans="0" fo:margin-left="3.1493in">
        <style:tab-stops>
          <style:tab-stop style:type="left" style:leader-style="dotted" style:leader-text="." style:position="3.1506in"/>
        </style:tab-stops>
      </style:paragraph-properties>
      <style:text-properties fo:font-weight="bold" style:font-weight-asian="bold" fo:color="#000000" fo:hyphenate="false"/>
    </style:style>
    <style:style style:name="P2867"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P2868" style:parent-style-name="Normal" style:family="paragraph">
      <style:paragraph-properties fo:widows="0" fo:orphans="0" fo:text-align="center">
        <style:tab-stops>
          <style:tab-stop style:type="left" style:leader-style="dotted" style:leader-text="." style:position="6.3in"/>
        </style:tab-stops>
      </style:paragraph-properties>
      <style:text-properties fo:hyphenate="false"/>
    </style:style>
    <style:style style:name="T2869" style:parent-style-name="DefaultParagraphFont" style:family="text">
      <style:text-properties fo:color="#000000"/>
    </style:style>
    <style:style style:name="P2870"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871"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872" style:parent-style-name="Normal" style:family="paragraph">
      <style:paragraph-properties fo:widows="0" fo:orphans="0">
        <style:tab-stops>
          <style:tab-stop style:type="left" style:leader-style="dotted" style:leader-text="." style:position="6.3in"/>
        </style:tab-stops>
      </style:paragraph-properties>
      <style:text-properties fo:color="#000000" fo:hyphenate="false"/>
    </style:style>
    <style:style style:name="P2873" style:parent-style-name="Normal" style:family="paragraph">
      <style:paragraph-properties fo:text-align="justify">
        <style:tab-stops>
          <style:tab-stop style:type="left" style:leader-style="solid" style:leader-text="_" style:position="6.1812in"/>
        </style:tab-stops>
      </style:paragraph-properties>
    </style:style>
    <style:style style:name="P287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7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7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7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7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7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80"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81"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82"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83"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84"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8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86"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8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8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8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89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text-position="super 62.5%"/>
    </style:style>
    <style:style style:name="P2894"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95"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89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9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9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899"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90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01"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02"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03"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text-position="super 62.5%"/>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0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text-position="super 62.5%"/>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15"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16"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17"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18"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19"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20"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21"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22"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23"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24" style:parent-style-name="Normal" style:family="paragraph">
      <style:paragraph-properties fo:widows="0" fo:orphans="0" fo:text-align="justify" fo:margin-left="0.4166in">
        <style:tab-stops>
          <style:tab-stop style:type="left" style:leader-style="dotted" style:leader-text="." style:position="5.4895in"/>
        </style:tab-stops>
      </style:paragraph-properties>
      <style:text-properties fo:color="#000000" fo:hyphenate="false"/>
    </style:style>
    <style:style style:name="P292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2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2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2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2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3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31" style:parent-style-name="Normal" style:family="paragraph">
      <style:paragraph-properties fo:widows="0" fo:orphans="0">
        <style:tab-stops>
          <style:tab-stop style:type="left" style:leader-style="dotted" style:leader-text="." style:position="6.3in"/>
        </style:tab-stops>
      </style:paragraph-properties>
      <style:text-properties fo:color="#000000" fo:hyphenate="false"/>
    </style:style>
    <style:style style:name="P2932" style:parent-style-name="Normal" style:family="paragraph">
      <style:paragraph-properties fo:text-align="justify">
        <style:tab-stops>
          <style:tab-stop style:type="left" style:leader-style="solid" style:leader-text="_" style:position="6.1812in"/>
        </style:tab-stops>
      </style:paragraph-properties>
    </style:style>
    <style:style style:name="P293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3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35" style:parent-style-name="Normal" style:family="paragraph">
      <style:paragraph-properties fo:widows="0" fo:orphans="0">
        <style:tab-stops>
          <style:tab-stop style:type="left" style:leader-style="dotted" style:leader-text="." style:position="6.3in"/>
        </style:tab-stops>
      </style:paragraph-properties>
      <style:text-properties fo:color="#000000" fo:hyphenate="false"/>
    </style:style>
    <style:style style:name="P293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3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3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940" style:family="table-column">
      <style:table-column-properties style:column-width="3.4916in"/>
    </style:style>
    <style:style style:name="TableColumn2941" style:family="table-column">
      <style:table-column-properties style:column-width="2.8069in"/>
    </style:style>
    <style:style style:name="Table2939" style:family="table">
      <style:table-properties style:width="6.2986in" fo:margin-left="0in" table:align="lef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color="#000000" fo:hyphenate="false"/>
    </style:style>
    <style:style style:name="P2947" style:parent-style-name="Normal" style:family="paragraph">
      <style:paragraph-properties fo:widows="0" fo:orphans="0"/>
      <style:text-properties fo:color="#000000" fo:hyphenate="false"/>
    </style:style>
    <style:style style:name="P294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49" style:parent-style-name="Normal" style:family="paragraph">
      <style:paragraph-properties fo:widows="0" fo:orphans="0" fo:break-before="page" fo:text-align="justify">
        <style:tab-stops>
          <style:tab-stop style:type="left" style:leader-style="dotted" style:leader-text="." style:position="6.3in"/>
        </style:tab-stops>
      </style:paragraph-properties>
      <style:text-properties fo:color="#000000" fo:hyphenate="false"/>
    </style:style>
    <style:style style:name="P2950" style:parent-style-name="Normal" style:family="paragraph">
      <style:paragraph-properties fo:widows="0" fo:orphans="0" fo:margin-left="3.1493in">
        <style:tab-stops>
          <style:tab-stop style:type="left" style:leader-style="dotted" style:leader-text="." style:position="3.1506in"/>
        </style:tab-stops>
      </style:paragraph-properties>
      <style:text-properties fo:font-weight="bold" style:font-weight-asian="bold" fo:color="#000000" fo:hyphenate="false"/>
    </style:style>
    <style:style style:name="P295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52" style:parent-style-name="Normal" style:family="paragraph">
      <style:paragraph-properties fo:keep-together="always" fo:widows="0" fo:orphans="0" fo:text-align="center">
        <style:tab-stops>
          <style:tab-stop style:type="left" style:leader-style="dotted" style:leader-text="." style:position="6.3in"/>
        </style:tab-stops>
      </style:paragraph-properties>
      <style:text-properties fo:hyphenate="false"/>
    </style:style>
    <style:style style:name="T2953" style:parent-style-name="DefaultParagraphFont" style:family="text">
      <style:text-properties fo:color="#000000"/>
    </style:style>
    <style:style style:name="P2954" style:parent-style-name="Normal" style:family="paragraph">
      <style:paragraph-properties fo:keep-together="always" fo:widows="0" fo:orphans="0" fo:text-align="center">
        <style:tab-stops>
          <style:tab-stop style:type="left" style:leader-style="dotted" style:leader-text="." style:position="6.3in"/>
        </style:tab-stops>
      </style:paragraph-properties>
      <style:text-properties fo:color="#000000" fo:hyphenate="false"/>
    </style:style>
    <style:style style:name="P2955" style:parent-style-name="Normal" style:family="paragraph">
      <style:paragraph-properties fo:keep-together="always" fo:widows="0" fo:orphans="0" fo:text-align="center">
        <style:tab-stops>
          <style:tab-stop style:type="left" style:leader-style="dotted" style:leader-text="." style:position="6.3in"/>
        </style:tab-stops>
      </style:paragraph-properties>
      <style:text-properties fo:color="#000000" fo:hyphenate="false"/>
    </style:style>
    <style:style style:name="P2956" style:parent-style-name="Normal" style:family="paragraph">
      <style:paragraph-properties fo:keep-together="always" fo:widows="0" fo:orphans="0" fo:text-align="center">
        <style:tab-stops>
          <style:tab-stop style:type="left" style:leader-style="dotted" style:leader-text="." style:position="6.3in"/>
        </style:tab-stops>
      </style:paragraph-properties>
      <style:text-properties fo:color="#000000" fo:hyphenate="false"/>
    </style:style>
    <style:style style:name="P2957" style:parent-style-name="Normal" style:family="paragraph">
      <style:paragraph-properties fo:keep-together="always" fo:widows="0" fo:orphans="0" fo:text-align="center">
        <style:tab-stops>
          <style:tab-stop style:type="left" style:leader-style="dotted" style:leader-text="." style:position="6.3in"/>
        </style:tab-stops>
      </style:paragraph-properties>
      <style:text-properties fo:color="#000000" fo:hyphenate="false"/>
    </style:style>
    <style:style style:name="P2958"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959" style:parent-style-name="Normal" style:family="paragraph">
      <style:paragraph-properties fo:widows="0" fo:orphans="0" fo:text-align="center">
        <style:tab-stops>
          <style:tab-stop style:type="left" style:leader-style="dotted" style:leader-text="." style:position="6.3in"/>
        </style:tab-stops>
      </style:paragraph-properties>
      <style:text-properties fo:color="#000000" fo:hyphenate="false"/>
    </style:style>
    <style:style style:name="P2960" style:parent-style-name="Normal" style:family="paragraph">
      <style:paragraph-properties fo:widows="0" fo:orphans="0">
        <style:tab-stops>
          <style:tab-stop style:type="left" style:leader-style="dotted" style:leader-text="." style:position="6.3in"/>
        </style:tab-stops>
      </style:paragraph-properties>
      <style:text-properties fo:color="#000000" fo:hyphenate="false"/>
    </style:style>
    <style:style style:name="P2961" style:parent-style-name="Normal" style:family="paragraph">
      <style:paragraph-properties fo:text-align="justify">
        <style:tab-stops>
          <style:tab-stop style:type="left" style:leader-style="solid" style:leader-text="_" style:position="6.1812in"/>
        </style:tab-stops>
      </style:paragraph-properties>
    </style:style>
    <style:style style:name="P296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6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6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65"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966"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967"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968" style:parent-style-name="Normal" style:family="paragraph">
      <style:paragraph-properties fo:widows="0" fo:orphans="0" fo:text-align="justify" fo:margin-left="0.4166in">
        <style:tab-stops>
          <style:tab-stop style:type="left" style:leader-style="dotted" style:leader-text="." style:position="5.8833in"/>
        </style:tab-stops>
      </style:paragraph-properties>
      <style:text-properties fo:color="#000000" fo:hyphenate="false"/>
    </style:style>
    <style:style style:name="P2969" style:parent-style-name="Normal" style:family="paragraph">
      <style:paragraph-properties fo:widows="0" fo:orphans="0" fo:margin-left="0.4166in">
        <style:tab-stops>
          <style:tab-stop style:type="left" style:leader-style="dotted" style:leader-text="." style:position="5.8833in"/>
        </style:tab-stops>
      </style:paragraph-properties>
      <style:text-properties fo:color="#000000" fo:hyphenate="false"/>
    </style:style>
    <style:style style:name="P297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71"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text-underline-type="single" style:text-underline-style="solid" style:text-underline-width="auto" style:text-underline-mode="continuous"/>
    </style:style>
    <style:style style:name="P297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976" style:family="table-column">
      <style:table-column-properties style:column-width="3.1576in"/>
    </style:style>
    <style:style style:name="TableColumn2977" style:family="table-column">
      <style:table-column-properties style:column-width="3.1409in"/>
    </style:style>
    <style:style style:name="Table2975" style:family="table">
      <style:table-properties style:width="6.2986in" fo:margin-left="0in" table:align="lef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fo:hyphenate="false"/>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color="#000000" fo:hyphenate="false"/>
    </style:style>
    <style:style style:name="P298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89"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text-position="super 62.5%"/>
    </style:style>
    <style:style style:name="P299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9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9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9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9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997"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998" style:parent-style-name="DefaultParagraphFont" style:family="text">
      <style:text-properties fo:color="#000000" style:text-underline-type="single" style:text-underline-style="solid" style:text-underline-width="auto" style:text-underline-mode="continuous"/>
    </style:style>
    <style:style style:name="P299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0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0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0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004" style:family="table-column">
      <style:table-column-properties style:column-width="3.575in"/>
    </style:style>
    <style:style style:name="TableColumn3005" style:family="table-column">
      <style:table-column-properties style:column-width="2.5597in"/>
    </style:style>
    <style:style style:name="TableColumn3006" style:family="table-column">
      <style:table-column-properties style:column-width="0.1638in"/>
    </style:style>
    <style:style style:name="Table3003" style:family="table">
      <style:table-properties style:width="6.2986in" fo:margin-left="0in" table:align="lef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color="#000000" fo:hyphenate="false"/>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fo:margin-left="1in">
        <style:tab-stops/>
      </style:paragraph-properties>
      <style:text-properties fo:color="#000000" fo:hyphenate="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text-properties fo:color="#000000" fo:hyphenate="false"/>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fo:margin-left="1in">
        <style:tab-stops/>
      </style:paragraph-properties>
      <style:text-properties fo:color="#000000" fo:hyphenate="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ext-properties fo:color="#000000" fo:hyphenate="false"/>
    </style:style>
    <style:style style:name="P302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23"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text-position="super 62.5%"/>
    </style:style>
    <style:style style:name="T3026" style:parent-style-name="DefaultParagraphFont" style:family="text">
      <style:text-properties fo:color="#000000"/>
    </style:style>
    <style:style style:name="P302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28"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text-position="super 62.5%"/>
    </style:style>
    <style:style style:name="P303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3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034" style:family="table-column">
      <style:table-column-properties style:column-width="3.1493in"/>
    </style:style>
    <style:style style:name="TableColumn3035" style:family="table-column">
      <style:table-column-properties style:column-width="3.1493in"/>
    </style:style>
    <style:style style:name="Table3033" style:family="table">
      <style:table-properties style:width="6.2986in" fo:margin-left="0in" table:align="lef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fo:margin-left="0.25in">
        <style:tab-stops/>
      </style:paragraph-properties>
      <style:text-properties fo:color="#000000" fo:hyphenate="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ext-properties fo:color="#000000" fo:hyphenate="false"/>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fo:margin-left="0.25in">
        <style:tab-stops/>
      </style:paragraph-properties>
      <style:text-properties fo:color="#000000" fo:hyphenate="false"/>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ext-properties fo:color="#000000" fo:hyphenate="false"/>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widows="0" fo:orphans="0" fo:margin-left="0.25in">
        <style:tab-stops/>
      </style:paragraph-properties>
      <style:text-properties fo:color="#000000" fo:hyphenate="false"/>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text-properties fo:color="#000000" fo:hyphenate="false"/>
    </style:style>
    <style:style style:name="P305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5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5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055" style:family="table-column">
      <style:table-column-properties style:column-width="3.1493in"/>
    </style:style>
    <style:style style:name="TableColumn3056" style:family="table-column">
      <style:table-column-properties style:column-width="3.1493in"/>
    </style:style>
    <style:style style:name="Table3054" style:family="table">
      <style:table-properties style:width="6.2986in" fo:margin-left="0in" table:align="lef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fo:margin-left="0.25in">
        <style:tab-stops/>
      </style:paragraph-properties>
      <style:text-properties fo:color="#000000" fo:hyphenate="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style:text-properties fo:color="#000000" fo:hyphenate="false"/>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fo:margin-left="0.25in">
        <style:tab-stops/>
      </style:paragraph-properties>
      <style:text-properties fo:color="#000000" fo:hyphenate="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style:text-properties fo:color="#000000" fo:hyphenate="false"/>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fo:margin-left="0.25in">
        <style:tab-stops/>
      </style:paragraph-properties>
      <style:text-properties fo:color="#000000" fo:hyphenate="fals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text-properties fo:color="#000000" fo:hyphenate="false"/>
    </style:style>
    <style:style style:name="P307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7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7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076" style:family="table-column">
      <style:table-column-properties style:column-width="3.1493in"/>
    </style:style>
    <style:style style:name="TableColumn3077" style:family="table-column">
      <style:table-column-properties style:column-width="3.1493in"/>
    </style:style>
    <style:style style:name="Table3075" style:family="table">
      <style:table-properties style:width="6.2986in" fo:margin-left="0in" table:align="lef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fo:margin-left="0.25in">
        <style:tab-stops/>
      </style:paragraph-properties>
      <style:text-properties fo:color="#000000" fo:hyphenate="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ext-properties fo:color="#000000" fo:hyphenate="false"/>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widows="0" fo:orphans="0" fo:margin-left="0.25in">
        <style:tab-stops/>
      </style:paragraph-properties>
      <style:text-properties fo:color="#000000" fo:hyphenate="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text-properties fo:color="#000000" fo:hyphenate="false"/>
    </style:style>
    <style:style style:name="P308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8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09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092" style:family="table-column">
      <style:table-column-properties style:column-width="2.1583in"/>
    </style:style>
    <style:style style:name="TableColumn3093" style:family="table-column">
      <style:table-column-properties style:column-width="0.9909in"/>
    </style:style>
    <style:style style:name="TableColumn3094" style:family="table-column">
      <style:table-column-properties style:column-width="3.1493in"/>
    </style:style>
    <style:style style:name="Table3091" style:family="table">
      <style:table-properties style:width="6.2986in" fo:margin-left="0in" table:align="lef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fo:margin-left="0.25in">
        <style:tab-stops/>
      </style:paragraph-properties>
      <style:text-properties fo:color="#000000" fo:hyphenate="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style:text-properties fo:color="#000000" fo:hyphenate="false"/>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margin-left="0.25in">
        <style:tab-stops/>
      </style:paragraph-properties>
      <style:text-properties fo:color="#000000" fo:hyphenate="false"/>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style:text-properties fo:color="#000000" fo:hyphenate="false"/>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fo:margin-left="0.25in">
        <style:tab-stops/>
      </style:paragraph-properties>
      <style:text-properties fo:color="#000000" fo:hyphenate="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ext-properties fo:color="#000000" fo:hyphenate="false"/>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fo:margin-left="0.25in">
        <style:tab-stops/>
      </style:paragraph-properties>
      <style:text-properties fo:color="#000000" fo:hyphenate="fals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text-properties fo:color="#000000" fo:hyphenate="false"/>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fo:margin-left="0.25in">
        <style:tab-stops/>
      </style:paragraph-properties>
      <style:text-properties fo:color="#000000" fo:hyphenate="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text-properties fo:color="#000000" fo:hyphenate="false"/>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fo:margin-left="0.25in">
        <style:tab-stops/>
      </style:paragraph-properties>
      <style:text-properties fo:color="#000000" fo:hyphenate="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color="#000000" fo:hyphenate="false"/>
    </style:style>
    <style:style style:name="P312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12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12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129" style:family="table-column">
      <style:table-column-properties style:column-width="0.493in" style:use-optimal-column-width="false"/>
    </style:style>
    <style:style style:name="TableColumn3130" style:family="table-column">
      <style:table-column-properties style:column-width="2.9027in" style:use-optimal-column-width="false"/>
    </style:style>
    <style:style style:name="TableColumn3131" style:family="table-column">
      <style:table-column-properties style:column-width="1.5555in" style:use-optimal-column-width="false"/>
    </style:style>
    <style:style style:name="TableColumn3132" style:family="table-column">
      <style:table-column-properties style:column-width="1.3472in" style:use-optimal-column-width="false"/>
    </style:style>
    <style:style style:name="Table3128" style:family="table">
      <style:table-properties style:width="6.2986in" fo:margin-left="0in" table:align="left"/>
    </style:style>
    <style:style style:name="TableRow3133" style:family="table-row">
      <style:table-row-properties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font-weight="bold" style:font-weight-asian="bold" fo:color="#000000" fo:font-size="11pt" style:font-size-asian="11pt" style:font-size-complex="11p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fo:hyphenate="false"/>
    </style:style>
    <style:style style:name="T3138" style:parent-style-name="DefaultParagraphFont" style:family="text">
      <style:text-properties fo:font-weight="bold" style:font-weight-asian="bold" fo:color="#000000"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justify"/>
      <style:text-properties fo:font-weight="bold" style:font-weight-asian="bold" fo:color="#000000" fo:font-size="11pt" style:font-size-asian="11pt" style:font-size-complex="11pt" fo:hyphenate="false"/>
    </style:style>
    <style:style style:name="TableRow3141" style:family="table-row">
      <style:table-row-properties style:use-optimal-row-height="false"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fo:font-weight="bold" style:font-weight-asian="bold" fo:color="#000000" fo:font-size="11pt" style:font-size-asian="11pt" style:font-size-complex="11pt"/>
    </style:style>
    <style:style style:name="P3145" style:parent-style-name="Normal" style:family="paragraph">
      <style:paragraph-properties fo:widows="0" fo:orphans="0" fo:text-align="justify"/>
      <style:text-properties fo:color="#000000" fo:font-size="11pt" style:font-size-asian="11pt" style:font-size-complex="11pt" fo:hyphenate="false"/>
    </style:style>
    <style:style style:name="P3146" style:parent-style-name="Normal" style:family="paragraph">
      <style:paragraph-properties fo:widows="0" fo:orphans="0" fo:text-align="justify"/>
      <style:text-properties fo:color="#000000" fo:font-size="11pt" style:font-size-asian="11pt" style:font-size-complex="11pt" fo:hyphenate="false"/>
    </style:style>
    <style:style style:name="TableRow3147" style:family="table-row">
      <style:table-row-properties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color="#000000" fo:font-size="11pt" style:font-size-asian="11pt" style:font-size-complex="11pt"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style:text-properties fo:color="#000000" fo:font-size="11pt" style:font-size-asian="11pt" style:font-size-complex="11pt"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justify"/>
      <style:text-properties fo:color="#000000" fo:font-size="11pt" style:font-size-asian="11pt" style:font-size-complex="11pt" fo:hyphenate="false"/>
    </style:style>
    <style:style style:name="TableRow3154" style:family="table-row">
      <style:table-row-properties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color="#000000" fo:font-size="11pt" style:font-size-asian="11pt" style:font-size-complex="11p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color="#000000" fo:font-size="11pt" style:font-size-asian="11pt" style:font-size-complex="11pt"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color="#000000" fo:font-size="11pt" style:font-size-asian="11pt" style:font-size-complex="11pt" fo:hyphenate="false"/>
    </style:style>
    <style:style style:name="TableRow3161" style:family="table-row">
      <style:table-row-properties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hyphenate="false"/>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style:text-position="super 68.1%"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justify"/>
      <style:text-properties fo:color="#000000" fo:font-size="11pt" style:font-size-asian="11pt" style:font-size-complex="11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style:text-properties fo:color="#000000" fo:font-size="11pt" style:font-size-asian="11pt" style:font-size-complex="11pt" fo:hyphenate="false"/>
    </style:style>
    <style:style style:name="TableRow3170" style:family="table-row">
      <style:table-row-properties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style:text-position="super 68.1%"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text-properties fo:color="#000000" fo:font-size="11pt" style:font-size-asian="11pt" style:font-size-complex="11pt"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style:text-properties fo:color="#000000" fo:font-size="11pt" style:font-size-asian="11pt" style:font-size-complex="11pt" fo:hyphenate="false"/>
    </style:style>
    <style:style style:name="TableRow3179" style:family="table-row">
      <style:table-row-properties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style:text-position="super 68.1%"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style:text-position="super 68.1%"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ext-properties fo:color="#000000" fo:font-size="11pt" style:font-size-asian="11pt" style:font-size-complex="11p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ext-properties fo:color="#000000" fo:font-size="11pt" style:font-size-asian="11pt" style:font-size-complex="11pt" fo:hyphenate="false"/>
    </style:style>
    <style:style style:name="TableRow3190" style:family="table-row">
      <style:table-row-properties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style:text-position="super 68.1%"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justify"/>
      <style:text-properties fo:color="#000000" fo:font-size="11pt" style:font-size-asian="11pt" style:font-size-complex="11pt"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style:text-properties fo:color="#000000" fo:font-size="11pt" style:font-size-asian="11pt" style:font-size-complex="11pt" fo:hyphenate="false"/>
    </style:style>
    <style:style style:name="TableRow3200" style:family="table-row">
      <style:table-row-properties style:use-optimal-row-height="false" fo:keep-together="always"/>
    </style:style>
    <style:style style:name="TableCell3201" style:family="table-cell">
      <style:table-cell-properties fo:border="0.0069in solid #000000" style:glyph-orientation-vertical="0" fo:padding-top="0in" fo:padding-left="0.075in" fo:padding-bottom="0in" fo:padding-right="0.075in"/>
    </style:style>
    <style:style style:name="P3202" style:parent-style-name="Normal" style:family="paragraph">
      <style:paragraph-properties fo:widows="0" fo:orphans="0"/>
      <style:text-properties fo:color="#000000" fo:font-size="11pt" style:font-size-asian="11pt" style:font-size-complex="11pt"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color="#000000" fo:font-size="11pt" style:font-size-asian="11pt" style:font-size-complex="11pt"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text-properties fo:color="#000000" fo:font-size="11pt" style:font-size-asian="11pt" style:font-size-complex="11pt"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ext-properties fo:color="#000000" fo:font-size="11pt" style:font-size-asian="11pt" style:font-size-complex="11pt" fo:hyphenate="false"/>
    </style:style>
    <style:style style:name="TableRow3209" style:family="table-row">
      <style:table-row-properties style:use-optimal-row-height="false" fo:keep-together="always"/>
    </style:style>
    <style:style style:name="P3210" style:parent-style-name="Normal" style:family="paragraph">
      <style:paragraph-properties fo:widows="0" fo:orphans="0"/>
      <style:text-properties fo:color="#000000" fo:font-size="11pt" style:font-size-asian="11pt" style:font-size-complex="11pt"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color="#000000" fo:font-size="11pt" style:font-size-asian="11pt" style:font-size-complex="11pt"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justify"/>
      <style:text-properties fo:color="#000000" fo:font-size="11pt" style:font-size-asian="11pt" style:font-size-complex="11pt"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justify"/>
      <style:text-properties fo:color="#000000" fo:font-size="11pt" style:font-size-asian="11pt" style:font-size-complex="11pt" fo:hyphenate="false"/>
    </style:style>
    <style:style style:name="TableRow3217" style:family="table-row">
      <style:table-row-properties style:use-optimal-row-height="false" fo:keep-together="always"/>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color="#000000" fo:font-size="11pt" style:font-size-asian="11pt" style:font-size-complex="11pt"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justify"/>
      <style:text-properties fo:color="#000000" fo:font-size="11pt" style:font-size-asian="11pt" style:font-size-complex="11p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style:text-properties fo:color="#000000" fo:font-size="11pt" style:font-size-asian="11pt" style:font-size-complex="11pt" fo:hyphenate="false"/>
    </style:style>
    <style:style style:name="TableRow3225" style:family="table-row">
      <style:table-row-properties style:use-optimal-row-height="false" fo:keep-together="always"/>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style:text-position="super 68.1%"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text-properties fo:color="#000000" fo:font-size="11pt" style:font-size-asian="11pt" style:font-size-complex="11p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justify"/>
      <style:text-properties fo:color="#000000" fo:font-size="11pt" style:font-size-asian="11pt" style:font-size-complex="11pt" fo:hyphenate="false"/>
    </style:style>
    <style:style style:name="TableRow3236" style:family="table-row">
      <style:table-row-properties style:use-optimal-row-height="false" fo:keep-together="always"/>
    </style:style>
    <style:style style:name="P3237" style:parent-style-name="Normal" style:family="paragraph">
      <style:paragraph-properties fo:widows="0" fo:orphans="0"/>
      <style:text-properties fo:color="#000000" fo:font-size="11pt" style:font-size-asian="11pt" style:font-size-complex="11pt"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style:text-position="super 68.1%"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style:text-properties fo:color="#000000" fo:font-size="11pt" style:font-size-asian="11pt" style:font-size-complex="11pt"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text-properties fo:color="#000000" fo:font-size="11pt" style:font-size-asian="11pt" style:font-size-complex="11pt" fo:hyphenate="false"/>
    </style:style>
    <style:style style:name="TableRow3247" style:family="table-row">
      <style:table-row-properties style:use-optimal-row-height="false" fo:keep-together="always"/>
    </style:style>
    <style:style style:name="P3248" style:parent-style-name="Normal" style:family="paragraph">
      <style:paragraph-properties fo:widows="0" fo:orphans="0"/>
      <style:text-properties fo:color="#000000" fo:font-size="11pt" style:font-size-asian="11pt" style:font-size-complex="11p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color="#000000" fo:font-size="11pt" style:font-size-asian="11pt" style:font-size-complex="11pt"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ext-properties fo:color="#000000" fo:font-size="11pt" style:font-size-asian="11pt" style:font-size-complex="11pt"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ext-properties fo:color="#000000" fo:font-size="11pt" style:font-size-asian="11pt" style:font-size-complex="11pt" fo:hyphenate="false"/>
    </style:style>
    <style:style style:name="P3255" style:parent-style-name="Normal" style:family="paragraph">
      <style:paragraph-properties fo:widows="0" fo:orphans="0" fo:text-align="justify"/>
      <style:text-properties fo:color="#000000" fo:hyphenate="false"/>
    </style:style>
    <style:style style:name="P3256" style:parent-style-name="Normal" style:family="paragraph">
      <style:paragraph-properties fo:widows="0" fo:orphans="0" fo:text-align="justify"/>
      <style:text-properties fo:color="#000000" fo:hyphenate="false"/>
    </style:style>
    <style:style style:name="P3257" style:parent-style-name="Normal" style:family="paragraph">
      <style:paragraph-properties fo:widows="0" fo:orphans="0" fo:text-align="justify"/>
      <style:text-properties fo:color="#000000" fo:hyphenate="false"/>
    </style:style>
    <style:style style:name="TableColumn3259" style:family="table-column">
      <style:table-column-properties style:column-width="3.1493in"/>
    </style:style>
    <style:style style:name="TableColumn3260" style:family="table-column">
      <style:table-column-properties style:column-width="3.1493in"/>
    </style:style>
    <style:style style:name="Table3258" style:family="table">
      <style:table-properties style:width="6.2986in" fo:margin-left="0in" table:align="lef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fo:margin-left="0.25in">
        <style:tab-stops/>
      </style:paragraph-properties>
      <style:text-properties fo:color="#000000" fo:hyphenate="false"/>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style:text-properties fo:color="#000000" fo:hyphenate="false"/>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fo:margin-left="0.25in">
        <style:tab-stops/>
      </style:paragraph-properties>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text-position="super 62.5%"/>
    </style:style>
    <style:style style:name="T3271" style:parent-style-name="DefaultParagraphFont" style:family="text">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text-position="super 62.5%"/>
    </style:style>
    <style:style style:name="T3276" style:parent-style-name="DefaultParagraphFont" style:family="text">
      <style:text-properties fo:color="#000000"/>
    </style:style>
    <style:style style:name="P3277" style:parent-style-name="Normal" style:family="paragraph">
      <style:paragraph-properties fo:widows="0" fo:orphans="0" fo:text-align="justify"/>
      <style:text-properties fo:color="#000000" fo:hyphenate="false"/>
    </style:style>
    <style:style style:name="P327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279" style:parent-style-name="Normal" style:family="paragraph">
      <style:paragraph-properties fo:widows="0" fo:orphans="0" fo:text-align="justify"/>
      <style:text-properties fo:color="#000000" fo:hyphenate="false"/>
    </style:style>
    <style:style style:name="P328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28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282"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283"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3284" style:parent-style-name="DefaultParagraphFont" style:family="text">
      <style:text-properties fo:color="#000000" style:text-position="super 62.5%"/>
    </style:style>
    <style:style style:name="T3285" style:parent-style-name="DefaultParagraphFont" style:family="text">
      <style:text-properties fo:color="#000000"/>
    </style:style>
    <style:style style:name="P3286"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3287" style:parent-style-name="DefaultParagraphFont" style:family="text">
      <style:text-properties fo:color="#000000" style:text-position="super 62.5%"/>
    </style:style>
    <style:style style:name="T3288" style:parent-style-name="DefaultParagraphFont" style:family="text">
      <style:text-properties fo:color="#000000"/>
    </style:style>
    <style:style style:name="P3289"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3290" style:parent-style-name="DefaultParagraphFont" style:family="text">
      <style:text-properties fo:color="#000000" style:text-position="super 62.5%"/>
    </style:style>
    <style:style style:name="T3291" style:parent-style-name="DefaultParagraphFont" style:family="text">
      <style:text-properties fo:color="#000000"/>
    </style:style>
    <style:style style:name="P3292" style:parent-style-name="Normal" style:family="paragraph">
      <style:paragraph-properties fo:widows="0" fo:orphans="0" fo:text-align="justify"/>
      <style:text-properties fo:color="#000000" fo:hyphenate="false"/>
    </style:style>
    <style:style style:name="P3293" style:parent-style-name="Normal" style:master-page-name="MP1" style:family="paragraph">
      <style:paragraph-properties fo:widows="0" fo:orphans="0" fo:break-before="page" fo:text-align="justify"/>
      <style:text-properties fo:color="#000000" fo:hyphenate="false"/>
    </style:style>
    <style:style style:name="P3294" style:parent-style-name="Normal" style:family="paragraph">
      <style:paragraph-properties fo:widows="0" fo:orphans="0" fo:text-align="center"/>
      <style:text-properties fo:color="#000000" fo:hyphenate="false"/>
    </style:style>
    <style:style style:name="P3295" style:parent-style-name="Normal" style:family="paragraph">
      <style:paragraph-properties fo:widows="0" fo:orphans="0" fo:text-align="center"/>
      <style:text-properties fo:color="#000000" fo:hyphenate="false"/>
    </style:style>
    <style:style style:name="P3296" style:parent-style-name="Normal" style:family="paragraph">
      <style:paragraph-properties fo:widows="0" fo:orphans="0" fo:text-align="center"/>
      <style:text-properties fo:color="#000000" fo:hyphenate="false"/>
    </style:style>
    <style:style style:name="P3297" style:parent-style-name="Normal" style:family="paragraph">
      <style:paragraph-properties fo:widows="0" fo:orphans="0" fo:text-align="center"/>
      <style:text-properties fo:color="#000000" fo:hyphenate="false"/>
    </style:style>
    <style:style style:name="TableColumn3299" style:family="table-column">
      <style:table-column-properties style:column-width="0.8881in" style:use-optimal-column-width="false"/>
    </style:style>
    <style:style style:name="TableColumn3300" style:family="table-column">
      <style:table-column-properties style:column-width="1.0951in" style:use-optimal-column-width="false"/>
    </style:style>
    <style:style style:name="TableColumn3301" style:family="table-column">
      <style:table-column-properties style:column-width="1.0319in" style:use-optimal-column-width="false"/>
    </style:style>
    <style:style style:name="TableColumn3302" style:family="table-column">
      <style:table-column-properties style:column-width="1.1506in" style:use-optimal-column-width="false"/>
    </style:style>
    <style:style style:name="TableColumn3303" style:family="table-column">
      <style:table-column-properties style:column-width="0.8861in" style:use-optimal-column-width="false"/>
    </style:style>
    <style:style style:name="TableColumn3304" style:family="table-column">
      <style:table-column-properties style:column-width="0.9722in" style:use-optimal-column-width="false"/>
    </style:style>
    <style:style style:name="TableColumn3305" style:family="table-column">
      <style:table-column-properties style:column-width="0.8638in" style:use-optimal-column-width="false"/>
    </style:style>
    <style:style style:name="TableColumn3306" style:family="table-column">
      <style:table-column-properties style:column-width="0.8638in" style:use-optimal-column-width="false"/>
    </style:style>
    <style:style style:name="TableColumn3307" style:family="table-column">
      <style:table-column-properties style:column-width="0.8638in" style:use-optimal-column-width="false"/>
    </style:style>
    <style:style style:name="TableColumn3308" style:family="table-column">
      <style:table-column-properties style:column-width="0.7562in" style:use-optimal-column-width="false"/>
    </style:style>
    <style:style style:name="TableColumn3309" style:family="table-column">
      <style:table-column-properties style:column-width="0.8638in" style:use-optimal-column-width="false"/>
    </style:style>
    <style:style style:name="Table3298" style:family="table">
      <style:table-properties style:width="10.2361in" fo:margin-left="0in" table:align="left"/>
    </style:style>
    <style:style style:name="TableRow3310" style:family="table-row">
      <style:table-row-properties style:min-row-height="0.8868in" style:use-optimal-row-height="false" fo:keep-together="alway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text-properties fo:color="#000000" fo:hyphenate="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align="center"/>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text-position="super 62.5%"/>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fo:text-align="center"/>
      <style:text-properties fo:color="#000000"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color="#000000" fo:hyphenate="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text-align="center"/>
      <style:text-properties fo:color="#000000" fo:hyphenate="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center"/>
      <style:text-properties fo:color="#000000" fo:hyphenate="false"/>
    </style:style>
    <style:style style:name="TableRow3327" style:family="table-row">
      <style:table-row-properties style:min-row-height="0.984in"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color="#000000" fo:hyphenate="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fo:hyphenate="false"/>
    </style:style>
    <style:style style:name="T3332" style:parent-style-name="DefaultParagraphFont" style:family="text">
      <style:text-properties fo:color="#000000" fo:letter-spacing="-0.0055in"/>
    </style:style>
    <style:style style:name="T3333" style:parent-style-name="DefaultParagraphFont" style:family="text">
      <style:text-properties fo:color="#000000" fo:letter-spacing="-0.0055in" style:text-position="super 62.5%"/>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fo:color="#000000" fo:letter-spacing="-0.0055in"/>
    </style:style>
    <style:style style:name="T3337" style:parent-style-name="DefaultParagraphFont" style:family="text">
      <style:text-properties fo:color="#000000" fo:letter-spacing="-0.0055in" style:text-position="super 62.5%"/>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fo:text-align="center"/>
      <style:text-properties fo:hyphenate="false"/>
    </style:style>
    <style:style style:name="T3340" style:parent-style-name="DefaultParagraphFont" style:family="text">
      <style:text-properties fo:color="#000000" fo:letter-spacing="-0.0055in"/>
    </style:style>
    <style:style style:name="T3341" style:parent-style-name="DefaultParagraphFont" style:family="text">
      <style:text-properties fo:color="#000000" fo:letter-spacing="-0.0055in" style:text-position="super 62.5%"/>
    </style:style>
    <style:style style:name="P3342" style:parent-style-name="Normal" style:family="paragraph">
      <style:paragraph-properties fo:widows="0" fo:orphans="0"/>
      <style:text-properties fo:color="#000000" fo:hyphenate="false"/>
    </style:style>
    <style:style style:name="P3343" style:parent-style-name="Normal" style:family="paragraph">
      <style:paragraph-properties fo:widows="0" fo:orphans="0"/>
      <style:text-properties fo:color="#000000" fo:hyphenate="false"/>
    </style:style>
    <style:style style:name="P3344" style:parent-style-name="Normal" style:family="paragraph">
      <style:paragraph-properties fo:widows="0" fo:orphans="0"/>
      <style:text-properties fo:color="#000000" fo:hyphenate="false"/>
    </style:style>
    <style:style style:name="P3345" style:parent-style-name="Normal" style:family="paragraph">
      <style:paragraph-properties fo:widows="0" fo:orphans="0"/>
      <style:text-properties fo:color="#000000" fo:hyphenate="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fo:text-align="center"/>
      <style:text-properties fo:color="#000000" fo:hyphenate="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text-align="center"/>
      <style:text-properties fo:color="#000000" fo:hyphenate="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text-align="center"/>
      <style:text-properties fo:color="#000000" fo:hyphenate="false"/>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color="#000000"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fo:color="#000000"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color="#000000"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fo:color="#000000"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fo:color="#000000"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color="#000000"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color="#000000"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color="#000000"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color="#000000"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color="#000000"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fo:color="#000000" fo:hyphenate="false"/>
    </style:style>
    <style:style style:name="TableRow3375" style:family="table-row">
      <style:table-row-properties style:min-row-height="0.7875in" style:use-optimal-row-height="false" fo:keep-together="alway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text-properties fo:color="#000000"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color="#000000" fo:hyphenate="false"/>
    </style:style>
    <style:style style:name="P3380" style:parent-style-name="Normal" style:family="paragraph">
      <style:paragraph-properties fo:widows="0" fo:orphans="0" fo:text-align="center"/>
      <style:text-properties fo:color="#000000" fo:hyphenate="false"/>
    </style:style>
    <style:style style:name="P3381" style:parent-style-name="Normal" style:family="paragraph">
      <style:paragraph-properties fo:widows="0" fo:orphans="0" fo:text-align="center"/>
      <style:text-properties fo:color="#000000" fo:hyphenate="false"/>
    </style:style>
    <style:style style:name="P3382" style:parent-style-name="Normal" style:family="paragraph">
      <style:paragraph-properties fo:widows="0" fo:orphans="0" fo:text-align="center"/>
      <style:text-properties fo:color="#000000" fo:hyphenate="false"/>
    </style:style>
    <style:style style:name="P3383" style:parent-style-name="Normal" style:family="paragraph">
      <style:paragraph-properties fo:widows="0" fo:orphans="0" fo:text-align="center"/>
      <style:text-properties fo:color="#000000"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fo:color="#000000" fo:hyphenate="false"/>
    </style:style>
    <style:style style:name="P3386" style:parent-style-name="Normal" style:family="paragraph">
      <style:paragraph-properties fo:widows="0" fo:orphans="0" fo:text-align="center"/>
      <style:text-properties fo:color="#000000" fo:hyphenate="false"/>
    </style:style>
    <style:style style:name="P3387" style:parent-style-name="Normal" style:family="paragraph">
      <style:paragraph-properties fo:widows="0" fo:orphans="0" fo:text-align="center"/>
      <style:text-properties fo:color="#000000" fo:hyphenate="false"/>
    </style:style>
    <style:style style:name="P3388" style:parent-style-name="Normal" style:family="paragraph">
      <style:paragraph-properties fo:widows="0" fo:orphans="0" fo:text-align="center"/>
      <style:text-properties fo:color="#000000" fo:hyphenate="false"/>
    </style:style>
    <style:style style:name="P3389" style:parent-style-name="Normal" style:family="paragraph">
      <style:paragraph-properties fo:widows="0" fo:orphans="0" fo:text-align="center"/>
      <style:text-properties fo:color="#000000"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fo:color="#000000" fo:hyphenate="false"/>
    </style:style>
    <style:style style:name="P3392" style:parent-style-name="Normal" style:family="paragraph">
      <style:paragraph-properties fo:widows="0" fo:orphans="0" fo:text-align="center"/>
      <style:text-properties fo:color="#000000" fo:hyphenate="false"/>
    </style:style>
    <style:style style:name="P3393" style:parent-style-name="Normal" style:family="paragraph">
      <style:paragraph-properties fo:widows="0" fo:orphans="0" fo:text-align="center"/>
      <style:text-properties fo:color="#000000" fo:hyphenate="false"/>
    </style:style>
    <style:style style:name="P3394" style:parent-style-name="Normal" style:family="paragraph">
      <style:paragraph-properties fo:widows="0" fo:orphans="0" fo:text-align="center"/>
      <style:text-properties fo:color="#000000" fo:hyphenate="false"/>
    </style:style>
    <style:style style:name="P3395" style:parent-style-name="Normal" style:family="paragraph">
      <style:paragraph-properties fo:widows="0" fo:orphans="0" fo:text-align="center"/>
      <style:text-properties fo:color="#000000"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fo:color="#000000" fo:hyphenate="false"/>
    </style:style>
    <style:style style:name="P3398" style:parent-style-name="Normal" style:family="paragraph">
      <style:paragraph-properties fo:widows="0" fo:orphans="0" fo:text-align="center"/>
      <style:text-properties fo:color="#000000" fo:hyphenate="false"/>
    </style:style>
    <style:style style:name="P3399" style:parent-style-name="Normal" style:family="paragraph">
      <style:paragraph-properties fo:widows="0" fo:orphans="0" fo:text-align="center"/>
      <style:text-properties fo:color="#000000" fo:hyphenate="false"/>
    </style:style>
    <style:style style:name="P3400" style:parent-style-name="Normal" style:family="paragraph">
      <style:paragraph-properties fo:widows="0" fo:orphans="0" fo:text-align="center"/>
      <style:text-properties fo:color="#000000" fo:hyphenate="false"/>
    </style:style>
    <style:style style:name="P3401" style:parent-style-name="Normal" style:family="paragraph">
      <style:paragraph-properties fo:widows="0" fo:orphans="0" fo:text-align="center"/>
      <style:text-properties fo:color="#000000"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color="#000000" fo:hyphenate="false"/>
    </style:style>
    <style:style style:name="P3404" style:parent-style-name="Normal" style:family="paragraph">
      <style:paragraph-properties fo:widows="0" fo:orphans="0" fo:text-align="center"/>
      <style:text-properties fo:color="#000000" fo:hyphenate="false"/>
    </style:style>
    <style:style style:name="P3405" style:parent-style-name="Normal" style:family="paragraph">
      <style:paragraph-properties fo:widows="0" fo:orphans="0" fo:text-align="center"/>
      <style:text-properties fo:color="#000000" fo:hyphenate="false"/>
    </style:style>
    <style:style style:name="P3406" style:parent-style-name="Normal" style:family="paragraph">
      <style:paragraph-properties fo:widows="0" fo:orphans="0" fo:text-align="center"/>
      <style:text-properties fo:color="#000000" fo:hyphenate="false"/>
    </style:style>
    <style:style style:name="P3407" style:parent-style-name="Normal" style:family="paragraph">
      <style:paragraph-properties fo:widows="0" fo:orphans="0" fo:text-align="center"/>
      <style:text-properties fo:color="#000000"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color="#000000" fo:hyphenate="false"/>
    </style:style>
    <style:style style:name="P3410" style:parent-style-name="Normal" style:family="paragraph">
      <style:paragraph-properties fo:widows="0" fo:orphans="0" fo:text-align="center"/>
      <style:text-properties fo:color="#000000" fo:hyphenate="false"/>
    </style:style>
    <style:style style:name="P3411" style:parent-style-name="Normal" style:family="paragraph">
      <style:paragraph-properties fo:widows="0" fo:orphans="0" fo:text-align="center"/>
      <style:text-properties fo:color="#000000" fo:hyphenate="false"/>
    </style:style>
    <style:style style:name="P3412" style:parent-style-name="Normal" style:family="paragraph">
      <style:paragraph-properties fo:widows="0" fo:orphans="0" fo:text-align="center"/>
      <style:text-properties fo:color="#000000" fo:hyphenate="false"/>
    </style:style>
    <style:style style:name="P3413" style:parent-style-name="Normal" style:family="paragraph">
      <style:paragraph-properties fo:widows="0" fo:orphans="0" fo:text-align="center"/>
      <style:text-properties fo:color="#000000"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color="#000000" fo:hyphenate="false"/>
    </style:style>
    <style:style style:name="P3416" style:parent-style-name="Normal" style:family="paragraph">
      <style:paragraph-properties fo:widows="0" fo:orphans="0" fo:text-align="center"/>
      <style:text-properties fo:color="#000000" fo:hyphenate="false"/>
    </style:style>
    <style:style style:name="P3417" style:parent-style-name="Normal" style:family="paragraph">
      <style:paragraph-properties fo:widows="0" fo:orphans="0" fo:text-align="center"/>
      <style:text-properties fo:color="#000000" fo:hyphenate="false"/>
    </style:style>
    <style:style style:name="P3418" style:parent-style-name="Normal" style:family="paragraph">
      <style:paragraph-properties fo:widows="0" fo:orphans="0" fo:text-align="center"/>
      <style:text-properties fo:color="#000000" fo:hyphenate="false"/>
    </style:style>
    <style:style style:name="P3419" style:parent-style-name="Normal" style:family="paragraph">
      <style:paragraph-properties fo:widows="0" fo:orphans="0" fo:text-align="center"/>
      <style:text-properties fo:color="#000000"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color="#000000" fo:hyphenate="false"/>
    </style:style>
    <style:style style:name="P3422" style:parent-style-name="Normal" style:family="paragraph">
      <style:paragraph-properties fo:widows="0" fo:orphans="0" fo:text-align="center"/>
      <style:text-properties fo:color="#000000" fo:hyphenate="false"/>
    </style:style>
    <style:style style:name="P3423" style:parent-style-name="Normal" style:family="paragraph">
      <style:paragraph-properties fo:widows="0" fo:orphans="0" fo:text-align="center"/>
      <style:text-properties fo:color="#000000" fo:hyphenate="false"/>
    </style:style>
    <style:style style:name="P3424" style:parent-style-name="Normal" style:family="paragraph">
      <style:paragraph-properties fo:widows="0" fo:orphans="0" fo:text-align="center"/>
      <style:text-properties fo:color="#000000" fo:hyphenate="false"/>
    </style:style>
    <style:style style:name="P3425" style:parent-style-name="Normal" style:family="paragraph">
      <style:paragraph-properties fo:widows="0" fo:orphans="0" fo:text-align="center"/>
      <style:text-properties fo:color="#000000"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fo:color="#000000" fo:hyphenate="false"/>
    </style:style>
    <style:style style:name="P3428" style:parent-style-name="Normal" style:family="paragraph">
      <style:paragraph-properties fo:widows="0" fo:orphans="0" fo:text-align="center"/>
      <style:text-properties fo:color="#000000" fo:hyphenate="false"/>
    </style:style>
    <style:style style:name="P3429" style:parent-style-name="Normal" style:family="paragraph">
      <style:paragraph-properties fo:widows="0" fo:orphans="0" fo:text-align="center"/>
      <style:text-properties fo:color="#000000" fo:hyphenate="false"/>
    </style:style>
    <style:style style:name="P3430" style:parent-style-name="Normal" style:family="paragraph">
      <style:paragraph-properties fo:widows="0" fo:orphans="0" fo:text-align="center"/>
      <style:text-properties fo:color="#000000" fo:hyphenate="false"/>
    </style:style>
    <style:style style:name="P3431" style:parent-style-name="Normal" style:family="paragraph">
      <style:paragraph-properties fo:widows="0" fo:orphans="0" fo:text-align="center"/>
      <style:text-properties fo:color="#000000"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color="#000000" fo:hyphenate="false"/>
    </style:style>
    <style:style style:name="P3434" style:parent-style-name="Normal" style:family="paragraph">
      <style:paragraph-properties fo:widows="0" fo:orphans="0" fo:text-align="center"/>
      <style:text-properties fo:color="#000000" fo:hyphenate="false"/>
    </style:style>
    <style:style style:name="P3435" style:parent-style-name="Normal" style:family="paragraph">
      <style:paragraph-properties fo:widows="0" fo:orphans="0" fo:text-align="center"/>
      <style:text-properties fo:color="#000000" fo:hyphenate="false"/>
    </style:style>
    <style:style style:name="P3436" style:parent-style-name="Normal" style:family="paragraph">
      <style:paragraph-properties fo:widows="0" fo:orphans="0" fo:text-align="center"/>
      <style:text-properties fo:color="#000000" fo:hyphenate="false"/>
    </style:style>
    <style:style style:name="P3437" style:parent-style-name="Normal" style:family="paragraph">
      <style:paragraph-properties fo:widows="0" fo:orphans="0" fo:text-align="center"/>
      <style:text-properties fo:color="#000000" fo:hyphenate="false"/>
    </style:style>
    <style:style style:name="TableRow3438" style:family="table-row">
      <style:table-row-properties style:min-row-height="0.7875in" style:use-optimal-row-height="false" fo:keep-together="alway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fo:color="#000000"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fo:color="#000000" fo:hyphenate="false"/>
    </style:style>
    <style:style style:name="P3443" style:parent-style-name="Normal" style:family="paragraph">
      <style:paragraph-properties fo:widows="0" fo:orphans="0" fo:text-align="center"/>
      <style:text-properties fo:color="#000000" fo:hyphenate="false"/>
    </style:style>
    <style:style style:name="P3444" style:parent-style-name="Normal" style:family="paragraph">
      <style:paragraph-properties fo:widows="0" fo:orphans="0" fo:text-align="center"/>
      <style:text-properties fo:color="#000000" fo:hyphenate="false"/>
    </style:style>
    <style:style style:name="P3445" style:parent-style-name="Normal" style:family="paragraph">
      <style:paragraph-properties fo:widows="0" fo:orphans="0" fo:text-align="center"/>
      <style:text-properties fo:color="#000000" fo:hyphenate="false"/>
    </style:style>
    <style:style style:name="P3446" style:parent-style-name="Normal" style:family="paragraph">
      <style:paragraph-properties fo:widows="0" fo:orphans="0" fo:text-align="center"/>
      <style:text-properties fo:color="#000000"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color="#000000" fo:hyphenate="false"/>
    </style:style>
    <style:style style:name="P3449" style:parent-style-name="Normal" style:family="paragraph">
      <style:paragraph-properties fo:widows="0" fo:orphans="0" fo:text-align="center"/>
      <style:text-properties fo:color="#000000" fo:hyphenate="false"/>
    </style:style>
    <style:style style:name="P3450" style:parent-style-name="Normal" style:family="paragraph">
      <style:paragraph-properties fo:widows="0" fo:orphans="0" fo:text-align="center"/>
      <style:text-properties fo:color="#000000" fo:hyphenate="false"/>
    </style:style>
    <style:style style:name="P3451" style:parent-style-name="Normal" style:family="paragraph">
      <style:paragraph-properties fo:widows="0" fo:orphans="0" fo:text-align="center"/>
      <style:text-properties fo:color="#000000" fo:hyphenate="false"/>
    </style:style>
    <style:style style:name="P3452" style:parent-style-name="Normal" style:family="paragraph">
      <style:paragraph-properties fo:widows="0" fo:orphans="0" fo:text-align="center"/>
      <style:text-properties fo:color="#000000"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fo:color="#000000" fo:hyphenate="false"/>
    </style:style>
    <style:style style:name="P3455" style:parent-style-name="Normal" style:family="paragraph">
      <style:paragraph-properties fo:widows="0" fo:orphans="0" fo:text-align="center"/>
      <style:text-properties fo:color="#000000" fo:hyphenate="false"/>
    </style:style>
    <style:style style:name="P3456" style:parent-style-name="Normal" style:family="paragraph">
      <style:paragraph-properties fo:widows="0" fo:orphans="0" fo:text-align="center"/>
      <style:text-properties fo:color="#000000" fo:hyphenate="false"/>
    </style:style>
    <style:style style:name="P3457" style:parent-style-name="Normal" style:family="paragraph">
      <style:paragraph-properties fo:widows="0" fo:orphans="0" fo:text-align="center"/>
      <style:text-properties fo:color="#000000" fo:hyphenate="false"/>
    </style:style>
    <style:style style:name="P3458" style:parent-style-name="Normal" style:family="paragraph">
      <style:paragraph-properties fo:widows="0" fo:orphans="0" fo:text-align="center"/>
      <style:text-properties fo:color="#000000"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color="#000000" fo:hyphenate="false"/>
    </style:style>
    <style:style style:name="P3461" style:parent-style-name="Normal" style:family="paragraph">
      <style:paragraph-properties fo:widows="0" fo:orphans="0" fo:text-align="center"/>
      <style:text-properties fo:color="#000000" fo:hyphenate="false"/>
    </style:style>
    <style:style style:name="P3462" style:parent-style-name="Normal" style:family="paragraph">
      <style:paragraph-properties fo:widows="0" fo:orphans="0" fo:text-align="center"/>
      <style:text-properties fo:color="#000000" fo:hyphenate="false"/>
    </style:style>
    <style:style style:name="P3463" style:parent-style-name="Normal" style:family="paragraph">
      <style:paragraph-properties fo:widows="0" fo:orphans="0" fo:text-align="center"/>
      <style:text-properties fo:color="#000000" fo:hyphenate="false"/>
    </style:style>
    <style:style style:name="P3464" style:parent-style-name="Normal" style:family="paragraph">
      <style:paragraph-properties fo:widows="0" fo:orphans="0" fo:text-align="center"/>
      <style:text-properties fo:color="#000000"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fo:color="#000000" fo:hyphenate="false"/>
    </style:style>
    <style:style style:name="P3467" style:parent-style-name="Normal" style:family="paragraph">
      <style:paragraph-properties fo:widows="0" fo:orphans="0" fo:text-align="center"/>
      <style:text-properties fo:color="#000000" fo:hyphenate="false"/>
    </style:style>
    <style:style style:name="P3468" style:parent-style-name="Normal" style:family="paragraph">
      <style:paragraph-properties fo:widows="0" fo:orphans="0" fo:text-align="center"/>
      <style:text-properties fo:color="#000000" fo:hyphenate="false"/>
    </style:style>
    <style:style style:name="P3469" style:parent-style-name="Normal" style:family="paragraph">
      <style:paragraph-properties fo:widows="0" fo:orphans="0" fo:text-align="center"/>
      <style:text-properties fo:color="#000000" fo:hyphenate="false"/>
    </style:style>
    <style:style style:name="P3470" style:parent-style-name="Normal" style:family="paragraph">
      <style:paragraph-properties fo:widows="0" fo:orphans="0" fo:text-align="center"/>
      <style:text-properties fo:color="#000000"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color="#000000" fo:hyphenate="false"/>
    </style:style>
    <style:style style:name="P3473" style:parent-style-name="Normal" style:family="paragraph">
      <style:paragraph-properties fo:widows="0" fo:orphans="0" fo:text-align="center"/>
      <style:text-properties fo:color="#000000" fo:hyphenate="false"/>
    </style:style>
    <style:style style:name="P3474" style:parent-style-name="Normal" style:family="paragraph">
      <style:paragraph-properties fo:widows="0" fo:orphans="0" fo:text-align="center"/>
      <style:text-properties fo:color="#000000" fo:hyphenate="false"/>
    </style:style>
    <style:style style:name="P3475" style:parent-style-name="Normal" style:family="paragraph">
      <style:paragraph-properties fo:widows="0" fo:orphans="0" fo:text-align="center"/>
      <style:text-properties fo:color="#000000" fo:hyphenate="false"/>
    </style:style>
    <style:style style:name="P3476" style:parent-style-name="Normal" style:family="paragraph">
      <style:paragraph-properties fo:widows="0" fo:orphans="0" fo:text-align="center"/>
      <style:text-properties fo:color="#000000"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fo:color="#000000" fo:hyphenate="false"/>
    </style:style>
    <style:style style:name="P3479" style:parent-style-name="Normal" style:family="paragraph">
      <style:paragraph-properties fo:widows="0" fo:orphans="0" fo:text-align="center"/>
      <style:text-properties fo:color="#000000" fo:hyphenate="false"/>
    </style:style>
    <style:style style:name="P3480" style:parent-style-name="Normal" style:family="paragraph">
      <style:paragraph-properties fo:widows="0" fo:orphans="0" fo:text-align="center"/>
      <style:text-properties fo:color="#000000" fo:hyphenate="false"/>
    </style:style>
    <style:style style:name="P3481" style:parent-style-name="Normal" style:family="paragraph">
      <style:paragraph-properties fo:widows="0" fo:orphans="0" fo:text-align="center"/>
      <style:text-properties fo:color="#000000" fo:hyphenate="false"/>
    </style:style>
    <style:style style:name="P3482" style:parent-style-name="Normal" style:family="paragraph">
      <style:paragraph-properties fo:widows="0" fo:orphans="0" fo:text-align="center"/>
      <style:text-properties fo:color="#000000"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text-properties fo:color="#000000" fo:hyphenate="false"/>
    </style:style>
    <style:style style:name="P3485" style:parent-style-name="Normal" style:family="paragraph">
      <style:paragraph-properties fo:widows="0" fo:orphans="0" fo:text-align="center"/>
      <style:text-properties fo:color="#000000" fo:hyphenate="false"/>
    </style:style>
    <style:style style:name="P3486" style:parent-style-name="Normal" style:family="paragraph">
      <style:paragraph-properties fo:widows="0" fo:orphans="0" fo:text-align="center"/>
      <style:text-properties fo:color="#000000" fo:hyphenate="false"/>
    </style:style>
    <style:style style:name="P3487" style:parent-style-name="Normal" style:family="paragraph">
      <style:paragraph-properties fo:widows="0" fo:orphans="0" fo:text-align="center"/>
      <style:text-properties fo:color="#000000" fo:hyphenate="false"/>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color="#000000" fo:hyphenate="false"/>
    </style:style>
    <style:style style:name="P3491" style:parent-style-name="Normal" style:family="paragraph">
      <style:paragraph-properties fo:widows="0" fo:orphans="0" fo:text-align="center"/>
      <style:text-properties fo:color="#000000" fo:hyphenate="false"/>
    </style:style>
    <style:style style:name="P3492" style:parent-style-name="Normal" style:family="paragraph">
      <style:paragraph-properties fo:widows="0" fo:orphans="0" fo:text-align="center"/>
      <style:text-properties fo:color="#000000" fo:hyphenate="false"/>
    </style:style>
    <style:style style:name="P3493" style:parent-style-name="Normal" style:family="paragraph">
      <style:paragraph-properties fo:widows="0" fo:orphans="0" fo:text-align="center"/>
      <style:text-properties fo:color="#000000" fo:hyphenate="false"/>
    </style:style>
    <style:style style:name="P3494" style:parent-style-name="Normal" style:family="paragraph">
      <style:paragraph-properties fo:widows="0" fo:orphans="0" fo:text-align="center"/>
      <style:text-properties fo:color="#000000"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color="#000000" fo:hyphenate="false"/>
    </style:style>
    <style:style style:name="P3497" style:parent-style-name="Normal" style:family="paragraph">
      <style:paragraph-properties fo:widows="0" fo:orphans="0" fo:text-align="center"/>
      <style:text-properties fo:color="#000000" fo:hyphenate="false"/>
    </style:style>
    <style:style style:name="P3498" style:parent-style-name="Normal" style:family="paragraph">
      <style:paragraph-properties fo:widows="0" fo:orphans="0" fo:text-align="center"/>
      <style:text-properties fo:color="#000000" fo:hyphenate="false"/>
    </style:style>
    <style:style style:name="P3499" style:parent-style-name="Normal" style:family="paragraph">
      <style:paragraph-properties fo:widows="0" fo:orphans="0" fo:text-align="center"/>
      <style:text-properties fo:color="#000000" fo:hyphenate="false"/>
    </style:style>
    <style:style style:name="P3500" style:parent-style-name="Normal" style:family="paragraph">
      <style:paragraph-properties fo:widows="0" fo:orphans="0" fo:text-align="center"/>
      <style:text-properties fo:color="#000000" fo:hyphenate="false"/>
    </style:style>
    <style:style style:name="P3501" style:parent-style-name="Normal" style:family="paragraph">
      <style:paragraph-properties fo:widows="0" fo:orphans="0"/>
      <style:text-properties fo:color="#000000" fo:hyphenate="false"/>
    </style:style>
    <style:style style:name="P3502" style:parent-style-name="Normal" style:family="paragraph">
      <style:paragraph-properties fo:widows="0" fo:orphans="0" fo:text-align="justify"/>
      <style:text-properties fo:color="#000000" fo:hyphenate="false"/>
    </style:style>
    <style:style style:name="P3503" style:parent-style-name="Normal" style:family="paragraph">
      <style:paragraph-properties fo:widows="0" fo:orphans="0"/>
      <style:text-properties fo:hyphenate="false"/>
    </style:style>
    <style:style style:name="T3504" style:parent-style-name="DefaultParagraphFont" style:family="text">
      <style:text-properties fo:color="#000000" style:text-position="super 62.5%"/>
    </style:style>
    <style:style style:name="T3505" style:parent-style-name="DefaultParagraphFont" style:family="text">
      <style:text-properties fo:color="#000000"/>
    </style:style>
    <style:style style:name="P3506" style:parent-style-name="Normal" style:family="paragraph">
      <style:paragraph-properties fo:widows="0" fo:orphans="0" fo:text-align="justify"/>
      <style:text-properties fo:color="#000000" fo:hyphenate="false"/>
    </style:style>
    <style:style style:name="P3507" style:parent-style-name="Normal" style:master-page-name="MP2" style:family="paragraph">
      <style:paragraph-properties fo:widows="0" fo:orphans="0" fo:break-before="page" fo:text-align="justify"/>
      <style:text-properties fo:hyphenate="false"/>
    </style:style>
    <style:style style:name="P3508" style:parent-style-name="Normal" style:family="paragraph">
      <style:paragraph-properties fo:widows="0" fo:orphans="0" fo:text-align="justify"/>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text-underline-type="single" style:text-underline-style="solid" style:text-underline-width="auto" style:text-underline-mode="continuous"/>
    </style:style>
    <style:style style:name="P3511" style:parent-style-name="Normal" style:family="paragraph">
      <style:paragraph-properties fo:widows="0" fo:orphans="0" fo:text-align="justify"/>
      <style:text-properties fo:color="#000000" fo:hyphenate="false"/>
    </style:style>
    <style:style style:name="P3512" style:parent-style-name="Normal" style:family="paragraph">
      <style:paragraph-properties fo:widows="0" fo:orphans="0" fo:text-align="justify"/>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text-position="super 62.5%"/>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style:text-properties fo:color="#000000" fo:hyphenate="false"/>
    </style:style>
    <style:style style:name="P3518"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text-position="super 62.5%"/>
    </style:style>
    <style:style style:name="P3522"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3523"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3524"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3525"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3526" style:parent-style-name="Normal" style:family="paragraph">
      <style:paragraph-properties fo:widows="0" fo:orphans="0" fo:text-align="justify">
        <style:tab-stops>
          <style:tab-stop style:type="left" style:leader-style="dotted" style:leader-text="." style:position="5.5125in"/>
        </style:tab-stops>
      </style:paragraph-properties>
      <style:text-properties fo:hyphenate="false"/>
    </style:style>
    <style:style style:name="T3527" style:parent-style-name="DefaultParagraphFont" style:family="text">
      <style:text-properties fo:color="#000000" style:text-position="super 62.5%"/>
    </style:style>
    <style:style style:name="T3528" style:parent-style-name="DefaultParagraphFont" style:family="text">
      <style:text-properties fo:color="#000000"/>
    </style:style>
    <style:style style:name="P3529"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3530"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3531"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3532"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3533"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3534" style:parent-style-name="Normal" style:family="paragraph">
      <style:paragraph-properties fo:widows="0" fo:orphans="0" fo:text-align="justify"/>
      <style:text-properties fo:color="#000000" fo:hyphenate="false"/>
    </style:style>
    <style:style style:name="P3535" style:parent-style-name="Normal" style:family="paragraph">
      <style:paragraph-properties fo:widows="0" fo:orphans="0">
        <style:tab-stops>
          <style:tab-stop style:type="left" style:leader-style="dotted" style:leader-text="." style:position="6.3in"/>
        </style:tab-stops>
      </style:paragraph-properties>
      <style:text-properties fo:color="#000000" fo:hyphenate="false"/>
    </style:style>
    <style:style style:name="P353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53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53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53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3540" style:parent-style-name="Normal" style:family="paragraph">
      <style:paragraph-properties fo:widows="0" fo:orphans="0" fo:text-align="justify" fo:text-indent="0.0465in">
        <style:tab-stops>
          <style:tab-stop style:type="left" style:leader-style="dotted" style:leader-text="." style:position="6.3in"/>
        </style:tab-stops>
      </style:paragraph-properties>
      <style:text-properties fo:color="#000000" fo:hyphenate="false"/>
    </style:style>
    <style:style style:name="P3541" style:parent-style-name="Normal" style:family="paragraph">
      <style:paragraph-properties fo:widows="0" fo:orphans="0" fo:text-align="justify" fo:text-indent="0.0465in">
        <style:tab-stops>
          <style:tab-stop style:type="left" style:leader-style="dotted" style:leader-text="." style:position="6.3in"/>
        </style:tab-stops>
      </style:paragraph-properties>
      <style:text-properties fo:color="#000000" fo:hyphenate="false"/>
    </style:style>
    <style:style style:name="P3542"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P3543"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text-underline-type="single" style:text-underline-style="solid" style:text-underline-width="auto" style:text-underline-mode="continuous"/>
    </style:style>
    <style:style style:name="P3546" style:parent-style-name="Normal" style:family="paragraph">
      <style:paragraph-properties fo:widows="0" fo:orphans="0" fo:text-align="justify"/>
      <style:text-properties fo:color="#000000" fo:hyphenate="false"/>
    </style:style>
    <style:style style:name="P3547"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color="#000000" fo:hyphenate="false"/>
    </style:style>
    <style:style style:name="P3548" style:parent-style-name="Normal" style:family="paragraph">
      <style:paragraph-properties fo:widows="0" fo:orphans="0" fo:text-align="justify"/>
      <style:text-properties fo:color="#000000" fo:hyphenate="false"/>
    </style:style>
    <style:style style:name="P3549" style:parent-style-name="Normal" style:family="paragraph">
      <style:paragraph-properties fo:widows="0" fo:orphans="0" fo:text-align="justify" fo:margin-left="0.4166in">
        <style:tab-stops/>
      </style:paragraph-properties>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text-position="super 62.5%"/>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margin-left="0.4166in">
        <style:tab-stops/>
      </style:paragraph-properties>
      <style:text-properties fo:color="#000000" fo:hyphenate="false"/>
    </style:style>
    <style:style style:name="P3554" style:parent-style-name="Normal" style:family="paragraph">
      <style:paragraph-properties fo:widows="0" fo:orphans="0" fo:text-align="justify" fo:margin-left="0.4166in">
        <style:tab-stops>
          <style:tab-stop style:type="left" style:leader-style="dotted" style:leader-text="." style:position="5.0958in"/>
        </style:tab-stops>
      </style:paragraph-properties>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text-position="super 62.5%"/>
    </style:style>
    <style:style style:name="T3558" style:parent-style-name="DefaultParagraphFont" style:family="text">
      <style:text-properties fo:color="#000000"/>
    </style:style>
    <style:style style:name="P3559" style:parent-style-name="Normal" style:family="paragraph">
      <style:paragraph-properties fo:widows="0" fo:orphans="0" fo:text-align="justify"/>
      <style:text-properties fo:color="#000000" fo:hyphenate="false"/>
    </style:style>
    <style:style style:name="P3560" style:parent-style-name="Normal" style:family="paragraph">
      <style:paragraph-properties fo:widows="0" fo:orphans="0" fo:text-align="justify" fo:margin-left="0.4166in">
        <style:tab-stops>
          <style:tab-stop style:type="left" style:leader-style="dotted" style:leader-text="." style:position="4.3083in"/>
        </style:tab-stops>
      </style:paragraph-properties>
      <style:text-properties fo:color="#000000" fo:hyphenate="false"/>
    </style:style>
    <style:style style:name="P3561" style:parent-style-name="Normal" style:family="paragraph">
      <style:paragraph-properties fo:widows="0" fo:orphans="0" fo:text-align="justify"/>
      <style:text-properties fo:color="#000000" fo:hyphenate="false"/>
    </style:style>
    <style:style style:name="P3562" style:parent-style-name="Normal" style:family="paragraph">
      <style:paragraph-properties fo:widows="0" fo:orphans="0" fo:text-align="justify"/>
      <style:text-properties fo:hyphenate="false"/>
    </style:style>
    <style:style style:name="T3563" style:parent-style-name="DefaultParagraphFont" style:family="text">
      <style:text-properties fo:color="#000000" fo:letter-spacing="-0.0041in"/>
    </style:style>
    <style:style style:name="T3564" style:parent-style-name="DefaultParagraphFont" style:family="text">
      <style:text-properties fo:color="#000000" fo:letter-spacing="-0.0041in" style:text-position="super 62.5%"/>
    </style:style>
    <style:style style:name="T3565" style:parent-style-name="DefaultParagraphFont" style:family="text">
      <style:text-properties fo:color="#000000" fo:letter-spacing="-0.0041in"/>
    </style:style>
    <style:style style:name="P3566" style:parent-style-name="Normal" style:family="paragraph">
      <style:paragraph-properties fo:widows="0" fo:orphans="0" fo:text-align="justify"/>
      <style:text-properties fo:hyphenate="false"/>
    </style:style>
    <style:style style:name="P3567" style:parent-style-name="Normal" style:family="paragraph">
      <style:paragraph-properties fo:widows="0" fo:orphans="0" fo:text-align="justify"/>
      <style:text-properties fo:hyphenate="false"/>
    </style:style>
    <style:style style:name="T3568" style:parent-style-name="DefaultParagraphFont" style:family="text">
      <style:text-properties fo:color="#000000" style:text-underline-type="single" style:text-underline-style="solid" style:text-underline-width="auto" style:text-underline-mode="continuous"/>
    </style:style>
    <style:style style:name="T3569" style:parent-style-name="DefaultParagraphFont" style:family="text">
      <style:text-properties fo:color="#000000"/>
    </style:style>
    <style:style style:name="P3570" style:parent-style-name="Normal" style:family="paragraph">
      <style:paragraph-properties fo:widows="0" fo:orphans="0" fo:margin-left="0.1666in">
        <style:tab-stops>
          <style:tab-stop style:type="left" style:leader-style="dotted" style:leader-text="." style:position="6.1333in"/>
        </style:tab-stops>
      </style:paragraph-properties>
      <style:text-properties fo:color="#000000" fo:hyphenate="false"/>
    </style:style>
    <style:style style:name="P3571" style:parent-style-name="Normal" style:family="paragraph">
      <style:paragraph-properties fo:widows="0" fo:orphans="0" fo:margin-left="0.1666in">
        <style:tab-stops>
          <style:tab-stop style:type="left" style:leader-style="dotted" style:leader-text="." style:position="6.1333in"/>
        </style:tab-stops>
      </style:paragraph-properties>
      <style:text-properties fo:color="#000000" fo:hyphenate="false"/>
    </style:style>
    <style:style style:name="P3572" style:parent-style-name="Normal" style:family="paragraph">
      <style:paragraph-properties fo:widows="0" fo:orphans="0" fo:margin-left="0.1666in">
        <style:tab-stops>
          <style:tab-stop style:type="left" style:leader-style="dotted" style:leader-text="." style:position="6.1333in"/>
        </style:tab-stops>
      </style:paragraph-properties>
      <style:text-properties fo:color="#000000" fo:hyphenate="false"/>
    </style:style>
    <style:style style:name="P3573" style:parent-style-name="Normal" style:family="paragraph">
      <style:paragraph-properties fo:widows="0" fo:orphans="0" fo:text-align="justify"/>
      <style:text-properties fo:color="#000000" fo:hyphenate="false"/>
    </style:style>
    <style:style style:name="P3574" style:parent-style-name="Normal" style:family="paragraph">
      <style:paragraph-properties fo:widows="0" fo:orphans="0" fo:text-align="justify"/>
      <style:text-properties fo:color="#000000" fo:hyphenate="false"/>
    </style:style>
    <style:style style:name="P357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3577" style:family="table-column">
      <style:table-column-properties style:column-width="3.4916in"/>
    </style:style>
    <style:style style:name="TableColumn3578" style:family="table-column">
      <style:table-column-properties style:column-width="2.8069in"/>
    </style:style>
    <style:style style:name="Table3576" style:family="table">
      <style:table-properties style:width="6.2986in" fo:margin-left="0in" table:align="lef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style:text-properties fo:color="#000000" fo:hyphenate="false"/>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widows="0" fo:orphans="0"/>
      <style:text-properties fo:color="#000000" fo:hyphenate="false"/>
    </style:style>
    <style:style style:name="P3584" style:parent-style-name="Normal" style:family="paragraph">
      <style:paragraph-properties fo:widows="0" fo:orphans="0"/>
      <style:text-properties fo:color="#000000" fo:hyphenate="false"/>
    </style:style>
    <style:style style:name="P3585"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P3586" style:parent-style-name="Normal" style:family="paragraph">
      <style:paragraph-properties fo:keep-together="always" fo:widows="0" fo:orphans="0" fo:break-before="page" fo:text-align="center"/>
      <style:text-properties fo:hyphenate="false"/>
    </style:style>
    <style:style style:name="T3587" style:parent-style-name="DefaultParagraphFont" style:family="text">
      <style:text-properties fo:font-weight="bold" style:font-weight-asian="bold" style:font-weight-complex="bold" fo:color="#000000"/>
    </style:style>
    <style:style style:name="P3588" style:parent-style-name="Normal" style:family="paragraph">
      <style:paragraph-properties fo:widows="0" fo:orphans="0" fo:text-align="center"/>
      <style:text-properties fo:hyphenate="false"/>
    </style:style>
    <style:style style:name="P3589" style:parent-style-name="Normal" style:family="paragraph">
      <style:paragraph-properties fo:keep-together="always" fo:widows="0" fo:orphans="0" fo:text-align="center"/>
      <style:text-properties fo:hyphenate="false"/>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5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93" style:parent-style-name="Normal" style:family="paragraph">
      <style:paragraph-properties fo:widows="0" fo:orphans="0" fo:text-align="center"/>
      <style:text-properties fo:hyphenate="false"/>
    </style:style>
    <style:style style:name="P3594" style:parent-style-name="Normal" style:family="paragraph">
      <style:paragraph-properties fo:keep-together="always" fo:widows="0" fo:orphans="0" fo:text-align="center"/>
      <style:text-properties fo:hyphenate="false"/>
    </style:style>
    <style:style style:name="T3595" style:parent-style-name="DefaultParagraphFont" style:family="text">
      <style:text-properties fo:font-weight="bold" style:font-weight-asian="bold" fo:color="#000000"/>
    </style:style>
    <style:style style:name="P3596" style:parent-style-name="Normal" style:family="paragraph">
      <style:paragraph-properties fo:keep-together="always" fo:widows="0" fo:orphans="0" fo:text-align="center"/>
      <style:text-properties fo:font-weight="bold" style:font-weight-asian="bold" fo:color="#000000" fo:hyphenate="false"/>
    </style:style>
    <style:style style:name="P3597" style:parent-style-name="Normal" style:family="paragraph">
      <style:paragraph-properties fo:keep-together="always" fo:widows="0" fo:orphans="0" fo:text-align="center"/>
      <style:text-properties fo:hyphenate="false"/>
    </style:style>
    <style:style style:name="T3598" style:parent-style-name="DefaultParagraphFont" style:family="text">
      <style:text-properties fo:font-weight="bold" style:font-weight-asian="bold" fo:color="#000000"/>
    </style:style>
    <style:style style:name="P3599" style:parent-style-name="Normal" style:family="paragraph">
      <style:paragraph-properties fo:widows="0" fo:orphans="0" fo:text-align="center"/>
      <style:text-properties fo:color="#000000" fo:hyphenate="false"/>
    </style:style>
    <style:style style:name="P3600" style:parent-style-name="Normal" style:family="paragraph">
      <style:paragraph-properties fo:widows="0" fo:orphans="0" fo:text-align="center"/>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text-position="super 62.5%"/>
    </style:style>
    <style:style style:name="P3603" style:parent-style-name="Normal" style:family="paragraph">
      <style:paragraph-properties fo:widows="0" fo:orphans="0" fo:text-align="justify"/>
      <style:text-properties fo:color="#000000" fo:hyphenate="false"/>
    </style:style>
    <style:style style:name="P3604" style:parent-style-name="Normal" style:family="paragraph">
      <style:paragraph-properties fo:widows="0" fo:orphans="0" fo:text-align="justify"/>
      <style:text-properties fo:hyphenate="false"/>
    </style:style>
    <style:style style:name="T3605" style:parent-style-name="DefaultParagraphFont" style:family="text">
      <style:text-properties style:font-name="Wingdings 2" style:font-name-asian="Wingdings 2" style:font-name-complex="Wingdings 2" fo:color="#000000"/>
    </style:style>
    <style:style style:name="T3606" style:parent-style-name="DefaultParagraphFont" style:family="text">
      <style:text-properties text:display="none" fo:color="#000000"/>
    </style:style>
    <style:style style:name="T3607" style:parent-style-name="DefaultParagraphFont" style:family="text">
      <style:text-properties fo:color="#000000" style:text-position="super 62.5%"/>
    </style:style>
    <style:style style:name="T3608" style:parent-style-name="DefaultParagraphFont" style:family="text">
      <style:text-properties fo:color="#000000"/>
    </style:style>
    <style:style style:name="T3609" style:parent-style-name="DefaultParagraphFont" style:family="text">
      <style:text-properties fo:color="#000000" style:text-position="super 62.5%"/>
    </style:style>
    <style:style style:name="T3610" style:parent-style-name="DefaultParagraphFont" style:family="text">
      <style:text-properties fo:color="#000000"/>
    </style:style>
    <style:style style:name="T3611" style:parent-style-name="DefaultParagraphFont" style:family="text">
      <style:text-properties fo:color="#000000" style:text-position="super 62.5%"/>
    </style:style>
    <style:style style:name="P3612" style:parent-style-name="Normal" style:family="paragraph">
      <style:paragraph-properties fo:widows="0" fo:orphans="0" fo:text-align="justify"/>
      <style:text-properties fo:hyphenate="false"/>
    </style:style>
    <style:style style:name="P3613" style:parent-style-name="Normal" style:family="paragraph">
      <style:paragraph-properties fo:keep-together="always" fo:widows="0" fo:orphans="0" fo:text-align="center"/>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text-position="super 62.5%"/>
    </style:style>
    <style:style style:name="T3616" style:parent-style-name="DefaultParagraphFont" style:family="text">
      <style:text-properties fo:color="#000000"/>
    </style:style>
    <style:style style:name="T3617" style:parent-style-name="DefaultParagraphFont" style:family="text">
      <style:text-properties fo:font-weight="bold" style:font-weight-asian="bold" fo:color="#000000"/>
    </style:style>
    <style:style style:name="P3618" style:parent-style-name="Normal" style:family="paragraph">
      <style:paragraph-properties fo:keep-together="always" fo:widows="0" fo:orphans="0" fo:text-align="center"/>
      <style:text-properties fo:color="#000000" fo:hyphenate="false"/>
    </style:style>
    <style:style style:name="P3619" style:parent-style-name="Normal" style:family="paragraph">
      <style:paragraph-properties fo:keep-together="always" fo:widows="0" fo:orphans="0" fo:text-align="center"/>
      <style:text-properties fo:color="#000000" fo:hyphenate="false"/>
    </style:style>
    <style:style style:name="P3620" style:parent-style-name="Normal" style:family="paragraph">
      <style:paragraph-properties fo:widows="0" fo:orphans="0" fo:text-align="justify"/>
      <style:text-properties fo:color="#000000" fo:hyphenate="false"/>
    </style:style>
    <style:style style:name="P3621" style:parent-style-name="Normal" style:family="paragraph">
      <style:paragraph-properties fo:widows="0" fo:orphans="0" fo:text-align="justify"/>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text-position="super 62.5%"/>
    </style:style>
    <style:style style:name="T3628" style:parent-style-name="DefaultParagraphFont" style:family="text">
      <style:text-properties fo:color="#000000"/>
    </style:style>
    <style:style style:name="P3629" style:parent-style-name="Normal" style:family="paragraph">
      <style:paragraph-properties fo:widows="0" fo:orphans="0" fo:text-align="justify"/>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text-position="super 62.5%"/>
    </style:style>
    <style:style style:name="T3633" style:parent-style-name="DefaultParagraphFont" style:family="text">
      <style:text-properties fo:color="#000000"/>
    </style:style>
    <style:style style:name="T3634" style:parent-style-name="DefaultParagraphFont" style:family="text">
      <style:text-properties fo:color="#000000" style:text-position="super 62.5%"/>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0465in"/>
      <style:text-properties fo:hyphenate="false"/>
    </style:style>
    <style:style style:name="T3638" style:parent-style-name="DefaultParagraphFont" style:family="text">
      <style:text-properties fo:color="#000000"/>
    </style:style>
    <style:style style:name="P3639" style:parent-style-name="Normal" style:family="paragraph">
      <style:paragraph-properties fo:widows="0" fo:orphans="0" fo:text-align="justify"/>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style:tab-stops>
          <style:tab-stop style:type="left" style:leader-style="dotted" style:leader-text="." style:position="6.3in"/>
        </style:tab-stops>
      </style:paragraph-properties>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text-position="super 62.5%"/>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margin-left="0.5in">
        <style:tab-stops/>
      </style:paragraph-properties>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text-position="super 62.5%"/>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margin-left="0.5in">
        <style:tab-stops/>
      </style:paragraph-properties>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text-position="super 62.5%"/>
    </style:style>
    <style:style style:name="T3661" style:parent-style-name="DefaultParagraphFont" style:family="text">
      <style:text-properties fo:color="#000000"/>
    </style:style>
    <style:style style:name="T3662" style:parent-style-name="DefaultParagraphFont" style:family="text">
      <style:text-properties fo:font-weight="bold" style:font-weight-asian="bold" fo:color="#000000"/>
    </style:style>
    <style:style style:name="P3663" style:parent-style-name="Normal" style:family="paragraph">
      <style:paragraph-properties fo:widows="0" fo:orphans="0" fo:text-align="justify" fo:margin-left="0.5in">
        <style:tab-stops>
          <style:tab-stop style:type="left" style:position="-0.0076in"/>
        </style:tab-stops>
      </style:paragraph-properties>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text-position="super 62.5%"/>
    </style:style>
    <style:style style:name="T3667" style:parent-style-name="DefaultParagraphFont" style:family="text">
      <style:text-properties fo:color="#000000"/>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margin-left="0.5in">
        <style:tab-stops>
          <style:tab-stop style:type="left" style:position="-0.0076in"/>
        </style:tab-stops>
      </style:paragraph-properties>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margin-left="0.5in">
        <style:tab-stops>
          <style:tab-stop style:type="left" style:position="-0.0076in"/>
        </style:tab-stops>
      </style:paragraph-properties>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margin-left="0.5in">
        <style:tab-stops/>
      </style:paragraph-properties>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text-position="super 62.5%"/>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margin-left="0.5in">
        <style:tab-stops/>
      </style:paragraph-properties>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margin-left="0.5in">
        <style:tab-stops/>
      </style:paragraph-properties>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margin-left="0.5in">
        <style:tab-stops/>
      </style:paragraph-properties>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margin-left="0.5in">
        <style:tab-stops/>
      </style:paragraph-properties>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margin-left="0.5in">
        <style:tab-stops/>
      </style:paragraph-properties>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margin-left="0.5in">
        <style:tab-stops/>
      </style:paragraph-properties>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text-position="super 62.5%"/>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margin-left="0.5in">
        <style:tab-stops/>
      </style:paragraph-properties>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margin-left="0.5in">
        <style:tab-stops/>
      </style:paragraph-properties>
      <style:text-properties fo:hyphenate="false"/>
    </style:style>
    <style:style style:name="T3710" style:parent-style-name="DefaultParagraphFont" style:family="text">
      <style:text-properties fo:font-weight="bold" style:font-weight-asian="bold" fo:color="#000000"/>
    </style:style>
    <style:style style:name="P3711" style:parent-style-name="Normal" style:family="paragraph">
      <style:paragraph-properties fo:widows="0" fo:orphans="0" fo:text-align="justify" fo:margin-left="0.5in">
        <style:tab-stops/>
      </style:paragraph-properties>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fo:color="#000000"/>
    </style:style>
    <style:style style:name="T3715" style:parent-style-name="DefaultParagraphFont" style:family="text">
      <style:text-properties fo:font-weight="bold" style:font-weight-asian="bold" fo:color="#000000"/>
    </style:style>
    <style:style style:name="T3716" style:parent-style-name="DefaultParagraphFont" style:family="text">
      <style:text-properties fo:font-weight="bold" style:font-weight-asian="bold" fo:color="#000000" style:text-position="super 62.5%"/>
    </style:style>
    <style:style style:name="T3717" style:parent-style-name="DefaultParagraphFont" style:family="text">
      <style:text-properties fo:font-weight="bold" style:font-weight-asian="bold" fo:color="#000000"/>
    </style:style>
    <style:style style:name="P3718" style:parent-style-name="Normal" style:family="paragraph">
      <style:paragraph-properties fo:widows="0" fo:orphans="0" fo:text-align="justify" fo:margin-left="0.5in">
        <style:tab-stops/>
      </style:paragraph-properties>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text-position="super 62.5%"/>
    </style:style>
    <style:style style:name="T3722" style:parent-style-name="DefaultParagraphFont" style:family="text">
      <style:text-properties fo:color="#000000"/>
    </style:style>
    <style:style style:name="P3723" style:parent-style-name="Normal" style:family="paragraph">
      <style:paragraph-properties fo:widows="0" fo:orphans="0" fo:text-align="justify"/>
      <style:text-properties fo:color="#000000" fo:hyphenate="false"/>
    </style:style>
    <style:style style:name="TableColumn3725" style:family="table-column">
      <style:table-column-properties style:column-width="2.6701in"/>
    </style:style>
    <style:style style:name="TableColumn3726" style:family="table-column">
      <style:table-column-properties style:column-width="0.518in"/>
    </style:style>
    <style:style style:name="TableColumn3727" style:family="table-column">
      <style:table-column-properties style:column-width="0.9333in"/>
    </style:style>
    <style:style style:name="TableColumn3728" style:family="table-column">
      <style:table-column-properties style:column-width="0.7256in"/>
    </style:style>
    <style:style style:name="TableColumn3729" style:family="table-column">
      <style:table-column-properties style:column-width="0.7256in"/>
    </style:style>
    <style:style style:name="TableColumn3730" style:family="table-column">
      <style:table-column-properties style:column-width="0.7256in"/>
    </style:style>
    <style:style style:name="Table3724" style:family="table">
      <style:table-properties style:width="6.2986in" fo:margin-left="0in" table:align="lef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fo:text-align="justify"/>
      <style:text-properties fo:color="#000000" fo:hyphenate="false"/>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widows="0" fo:orphans="0" fo:text-align="justify"/>
      <style:text-properties fo:color="#000000" style:text-position="super 62.5%"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justify"/>
      <style:text-properties fo:color="#000000"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justify"/>
      <style:text-properties fo:color="#000000"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justify"/>
      <style:text-properties fo:color="#000000"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justify"/>
      <style:text-properties fo:color="#000000" fo:hyphenate="false"/>
    </style:style>
    <style:style style:name="TableRow3744" style:family="table-row">
      <style:table-row-properties/>
    </style:style>
    <style:style style:name="P3745" style:parent-style-name="Normal" style:family="paragraph">
      <style:paragraph-properties fo:widows="0" fo:orphans="0" fo:text-align="justify"/>
      <style:text-properties fo:color="#000000"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end"/>
      <style:text-properties fo:color="#000000"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text-properties fo:color="#000000"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text-properties fo:color="#000000"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style:text-properties fo:color="#000000"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text-properties fo:color="#000000" fo:hyphenate="false"/>
    </style:style>
    <style:style style:name="TableRow3756" style:family="table-row">
      <style:table-row-properties/>
    </style:style>
    <style:style style:name="P3757" style:parent-style-name="Normal" style:family="paragraph">
      <style:paragraph-properties fo:widows="0" fo:orphans="0" fo:text-align="justify"/>
      <style:text-properties fo:color="#000000"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end"/>
      <style:text-properties fo:color="#000000"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text-properties fo:color="#000000"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justify"/>
      <style:text-properties fo:color="#000000"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style:text-properties fo:color="#000000"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style:text-properties fo:color="#000000" fo:hyphenate="false"/>
    </style:style>
    <style:style style:name="TableRow3768" style:family="table-row">
      <style:table-row-properties/>
    </style:style>
    <style:style style:name="TableCell3769" style:family="table-cell">
      <style:table-cell-properties fo:border-top="none" fo:border-left="none" fo:border-bottom="none" fo:border-right="0.0069in solid #000000" fo:padding-top="0in" fo:padding-left="0.075in" fo:padding-bottom="0in" fo:padding-right="0.075in"/>
    </style:style>
    <style:style style:name="P3770" style:parent-style-name="Normal" style:family="paragraph">
      <style:paragraph-properties fo:widows="0" fo:orphans="0" fo:text-align="justify"/>
      <style:text-properties fo:color="#000000"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end"/>
      <style:text-properties fo:color="#000000"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ext-properties fo:color="#000000"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text-properties fo:color="#000000"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text-properties fo:color="#000000"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style:text-properties fo:color="#000000" fo:hyphenate="false"/>
    </style:style>
    <style:style style:name="P3781" style:parent-style-name="Normal" style:family="paragraph">
      <style:paragraph-properties fo:widows="0" fo:orphans="0" fo:text-align="justify"/>
      <style:text-properties fo:hyphenate="false"/>
    </style:style>
    <style:style style:name="P3782" style:parent-style-name="Normal" style:family="paragraph">
      <style:paragraph-properties fo:widows="0" fo:orphans="0" fo:text-align="justify" fo:margin-left="0.5in">
        <style:tab-stops/>
      </style:paragraph-properties>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margin-left="0.5in">
        <style:tab-stops/>
      </style:paragraph-properties>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margin-left="0.5in">
        <style:tab-stops/>
      </style:paragraph-properties>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margin-left="0.5in">
        <style:tab-stops/>
      </style:paragraph-properties>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margin-left="0.5in">
        <style:tab-stops/>
      </style:paragraph-properties>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margin-left="0.5in">
        <style:tab-stops/>
      </style:paragraph-properties>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font-weight="bold" style:font-weight-asian="bold" fo:color="#000000"/>
    </style:style>
    <style:style style:name="P3801" style:parent-style-name="Normal" style:family="paragraph">
      <style:paragraph-properties fo:widows="0" fo:orphans="0" fo:text-align="justify" fo:margin-left="0.5in">
        <style:tab-stops/>
      </style:paragraph-properties>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margin-left="0.5in">
        <style:tab-stops/>
      </style:paragraph-properties>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margin-left="0.5in">
        <style:tab-stops/>
      </style:paragraph-properties>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margin-left="0.5in">
        <style:tab-stops/>
      </style:paragraph-properties>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margin-left="0.5in">
        <style:tab-stops/>
      </style:paragraph-properties>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font-weight="bold" style:font-weight-asian="bold" fo:color="#000000"/>
    </style:style>
    <style:style style:name="P3818" style:parent-style-name="Normal" style:family="paragraph">
      <style:paragraph-properties fo:widows="0" fo:orphans="0" fo:text-align="justify"/>
      <style:text-properties fo:color="#000000" fo:hyphenate="false"/>
    </style:style>
    <style:style style:name="P3819" style:parent-style-name="Normal" style:family="paragraph">
      <style:paragraph-properties fo:widows="0" fo:orphans="0" fo:text-align="justify"/>
      <style:text-properties fo:hyphenate="false"/>
    </style:style>
    <style:style style:name="T3820" style:parent-style-name="DefaultParagraphFont" style:family="text">
      <style:text-properties fo:color="#000000" style:text-position="super 62.5%"/>
    </style:style>
    <style:style style:name="T3821" style:parent-style-name="DefaultParagraphFont" style:family="text">
      <style:text-properties fo:color="#000000"/>
    </style:style>
    <style:style style:name="P3822" style:parent-style-name="Normal" style:family="paragraph">
      <style:paragraph-properties fo:widows="0" fo:orphans="0" fo:text-align="justify"/>
      <style:text-properties fo:color="#000000" fo:hyphenate="false"/>
    </style:style>
    <style:style style:name="P3823" style:parent-style-name="Normal" style:family="paragraph">
      <style:paragraph-properties fo:keep-together="always" fo:widows="0" fo:orphans="0" fo:text-align="center"/>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font-style="italic" style:font-style-asian="italic" fo:color="#000000"/>
    </style:style>
    <style:style style:name="T3826" style:parent-style-name="DefaultParagraphFont" style:family="text">
      <style:text-properties fo:font-style="italic" style:font-style-asian="italic" fo:color="#000000" style:text-position="super 62.5%"/>
    </style:style>
    <style:style style:name="P3827" style:parent-style-name="Normal" style:family="paragraph">
      <style:paragraph-properties fo:keep-together="always" fo:widows="0" fo:orphans="0" fo:text-align="center"/>
      <style:text-properties fo:font-style="italic" style:font-style-asian="italic" fo:color="#000000" fo:hyphenate="false"/>
    </style:style>
    <style:style style:name="P3828" style:parent-style-name="Normal" style:family="paragraph">
      <style:paragraph-properties fo:keep-together="always" fo:widows="0" fo:orphans="0" fo:text-align="center"/>
      <style:text-properties fo:font-style="italic" style:font-style-asian="italic" fo:color="#000000" fo:hyphenate="false"/>
    </style:style>
    <style:style style:name="P3829" style:parent-style-name="Normal" style:family="paragraph">
      <style:paragraph-properties fo:keep-together="always" fo:widows="0" fo:orphans="0" fo:text-align="center"/>
      <style:text-properties fo:hyphenate="false"/>
    </style:style>
    <style:style style:name="T3830" style:parent-style-name="DefaultParagraphFont" style:family="text">
      <style:text-properties fo:font-style="italic" style:font-style-asian="italic" fo:color="#000000"/>
    </style:style>
    <style:style style:name="T3831" style:parent-style-name="DefaultParagraphFont" style:family="text">
      <style:text-properties fo:color="#000000"/>
    </style:style>
    <style:style style:name="P3832" style:parent-style-name="Normal" style:family="paragraph">
      <style:paragraph-properties fo:keep-together="always" fo:widows="0" fo:orphans="0" fo:text-align="center"/>
      <style:text-properties fo:color="#000000" fo:hyphenate="false"/>
    </style:style>
    <style:style style:name="P3833" style:parent-style-name="Normal" style:family="paragraph">
      <style:paragraph-properties fo:keep-together="always" fo:widows="0" fo:orphans="0" fo:text-align="center"/>
      <style:text-properties fo:color="#000000" fo:hyphenate="false"/>
    </style:style>
    <style:style style:name="P3834" style:parent-style-name="Normal" style:family="paragraph">
      <style:paragraph-properties fo:keep-together="always" fo:widows="0" fo:orphans="0"/>
      <style:text-properties fo:color="#000000" fo:hyphenate="false"/>
    </style:style>
    <style:style style:name="P3835" style:parent-style-name="Normal" style:family="paragraph">
      <style:paragraph-properties fo:keep-together="always" fo:widows="0" fo:orphans="0"/>
      <style:text-properties fo:color="#000000" fo:hyphenate="false"/>
    </style:style>
    <style:style style:name="P3836" style:parent-style-name="Normal" style:family="paragraph">
      <style:paragraph-properties fo:keep-together="always" fo:widows="0" fo:orphans="0" fo:text-align="justify" fo:margin-left="0.1666in" fo:text-indent="-0.1666in">
        <style:tab-stops/>
      </style:paragraph-properties>
      <style:text-properties fo:font-style="italic" style:font-style-asian="italic" fo:color="#000000" fo:hyphenate="false"/>
    </style:style>
    <style:style style:name="P3837" style:parent-style-name="Normal" style:family="paragraph">
      <style:paragraph-properties fo:keep-together="always" fo:widows="0" fo:orphans="0" fo:text-align="justify" fo:margin-left="0.1666in" fo:text-indent="-0.1666in">
        <style:tab-stops/>
      </style:paragraph-properties>
      <style:text-properties fo:font-style="italic" style:font-style-asian="italic" fo:color="#000000" fo:hyphenate="false"/>
    </style:style>
    <style:style style:name="P3838"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39" style:parent-style-name="DefaultParagraphFont" style:family="text">
      <style:text-properties fo:font-style="italic" style:font-style-asian="italic" fo:color="#000000" style:text-position="super 62.5%"/>
    </style:style>
    <style:style style:name="T3840" style:parent-style-name="DefaultParagraphFont" style:family="text">
      <style:text-properties fo:font-style="italic" style:font-style-asian="italic" fo:color="#000000"/>
    </style:style>
    <style:style style:name="P3841"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42" style:parent-style-name="DefaultParagraphFont" style:family="text">
      <style:text-properties fo:font-style="italic" style:font-style-asian="italic" fo:color="#000000" style:text-position="super 62.5%"/>
    </style:style>
    <style:style style:name="T3843" style:parent-style-name="DefaultParagraphFont" style:family="text">
      <style:text-properties fo:font-style="italic" style:font-style-asian="italic" fo:color="#000000"/>
    </style:style>
    <style:style style:name="P3844"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45" style:parent-style-name="DefaultParagraphFont" style:family="text">
      <style:text-properties fo:font-style="italic" style:font-style-asian="italic" fo:color="#000000" style:text-position="super 62.5%"/>
    </style:style>
    <style:style style:name="T3846" style:parent-style-name="DefaultParagraphFont" style:family="text">
      <style:text-properties fo:font-style="italic" style:font-style-asian="italic" fo:color="#000000"/>
    </style:style>
    <style:style style:name="T3847" style:parent-style-name="DefaultParagraphFont" style:family="text">
      <style:text-properties fo:font-style="italic" style:font-style-asian="italic" fo:color="#000000"/>
    </style:style>
    <style:style style:name="P3848"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49" style:parent-style-name="DefaultParagraphFont" style:family="text">
      <style:text-properties fo:font-style="italic" style:font-style-asian="italic" fo:color="#000000" style:text-position="super 62.5%"/>
    </style:style>
    <style:style style:name="T3850" style:parent-style-name="DefaultParagraphFont" style:family="text">
      <style:text-properties fo:font-style="italic" style:font-style-asian="italic" fo:color="#000000"/>
    </style:style>
    <style:style style:name="T3851" style:parent-style-name="DefaultParagraphFont" style:family="text">
      <style:text-properties fo:font-style="italic" style:font-style-asian="italic" fo:color="#000000"/>
    </style:style>
    <style:style style:name="P3852"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53" style:parent-style-name="DefaultParagraphFont" style:family="text">
      <style:text-properties fo:font-style="italic" style:font-style-asian="italic" fo:color="#000000" style:text-position="super 62.5%"/>
    </style:style>
    <style:style style:name="T3854" style:parent-style-name="DefaultParagraphFont" style:family="text">
      <style:text-properties fo:font-style="italic" style:font-style-asian="italic" fo:color="#000000"/>
    </style:style>
    <style:style style:name="P3855"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56" style:parent-style-name="DefaultParagraphFont" style:family="text">
      <style:text-properties fo:font-style="italic" style:font-style-asian="italic" fo:color="#000000" style:text-position="super 62.5%"/>
    </style:style>
    <style:style style:name="T3857" style:parent-style-name="DefaultParagraphFont" style:family="text">
      <style:text-properties fo:font-style="italic" style:font-style-asian="italic" fo:color="#000000"/>
    </style:style>
    <style:style style:name="T3858" style:parent-style-name="DefaultParagraphFont" style:family="text">
      <style:text-properties fo:font-style="italic" style:font-style-asian="italic" fo:color="#000000"/>
    </style:style>
    <style:style style:name="P3859"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60" style:parent-style-name="DefaultParagraphFont" style:family="text">
      <style:text-properties fo:font-style="italic" style:font-style-asian="italic" fo:color="#000000" style:text-position="super 62.5%"/>
    </style:style>
    <style:style style:name="T3861" style:parent-style-name="DefaultParagraphFont" style:family="text">
      <style:text-properties fo:font-style="italic" style:font-style-asian="italic" fo:color="#000000"/>
    </style:style>
    <style:style style:name="P3862"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63" style:parent-style-name="DefaultParagraphFont" style:family="text">
      <style:text-properties fo:font-style="italic" style:font-style-asian="italic" fo:color="#000000" style:text-position="super 62.5%"/>
    </style:style>
    <style:style style:name="T3864" style:parent-style-name="DefaultParagraphFont" style:family="text">
      <style:text-properties fo:font-style="italic" style:font-style-asian="italic" fo:color="#000000"/>
    </style:style>
    <style:style style:name="T3865" style:parent-style-name="DefaultParagraphFont" style:family="text">
      <style:text-properties fo:font-style="italic" style:font-style-asian="italic" fo:color="#000000"/>
    </style:style>
    <style:style style:name="P3866"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67" style:parent-style-name="DefaultParagraphFont" style:family="text">
      <style:text-properties fo:font-style="italic" style:font-style-asian="italic" fo:color="#000000" style:text-position="super 62.5%"/>
    </style:style>
    <style:style style:name="T3868" style:parent-style-name="DefaultParagraphFont" style:family="text">
      <style:text-properties fo:font-style="italic" style:font-style-asian="italic" fo:color="#000000"/>
    </style:style>
    <style:style style:name="P3869"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70" style:parent-style-name="DefaultParagraphFont" style:family="text">
      <style:text-properties fo:font-style="italic" style:font-style-asian="italic" fo:color="#000000" style:text-position="super 62.5%"/>
    </style:style>
    <style:style style:name="T3871" style:parent-style-name="DefaultParagraphFont" style:family="text">
      <style:text-properties fo:font-style="italic" style:font-style-asian="italic" fo:color="#000000"/>
    </style:style>
    <style:style style:name="T3872" style:parent-style-name="DefaultParagraphFont" style:family="text">
      <style:text-properties fo:font-style="italic" style:font-style-asian="italic" fo:color="#000000"/>
    </style:style>
    <style:style style:name="P3873"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74" style:parent-style-name="DefaultParagraphFont" style:family="text">
      <style:text-properties fo:font-style="italic" style:font-style-asian="italic" fo:color="#000000" style:text-position="super 62.5%"/>
    </style:style>
    <style:style style:name="T3875" style:parent-style-name="DefaultParagraphFont" style:family="text">
      <style:text-properties fo:font-style="italic" style:font-style-asian="italic" fo:color="#000000"/>
    </style:style>
    <style:style style:name="P3876"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77" style:parent-style-name="DefaultParagraphFont" style:family="text">
      <style:text-properties fo:font-style="italic" style:font-style-asian="italic" fo:color="#000000" style:text-position="super 62.5%"/>
    </style:style>
    <style:style style:name="T3878" style:parent-style-name="DefaultParagraphFont" style:family="text">
      <style:text-properties fo:font-style="italic" style:font-style-asian="italic" fo:color="#000000"/>
    </style:style>
    <style:style style:name="T3879" style:parent-style-name="DefaultParagraphFont" style:family="text">
      <style:text-properties fo:font-style="italic" style:font-style-asian="italic" fo:color="#000000"/>
    </style:style>
    <style:style style:name="P3880"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81" style:parent-style-name="DefaultParagraphFont" style:family="text">
      <style:text-properties fo:font-style="italic" style:font-style-asian="italic" fo:color="#000000" style:text-position="super 62.5%"/>
    </style:style>
    <style:style style:name="T3882" style:parent-style-name="DefaultParagraphFont" style:family="text">
      <style:text-properties fo:font-style="italic" style:font-style-asian="italic" fo:color="#000000"/>
    </style:style>
    <style:style style:name="T3883" style:parent-style-name="DefaultParagraphFont" style:family="text">
      <style:text-properties fo:font-style="italic" style:font-style-asian="italic" fo:color="#000000"/>
    </style:style>
    <style:style style:name="P3884" style:parent-style-name="Normal" style:family="paragraph">
      <style:paragraph-properties fo:keep-together="always" fo:widows="0" fo:orphans="0" fo:text-align="justify" fo:margin-left="0.1666in" fo:text-indent="-0.1666in">
        <style:tab-stops>
          <style:tab-stop style:type="left" style:position="0.1291in"/>
        </style:tab-stops>
      </style:paragraph-properties>
      <style:text-properties fo:hyphenate="false"/>
    </style:style>
    <style:style style:name="T3885" style:parent-style-name="DefaultParagraphFont" style:family="text">
      <style:text-properties fo:font-style="italic" style:font-style-asian="italic" fo:color="#000000" style:text-position="super 62.5%"/>
    </style:style>
    <style:style style:name="T3886" style:parent-style-name="DefaultParagraphFont" style:family="text">
      <style:text-properties fo:font-style="italic" style:font-style-asian="italic" fo:color="#000000"/>
    </style:style>
    <style:style style:name="P3887" style:parent-style-name="Normal" style:family="paragraph">
      <style:paragraph-properties fo:keep-together="always" fo:widows="0" fo:orphans="0"/>
      <style:text-properties fo:hyphenate="false"/>
    </style:style>
    <style:style style:name="P3888" style:parent-style-name="Normal" style:family="paragraph">
      <style:paragraph-properties fo:keep-together="always" fo:widows="0" fo:orphans="0" fo:text-align="center"/>
      <style:text-properties fo:hyphenate="false"/>
    </style:style>
    <style:style style:name="T3889" style:parent-style-name="DefaultParagraphFont" style:family="text">
      <style:text-properties fo:font-weight="bold" style:font-weight-asian="bold" fo:color="#000000"/>
    </style:style>
    <style:style style:name="T3890" style:parent-style-name="DefaultParagraphFont" style:family="text">
      <style:text-properties fo:font-weight="bold" style:font-weight-asian="bold" fo:color="#000000"/>
    </style:style>
    <style:style style:name="P3891"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margin-left="0.2958in">
        <style:tab-stops/>
      </style:paragraph-properties>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margin-left="0.2958in">
        <style:tab-stops/>
      </style:paragraph-properties>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margin-left="0.2958in">
        <style:tab-stops/>
      </style:paragraph-properties>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style:text-properties fo:hyphenate="false"/>
    </style:style>
    <style:style style:name="T3906" style:parent-style-name="DefaultParagraphFont" style:family="text">
      <style:text-properties fo:color="#000000"/>
    </style:style>
    <style:style style:name="P3907" style:parent-style-name="Normal" style:family="paragraph">
      <style:paragraph-properties fo:widows="0" fo:orphans="0" fo:text-align="justify"/>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color="#000000" fo:hyphenate="false"/>
    </style:style>
    <style:style style:name="TableColumn3916" style:family="table-column">
      <style:table-column-properties style:column-width="3.1395in"/>
    </style:style>
    <style:style style:name="TableColumn3917" style:family="table-column">
      <style:table-column-properties style:column-width="3.159in"/>
    </style:style>
    <style:style style:name="Table3915" style:family="table">
      <style:table-properties style:width="6.2986in" fo:margin-left="0in" table:align="left"/>
    </style:style>
    <style:style style:name="TableRow3918" style:family="table-row">
      <style:table-row-properties/>
    </style:style>
    <style:style style:name="TableCell3919" style:family="table-cell">
      <style:table-cell-properties fo:border-top="0.0069in solid #000000" fo:border-left="0.0069in solid #000000" fo:border-bottom="none" fo:border-right="none" fo:padding-top="0in" fo:padding-left="0.075in" fo:padding-bottom="0in" fo:padding-right="0.075in"/>
    </style:style>
    <style:style style:name="P3920" style:parent-style-name="Normal" style:family="paragraph">
      <style:paragraph-properties fo:widows="0" fo:orphans="0" fo:text-align="justify"/>
      <style:text-properties fo:color="#000000" fo:hyphenate="false"/>
    </style:style>
    <style:style style:name="TableCell3921" style:family="table-cell">
      <style:table-cell-properties fo:border-top="0.0069in solid #000000" fo:border-left="none" fo:border-bottom="none" fo:border-right="0.0069in solid #000000" fo:padding-top="0in" fo:padding-left="0.075in" fo:padding-bottom="0in" fo:padding-right="0.075in"/>
    </style:style>
    <style:style style:name="P3922" style:parent-style-name="Normal" style:family="paragraph">
      <style:paragraph-properties fo:widows="0" fo:orphans="0" fo:text-align="justify"/>
      <style:text-properties fo:color="#000000" fo:hyphenate="false"/>
    </style:style>
    <style:style style:name="TableRow3923" style:family="table-row">
      <style:table-row-properties/>
    </style:style>
    <style:style style:name="TableCell3924" style:family="table-cell">
      <style:table-cell-properties fo:border-top="none" fo:border-left="0.0069in solid #000000" fo:border-bottom="none" fo:border-right="none" fo:padding-top="0in" fo:padding-left="0.075in" fo:padding-bottom="0in" fo:padding-right="0.075in"/>
    </style:style>
    <style:style style:name="P3925" style:parent-style-name="Normal" style:family="paragraph">
      <style:paragraph-properties fo:widows="0" fo:orphans="0" fo:text-align="center"/>
      <style:text-properties fo:hyphenate="false"/>
    </style:style>
    <style:style style:name="T3926" style:parent-style-name="DefaultParagraphFont" style:family="text">
      <style:text-properties style:font-name="TimesLT" style:font-name-complex="TimesLT" fo:font-size="48pt" style:font-size-asian="48pt" style:font-size-complex="48pt"/>
    </style:style>
    <style:style style:name="TableCell3927" style:family="table-cell">
      <style:table-cell-properties fo:border-top="none" fo:border-left="none" fo:border-bottom="none" fo:border-right="0.0069in solid #000000" style:vertical-align="middle" fo:padding-top="0in" fo:padding-left="0.075in" fo:padding-bottom="0in" fo:padding-right="0.075in"/>
    </style:style>
    <style:style style:name="P3928" style:parent-style-name="Normal" style:family="paragraph">
      <style:paragraph-properties fo:widows="0" fo:orphans="0"/>
      <style:text-properties fo:hyphenate="false"/>
    </style:style>
    <style:style style:name="T3929" style:parent-style-name="DefaultParagraphFont" style:family="text">
      <style:text-properties fo:color="#000000"/>
    </style:style>
    <style:style style:name="TableRow3930" style:family="table-row">
      <style:table-row-properties/>
    </style:style>
    <style:style style:name="TableCell3931" style:family="table-cell">
      <style:table-cell-properties fo:border-top="none" fo:border-left="0.0069in solid #000000" fo:border-bottom="none" fo:border-right="none" fo:padding-top="0in" fo:padding-left="0.075in" fo:padding-bottom="0in" fo:padding-right="0.075in"/>
    </style:style>
    <style:style style:name="P3932" style:parent-style-name="Normal" style:family="paragraph">
      <style:paragraph-properties fo:widows="0" fo:orphans="0"/>
      <style:text-properties fo:color="#000000" fo:hyphenate="false"/>
    </style:style>
    <style:style style:name="TableCell3933" style:family="table-cell">
      <style:table-cell-properties fo:border-top="none" fo:border-left="none" fo:border-bottom="none" fo:border-right="0.0069in solid #000000" fo:padding-top="0in" fo:padding-left="0.075in" fo:padding-bottom="0in" fo:padding-right="0.075in"/>
    </style:style>
    <style:style style:name="P3934" style:parent-style-name="Normal" style:family="paragraph">
      <style:paragraph-properties fo:widows="0" fo:orphans="0"/>
      <style:text-properties fo:color="#000000" fo:hyphenate="false"/>
    </style:style>
    <style:style style:name="TableRow3935" style:family="table-row">
      <style:table-row-properties/>
    </style:style>
    <style:style style:name="TableCell3936" style:family="table-cell">
      <style:table-cell-properties fo:border-top="none" fo:border-left="0.0069in solid #000000" fo:border-bottom="none" fo:border-right="none" fo:padding-top="0in" fo:padding-left="0.075in" fo:padding-bottom="0in" fo:padding-right="0.075in"/>
    </style:style>
    <style:style style:name="P3937" style:parent-style-name="Normal" style:family="paragraph">
      <style:paragraph-properties fo:widows="0" fo:orphans="0"/>
      <style:text-properties fo:hyphenate="false"/>
    </style:style>
    <style:style style:name="T3938" style:parent-style-name="DefaultParagraphFont" style:family="text">
      <style:text-properties fo:font-size="14pt" style:font-size-asian="14pt" style:font-size-complex="14pt"/>
    </style:style>
    <style:style style:name="T3939" style:parent-style-name="DefaultParagraphFont" style:family="text">
      <style:text-properties fo:color="#000000" fo:font-size="14pt" style:font-size-asian="14pt" style:font-size-complex="14pt"/>
    </style:style>
    <style:style style:name="TableCell3940" style:family="table-cell">
      <style:table-cell-properties fo:border-top="none" fo:border-left="none" fo:border-bottom="none" fo:border-right="0.0069in solid #000000" fo:padding-top="0in" fo:padding-left="0.075in" fo:padding-bottom="0in" fo:padding-right="0.075in"/>
    </style:style>
    <style:style style:name="P3941" style:parent-style-name="Normal" style:family="paragraph">
      <style:paragraph-properties fo:widows="0" fo:orphans="0"/>
      <style:text-properties fo:hyphenate="false"/>
    </style:style>
    <style:style style:name="T3942" style:parent-style-name="DefaultParagraphFont" style:family="text">
      <style:text-properties style:font-name="TimesLT" style:font-name-complex="TimesLT" fo:font-weight="bold" style:font-weight-asian="bold" style:font-weight-complex="bold" fo:font-size="18pt" style:font-size-asian="18pt" style:font-size-complex="18pt" fo:language="en" fo:country="US"/>
    </style:style>
    <style:style style:name="T3943" style:parent-style-name="DefaultParagraphFont" style:family="text">
      <style:text-properties style:font-name="TimesLT" style:font-name-complex="TimesLT" fo:font-weight="bold" style:font-weight-asian="bold" style:font-weight-complex="bold" fo:font-size="18pt" style:font-size-asian="18pt" style:font-size-complex="18pt"/>
    </style:style>
    <style:style style:name="TableRow3944" style:family="table-row">
      <style:table-row-properties/>
    </style:style>
    <style:style style:name="TableCell3945" style:family="table-cell">
      <style:table-cell-properties fo:border-top="none" fo:border-left="0.0069in solid #000000" fo:border-bottom="none" fo:border-right="none" fo:padding-top="0in" fo:padding-left="0.075in" fo:padding-bottom="0in" fo:padding-right="0.075in"/>
    </style:style>
    <style:style style:name="P3946" style:parent-style-name="Normal" style:family="paragraph">
      <style:paragraph-properties fo:widows="0" fo:orphans="0"/>
      <style:text-properties fo:color="#000000" fo:hyphenate="false"/>
    </style:style>
    <style:style style:name="TableCell3947" style:family="table-cell">
      <style:table-cell-properties fo:border-top="none" fo:border-left="none" fo:border-bottom="none" fo:border-right="0.0069in solid #000000" fo:padding-top="0in" fo:padding-left="0.075in" fo:padding-bottom="0in" fo:padding-right="0.075in"/>
    </style:style>
    <style:style style:name="P3948" style:parent-style-name="Normal" style:family="paragraph">
      <style:paragraph-properties fo:widows="0" fo:orphans="0"/>
      <style:text-properties fo:color="#000000" fo:hyphenate="false"/>
    </style:style>
    <style:style style:name="TableRow3949" style:family="table-row">
      <style:table-row-properties/>
    </style:style>
    <style:style style:name="TableCell3950" style:family="table-cell">
      <style:table-cell-properties fo:border-top="none" fo:border-left="0.0069in solid #000000" fo:border-bottom="none" fo:border-right="none" fo:padding-top="0in" fo:padding-left="0.075in" fo:padding-bottom="0in" fo:padding-right="0.075in"/>
    </style:style>
    <style:style style:name="P3951" style:parent-style-name="Normal" style:family="paragraph">
      <style:paragraph-properties fo:widows="0" fo:orphans="0"/>
      <style:text-properties fo:hyphenate="false"/>
    </style:style>
    <style:style style:name="T3952" style:parent-style-name="DefaultParagraphFont" style:family="text">
      <style:text-properties fo:font-size="14pt" style:font-size-asian="14pt" style:font-size-complex="14pt"/>
    </style:style>
    <style:style style:name="T3953" style:parent-style-name="DefaultParagraphFont" style:family="text">
      <style:text-properties fo:color="#000000" fo:font-size="14pt" style:font-size-asian="14pt" style:font-size-complex="14pt"/>
    </style:style>
    <style:style style:name="TableCell3954" style:family="table-cell">
      <style:table-cell-properties fo:border-top="none" fo:border-left="none" fo:border-bottom="none" fo:border-right="0.0069in solid #000000" fo:padding-top="0in" fo:padding-left="0.075in" fo:padding-bottom="0in" fo:padding-right="0.075in"/>
    </style:style>
    <style:style style:name="P3955" style:parent-style-name="Normal" style:family="paragraph">
      <style:paragraph-properties fo:widows="0" fo:orphans="0"/>
      <style:text-properties fo:hyphenate="false"/>
    </style:style>
    <style:style style:name="T3956" style:parent-style-name="DefaultParagraphFont" style:family="text">
      <style:text-properties style:font-name="TimesLT" style:font-name-complex="TimesLT" fo:font-weight="bold" style:font-weight-asian="bold" style:font-weight-complex="bold" fo:font-size="18pt" style:font-size-asian="18pt" style:font-size-complex="18pt"/>
    </style:style>
    <style:style style:name="TableRow3957" style:family="table-row">
      <style:table-row-properties/>
    </style:style>
    <style:style style:name="TableCell3958" style:family="table-cell">
      <style:table-cell-properties fo:border-top="none" fo:border-left="0.0069in solid #000000" fo:border-bottom="none" fo:border-right="none" fo:padding-top="0in" fo:padding-left="0.075in" fo:padding-bottom="0in" fo:padding-right="0.075in"/>
    </style:style>
    <style:style style:name="P3959" style:parent-style-name="Normal" style:family="paragraph">
      <style:paragraph-properties fo:widows="0" fo:orphans="0"/>
      <style:text-properties fo:color="#000000" fo:hyphenate="false"/>
    </style:style>
    <style:style style:name="TableCell3960" style:family="table-cell">
      <style:table-cell-properties fo:border-top="none" fo:border-left="none" fo:border-bottom="none" fo:border-right="0.0069in solid #000000" fo:padding-top="0in" fo:padding-left="0.075in" fo:padding-bottom="0in" fo:padding-right="0.075in"/>
    </style:style>
    <style:style style:name="P3961" style:parent-style-name="Normal" style:family="paragraph">
      <style:paragraph-properties fo:widows="0" fo:orphans="0"/>
      <style:text-properties fo:color="#000000" fo:hyphenate="false"/>
    </style:style>
    <style:style style:name="TableRow3962" style:family="table-row">
      <style:table-row-properties/>
    </style:style>
    <style:style style:name="TableCell3963" style:family="table-cell">
      <style:table-cell-properties fo:border-top="none" fo:border-left="0.0069in solid #000000" fo:border-bottom="none" fo:border-right="none" fo:padding-top="0in" fo:padding-left="0.075in" fo:padding-bottom="0in" fo:padding-right="0.075in"/>
    </style:style>
    <style:style style:name="T3964" style:parent-style-name="DefaultParagraphFont" style:family="text">
      <style:text-properties style:font-name="TimesLT" style:font-name-complex="TimesLT" fo:font-size="14pt" style:font-size-asian="14pt" style:font-size-complex="14pt"/>
    </style:style>
    <style:style style:name="T3965" style:parent-style-name="DefaultParagraphFont" style:family="text">
      <style:text-properties style:font-name="TimesLT" style:font-name-complex="TimesLT" fo:color="#000000" fo:font-size="14pt" style:font-size-asian="14pt" style:font-size-complex="14pt"/>
    </style:style>
    <style:style style:name="TableCell3966" style:family="table-cell">
      <style:table-cell-properties fo:border-top="none" fo:border-left="none" fo:border-bottom="none" fo:border-right="0.0069in solid #000000" fo:padding-top="0in" fo:padding-left="0.075in" fo:padding-bottom="0in" fo:padding-right="0.075in"/>
    </style:style>
    <style:style style:name="T3967" style:parent-style-name="DefaultParagraphFont" style:family="text">
      <style:text-properties style:font-name="TimesLT" style:font-name-complex="TimesLT" fo:font-size="48pt" style:font-size-asian="48pt" style:font-size-complex="48pt"/>
    </style:style>
    <style:style style:name="TableRow3968" style:family="table-row">
      <style:table-row-properties/>
    </style:style>
    <style:style style:name="TableCell3969" style:family="table-cell">
      <style:table-cell-properties fo:border-top="none" fo:border-left="0.0069in solid #000000" fo:border-bottom="none" fo:border-right="none" fo:padding-top="0in" fo:padding-left="0.075in" fo:padding-bottom="0in" fo:padding-right="0.075in"/>
    </style:style>
    <style:style style:name="P3970" style:parent-style-name="Normal" style:family="paragraph">
      <style:paragraph-properties fo:widows="0" fo:orphans="0"/>
      <style:text-properties fo:color="#000000" fo:hyphenate="false"/>
    </style:style>
    <style:style style:name="TableCell3971" style:family="table-cell">
      <style:table-cell-properties fo:border-top="none" fo:border-left="none" fo:border-bottom="none" fo:border-right="0.0069in solid #000000" fo:padding-top="0in" fo:padding-left="0.075in" fo:padding-bottom="0in" fo:padding-right="0.075in"/>
    </style:style>
    <style:style style:name="P3972" style:parent-style-name="Normal" style:family="paragraph">
      <style:paragraph-properties fo:widows="0" fo:orphans="0"/>
      <style:text-properties fo:color="#000000" fo:hyphenate="false"/>
    </style:style>
    <style:style style:name="TableRow3973" style:family="table-row">
      <style:table-row-properties/>
    </style:style>
    <style:style style:name="TableCell3974" style:family="table-cell">
      <style:table-cell-properties fo:border-top="none" fo:border-left="0.0069in solid #000000" fo:border-bottom="none" fo:border-right="none" fo:padding-top="0in" fo:padding-left="0.075in" fo:padding-bottom="0in" fo:padding-right="0.075in"/>
    </style:style>
    <style:style style:name="P3975" style:parent-style-name="Normal" style:family="paragraph">
      <style:paragraph-properties fo:widows="0" fo:orphans="0"/>
      <style:text-properties fo:hyphenate="false"/>
    </style:style>
    <style:style style:name="T3976" style:parent-style-name="DefaultParagraphFont" style:family="text">
      <style:text-properties style:font-name="TimesLT" style:font-name-complex="TimesLT" fo:font-size="14pt" style:font-size-asian="14pt" style:font-size-complex="14pt"/>
    </style:style>
    <style:style style:name="TableCell3977" style:family="table-cell">
      <style:table-cell-properties fo:border-top="none" fo:border-left="none" fo:border-bottom="none" fo:border-right="0.0069in solid #000000" fo:padding-top="0in" fo:padding-left="0.075in" fo:padding-bottom="0in" fo:padding-right="0.075in"/>
    </style:style>
    <style:style style:name="P3978" style:parent-style-name="Normal" style:family="paragraph">
      <style:paragraph-properties fo:widows="0" fo:orphans="0"/>
      <style:text-properties fo:hyphenate="false"/>
    </style:style>
    <style:style style:name="T3979" style:parent-style-name="DefaultParagraphFont" style:family="text">
      <style:text-properties style:font-name="TimesLT" style:font-name-complex="TimesLT" fo:font-weight="bold" style:font-weight-asian="bold" style:font-weight-complex="bold" fo:font-size="18pt" style:font-size-asian="18pt" style:font-size-complex="18pt"/>
    </style:style>
    <style:style style:name="TableRow3980" style:family="table-row">
      <style:table-row-properties/>
    </style:style>
    <style:style style:name="TableCell3981" style:family="table-cell">
      <style:table-cell-properties fo:border-top="none" fo:border-left="0.0069in solid #000000" fo:border-bottom="0.0069in solid #000000" fo:border-right="none" fo:padding-top="0in" fo:padding-left="0.075in" fo:padding-bottom="0in" fo:padding-right="0.075in"/>
    </style:style>
    <style:style style:name="P3982" style:parent-style-name="Normal" style:family="paragraph">
      <style:paragraph-properties fo:widows="0" fo:orphans="0"/>
      <style:text-properties fo:color="#000000" fo:hyphenate="false"/>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style:text-properties fo:color="#000000" fo:hyphenate="false"/>
    </style:style>
    <style:style style:name="P3985" style:parent-style-name="Normal" style:family="paragraph">
      <style:paragraph-properties fo:widows="0" fo:orphans="0" fo:text-align="center"/>
      <style:text-properties fo:color="#000000" fo:hyphenate="false"/>
    </style:style>
    <style:style style:name="P3986" style:parent-style-name="Normal" style:family="paragraph">
      <style:paragraph-properties fo:widows="0" fo:orphans="0" fo:text-align="justify" fo:text-indent="0.3937in"/>
      <style:text-properties fo:color="#000000" fo:hyphenate="false"/>
    </style:style>
    <style:style style:name="P3987" style:parent-style-name="Normal" style:family="paragraph">
      <style:paragraph-properties fo:widows="0" fo:orphans="0" fo:text-align="center"/>
      <style:text-properties fo:color="#000000" fo:hyphenate="false"/>
    </style:style>
    <style:style style:name="P3988" style:parent-style-name="Normal" style:family="paragraph">
      <style:paragraph-properties fo:keep-together="always" fo:widows="0" fo:orphans="0" fo:text-align="center"/>
      <style:text-properties fo:hyphenate="false"/>
    </style:style>
    <style:style style:name="T3989" style:parent-style-name="DefaultParagraphFont" style:family="text">
      <style:text-properties fo:color="#000000"/>
    </style:style>
    <style:style style:name="P3990" style:parent-style-name="Normal" style:family="paragraph">
      <style:paragraph-properties fo:keep-together="always" fo:widows="0" fo:orphans="0" fo:text-align="center"/>
      <style:text-properties fo:hyphenate="false"/>
    </style:style>
    <style:style style:name="T3991" style:parent-style-name="DefaultParagraphFont" style:family="text">
      <style:text-properties fo:color="#000000"/>
    </style:style>
    <style:style style:name="P3992" style:parent-style-name="Normal" style:family="paragraph">
      <style:paragraph-properties fo:keep-together="always" fo:widows="0" fo:orphans="0" fo:text-align="center"/>
      <style:text-properties fo:hyphenate="false"/>
    </style:style>
    <style:style style:name="T39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94" style:parent-style-name="Normal" style:family="paragraph">
      <style:paragraph-properties fo:keep-together="always" fo:widows="0" fo:orphans="0" fo:text-align="center"/>
      <style:text-properties fo:hyphenate="false"/>
    </style:style>
    <style:style style:name="T3995" style:parent-style-name="DefaultParagraphFont" style:family="text">
      <style:text-properties fo:font-weight="bold" style:font-weight-asian="bold" fo:color="#000000"/>
    </style:style>
    <style:style style:name="T3996" style:parent-style-name="DefaultParagraphFont" style:family="text">
      <style:text-properties fo:font-weight="bold" style:font-weight-asian="bold" fo:color="#000000"/>
    </style:style>
    <style:style style:name="P3997" style:parent-style-name="Normal" style:family="paragraph">
      <style:paragraph-properties fo:widows="0" fo:orphans="0" fo:text-align="justify" fo:text-indent="0.3937in"/>
      <style:text-properties fo:color="#000000" fo:hyphenate="false"/>
    </style:style>
    <style:style style:name="P3998" style:parent-style-name="Normal" style:family="paragraph">
      <style:paragraph-properties fo:widows="0" fo:orphans="0" fo:text-align="justify" fo:text-indent="0.3937in"/>
      <style:text-properties fo:color="#000000" fo:hyphenate="false"/>
    </style:style>
    <style:style style:name="P3999" style:parent-style-name="Normal" style:family="paragraph">
      <style:paragraph-properties fo:widows="0" fo:orphans="0" fo:text-align="justify"/>
      <style:text-properties fo:color="#000000" fo:hyphenate="false"/>
    </style:style>
    <style:style style:name="TableColumn4001" style:family="table-column">
      <style:table-column-properties style:column-width="4.6583in"/>
    </style:style>
    <style:style style:name="TableColumn4002" style:family="table-column">
      <style:table-column-properties style:column-width="1.6402in"/>
    </style:style>
    <style:style style:name="Table4000" style:family="table">
      <style:table-properties style:width="6.2986in" fo:margin-left="0in" table:align="left"/>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text-properties fo:hyphenate="false"/>
    </style:style>
    <style:style style:name="T4006" style:parent-style-name="DefaultParagraphFont" style:family="text">
      <style:text-properties fo:color="#000000" style:text-underline-type="single" style:text-underline-style="solid" style:text-underline-width="auto" style:text-underline-mode="continuous"/>
    </style:style>
    <style:style style:name="T4007" style:parent-style-name="DefaultParagraphFont" style:family="text">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widows="0" fo:orphans="0" fo:text-align="center"/>
      <style:text-properties fo:color="#000000" style:text-underline-type="single" style:text-underline-style="solid" style:text-underline-width="auto" style:text-underline-mode="continuous" fo:hyphenate="false"/>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style:text-properties fo:color="#000000" fo:hyphenate="false"/>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widows="0" fo:orphans="0" fo:text-align="center"/>
      <style:text-properties fo:color="#000000" fo:hyphenate="false"/>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widows="0" fo:orphans="0"/>
      <style:text-properties fo:color="#000000" fo:hyphenate="false"/>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widows="0" fo:orphans="0" fo:text-align="center"/>
      <style:text-properties fo:color="#000000" fo:hyphenate="false"/>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style:text-properties fo:color="#000000" fo:hyphenate="false"/>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widows="0" fo:orphans="0" fo:text-align="center"/>
      <style:text-properties fo:color="#000000" fo:hyphenate="false"/>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style:text-properties fo:color="#000000" fo:hyphenate="false"/>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fo:text-align="center"/>
      <style:text-properties fo:color="#000000" fo:hyphenate="false"/>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widows="0" fo:orphans="0"/>
      <style:text-properties fo:color="#000000" fo:hyphenate="false"/>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fo:text-align="center"/>
      <style:text-properties fo:color="#000000" fo:hyphenate="false"/>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widows="0" fo:orphans="0" fo:text-align="center"/>
      <style:text-properties fo:color="#000000" fo:hyphenate="false"/>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widows="0" fo:orphans="0"/>
      <style:text-properties fo:color="#000000" fo:hyphenate="false"/>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widows="0" fo:orphans="0" fo:text-align="center"/>
      <style:text-properties fo:color="#000000" fo:hyphenate="false"/>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style:text-properties fo:color="#000000" fo:hyphenate="false"/>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fo:text-align="center"/>
      <style:text-properties fo:color="#000000" fo:hyphenate="false"/>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widows="0" fo:orphans="0" fo:text-align="center"/>
      <style:text-properties fo:color="#000000" fo:hyphenate="false"/>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widows="0" fo:orphans="0" fo:text-align="center"/>
      <style:text-properties fo:color="#000000" fo:hyphenate="false"/>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fo:text-align="center"/>
      <style:text-properties fo:color="#000000" fo:hyphenate="false"/>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widows="0" fo:orphans="0"/>
      <style:text-properties fo:color="#000000" fo:hyphenate="false"/>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widows="0" fo:orphans="0" fo:text-align="center"/>
      <style:text-properties fo:color="#000000" fo:hyphenate="false"/>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widows="0" fo:orphans="0"/>
      <style:text-properties fo:color="#000000" fo:hyphenate="false"/>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fo:text-align="center"/>
      <style:text-properties fo:color="#000000" fo:hyphenate="false"/>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widows="0" fo:orphans="0"/>
      <style:text-properties fo:color="#000000" fo:hyphenate="false"/>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fo:text-align="center"/>
      <style:text-properties fo:color="#000000" fo:hyphenate="false"/>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style:text-properties fo:color="#000000" fo:hyphenate="false"/>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widows="0" fo:orphans="0" fo:text-align="center"/>
      <style:text-properties fo:color="#000000" fo:hyphenate="false"/>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style:text-properties fo:color="#000000" fo:hyphenate="false"/>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widows="0" fo:orphans="0" fo:text-align="center"/>
      <style:text-properties fo:color="#000000" fo:hyphenate="false"/>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widows="0" fo:orphans="0"/>
      <style:text-properties fo:color="#000000" fo:hyphenate="false"/>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widows="0" fo:orphans="0" fo:text-align="center"/>
      <style:text-properties fo:color="#000000" fo:hyphenate="false"/>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style:text-properties fo:color="#000000" fo:hyphenate="false"/>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widows="0" fo:orphans="0" fo:text-align="center"/>
      <style:text-properties fo:color="#000000" fo:hyphenate="false"/>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widows="0" fo:orphans="0"/>
      <style:text-properties fo:color="#000000" fo:hyphenate="false"/>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fo:text-align="center"/>
      <style:text-properties fo:color="#000000" fo:hyphenate="false"/>
    </style:style>
    <style:style style:name="P4105" style:parent-style-name="Normal" style:family="paragraph">
      <style:paragraph-properties fo:widows="0" fo:orphans="0" fo:text-align="justify" fo:text-indent="0.3937in"/>
      <style:text-properties fo:color="#000000" fo:hyphenate="false"/>
    </style:style>
    <style:style style:name="P4106" style:parent-style-name="Normal" style:family="paragraph">
      <style:paragraph-properties fo:widows="0" fo:orphans="0" fo:text-align="justify"/>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3937in"/>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color="#000000" fo:hyphenate="false"/>
    </style:style>
    <style:style style:name="P4121" style:parent-style-name="Normal" style:family="paragraph">
      <style:paragraph-properties fo:widows="0" fo:orphans="0" fo:text-align="justify" fo:text-indent="0.3937in"/>
      <style:text-properties fo:color="#000000" fo:hyphenate="false"/>
    </style:style>
    <style:style style:name="TableColumn4123" style:family="table-column">
      <style:table-column-properties style:column-width="1.6583in"/>
    </style:style>
    <style:style style:name="TableColumn4124" style:family="table-column">
      <style:table-column-properties style:column-width="4.6402in"/>
    </style:style>
    <style:style style:name="Table4122" style:family="table">
      <style:table-properties style:width="6.2986in" fo:margin-left="0in" table:align="lef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style>
    <style:style style:name="P4128" style:parent-style-name="Normal" style:family="paragraph">
      <style:paragraph-properties fo:text-align="center"/>
    </style:style>
    <style:style style:name="TableCell4129" style:family="table-cell">
      <style:table-cell-properties fo:border-top="none" fo:border-left="0.0069in solid #000000" fo:border-bottom="none" fo:border-right="none" fo:padding-top="0in" fo:padding-left="0.075in" fo:padding-bottom="0in" fo:padding-right="0.075in"/>
    </style:style>
    <style:style style:name="P4130" style:parent-style-name="Normal" style:family="paragraph">
      <style:paragraph-properties fo:widows="0" fo:orphans="0" fo:margin-left="0.3416in">
        <style:tab-stops/>
      </style:paragraph-properties>
      <style:text-properties fo:color="#000000" fo:hyphenate="false"/>
    </style:style>
    <style:style style:name="P4131" style:parent-style-name="Normal" style:family="paragraph">
      <style:paragraph-properties fo:widows="0" fo:orphans="0" fo:margin-left="0.3416in">
        <style:tab-stops/>
      </style:paragraph-properties>
      <style:text-properties fo:color="#000000" fo:hyphenate="false"/>
    </style:style>
    <style:style style:name="P4132" style:parent-style-name="Normal" style:family="paragraph">
      <style:paragraph-properties fo:widows="0" fo:orphans="0" fo:text-align="justify"/>
      <style:text-properties fo:color="#000000" fo:hyphenate="false"/>
    </style:style>
    <style:style style:name="P4133" style:parent-style-name="Normal" style:family="paragraph">
      <style:paragraph-properties fo:keep-together="always" fo:widows="0" fo:orphans="0" fo:text-align="center"/>
      <style:text-properties fo:font-weight="bold" style:font-weight-asian="bold" fo:color="#000000" style:text-underline-type="single" style:text-underline-style="solid" style:text-underline-width="auto" style:text-underline-mode="continuous" fo:hyphenate="false"/>
    </style:style>
    <style:style style:name="P4134" style:parent-style-name="Normal" style:family="paragraph">
      <style:paragraph-properties fo:keep-together="always" fo:widows="0" fo:orphans="0" fo:text-align="center"/>
      <style:text-properties fo:hyphenate="false"/>
    </style:style>
    <style:style style:name="T4135" style:parent-style-name="DefaultParagraphFont" style:family="text">
      <style:text-properties fo:font-weight="bold" style:font-weight-asian="bold" fo:color="#000000"/>
    </style:style>
    <style:style style:name="T4136" style:parent-style-name="DefaultParagraphFont" style:family="text">
      <style:text-properties fo:font-weight="bold" style:font-weight-asian="bold"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color="#000000" fo:hyphenate="false"/>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4154" style:parent-style-name="Normal" style:family="paragraph">
      <style:paragraph-properties>
        <style:tab-stops>
          <style:tab-stop style:type="left" style:leader-style="dotted" style:leader-text="." style:position="5.5125in"/>
        </style:tab-stops>
      </style:paragraph-properties>
    </style:style>
    <style:style style:name="P4155"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4156" style:parent-style-name="Normal" style:family="paragraph">
      <style:paragraph-properties>
        <style:tab-stops>
          <style:tab-stop style:type="left" style:leader-style="dotted" style:leader-text="." style:position="5.5125in"/>
        </style:tab-stops>
      </style:paragraph-properties>
    </style:style>
    <style:style style:name="P4157"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4158" style:parent-style-name="Normal" style:family="paragraph">
      <style:paragraph-properties>
        <style:tab-stops>
          <style:tab-stop style:type="left" style:leader-style="dotted" style:leader-text="." style:position="5.5125in"/>
        </style:tab-stops>
      </style:paragraph-properties>
    </style:style>
    <style:style style:name="P4159"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4160" style:parent-style-name="Normal" style:family="paragraph">
      <style:paragraph-properties>
        <style:tab-stops>
          <style:tab-stop style:type="left" style:leader-style="dotted" style:leader-text="." style:position="5.5125in"/>
        </style:tab-stops>
      </style:paragraph-properties>
    </style:style>
    <style:style style:name="P4161" style:parent-style-name="Normal" style:family="paragraph">
      <style:paragraph-properties fo:widows="0" fo:orphans="0" fo:text-align="justify">
        <style:tab-stops>
          <style:tab-stop style:type="left" style:leader-style="dotted" style:leader-text="." style:position="5.5125in"/>
        </style:tab-stops>
      </style:paragraph-properties>
      <style:text-properties fo:color="#000000" fo:hyphenate="false"/>
    </style:style>
    <style:style style:name="P4162" style:parent-style-name="Normal" style:family="paragraph">
      <style:paragraph-properties fo:widows="0" fo:orphans="0" fo:text-align="justify"/>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2.5%"/>
    </style:style>
    <style:style style:name="T4166" style:parent-style-name="DefaultParagraphFont" style:family="text">
      <style:text-properties fo:color="#000000"/>
    </style:style>
    <style:style style:name="P4167" style:parent-style-name="Normal" style:family="paragraph">
      <style:paragraph-properties fo:widows="0" fo:orphans="0" fo:text-align="justify"/>
      <style:text-properties fo:color="#000000" fo:hyphenate="false"/>
    </style:style>
    <style:style style:name="P4168" style:parent-style-name="Normal" style:family="paragraph">
      <style:paragraph-properties fo:widows="0" fo:orphans="0" fo:text-align="justify"/>
      <style:text-properties fo:color="#000000" fo:hyphenate="false"/>
    </style:style>
    <style:style style:name="P4169" style:parent-style-name="Normal" style:family="paragraph">
      <style:paragraph-properties fo:text-align="justify"/>
    </style:style>
    <style:style style:name="T4170" style:parent-style-name="DefaultParagraphFont" style:family="text">
      <style:text-properties style:text-position="super 62.5%"/>
    </style:style>
    <style:style style:name="P4171" style:parent-style-name="Normal" style:family="paragraph">
      <style:paragraph-properties fo:widows="0" fo:orphans="0" fo:text-align="center"/>
      <style:text-properties fo:hyphenate="false"/>
    </style:style>
    <style:style style:name="T41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1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74" style:parent-style-name="Normal" style:family="paragraph">
      <style:paragraph-properties fo:widows="0" fo:orphans="0" fo:text-align="center"/>
      <style:text-properties fo:hyphenate="false"/>
    </style:style>
    <style:style style:name="T4175" style:parent-style-name="DefaultParagraphFont" style:family="text">
      <style:text-properties fo:font-weight="bold" style:font-weight-asian="bold" fo:color="#000000"/>
    </style:style>
    <style:style style:name="P4176" style:parent-style-name="Normal" style:family="paragraph">
      <style:paragraph-properties fo:text-align="justify" fo:text-indent="0.3937in"/>
    </style:style>
    <style:style style:name="P4177" style:parent-style-name="Normal" style:family="paragraph">
      <style:paragraph-properties fo:widows="0" fo:orphans="0" fo:text-align="justify" fo:text-indent="0.3937in"/>
      <style:text-properties fo:color="#000000" fo:hyphenate="false"/>
    </style:style>
    <style:style style:name="P4178" style:parent-style-name="Normal" style:family="paragraph">
      <style:paragraph-properties fo:text-align="justify" fo:text-indent="0.3937in"/>
    </style:style>
    <style:style style:name="P4179" style:parent-style-name="Normal" style:family="paragraph">
      <style:paragraph-properties fo:widows="0" fo:orphans="0" fo:text-align="justify" fo:text-indent="0.3937in"/>
      <style:text-properties fo:color="#000000" fo:hyphenate="false"/>
    </style:style>
    <style:style style:name="P4180" style:parent-style-name="Normal" style:family="paragraph">
      <style:paragraph-properties fo:text-align="justify" fo:text-indent="0.3937in"/>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141437"/>
    </style:style>
    <style:style style:name="T4184" style:parent-style-name="DefaultParagraphFont" style:family="text">
      <style:text-properties fo:color="#141437"/>
    </style:style>
    <style:style style:name="T4185" style:parent-style-name="DefaultParagraphFont" style:family="text">
      <style:text-properties fo:color="#000000"/>
    </style:style>
    <style:style style:name="T4186" style:parent-style-name="DefaultParagraphFont" style:family="text">
      <style:text-properties fo:color="#141437"/>
    </style:style>
    <style:style style:name="T4187" style:parent-style-name="DefaultParagraphFont" style:family="text">
      <style:text-properties fo:color="#141437"/>
    </style:style>
    <style:style style:name="T4188" style:parent-style-name="DefaultParagraphFont" style:family="text">
      <style:text-properties fo:color="#000000"/>
    </style:style>
    <style:style style:name="P4189" style:parent-style-name="Normal" style:family="paragraph">
      <style:paragraph-properties fo:text-align="justify" fo:text-indent="0.3937in"/>
    </style:style>
    <style:style style:name="P4190" style:parent-style-name="Normal" style:family="paragraph">
      <style:paragraph-properties fo:widows="0" fo:orphans="0" fo:text-align="justify" fo:text-indent="0.3937in"/>
      <style:text-properties fo:color="#000000" fo:hyphenate="false"/>
    </style:style>
    <style:style style:name="P4191" style:parent-style-name="Normal" style:family="paragraph">
      <style:paragraph-properties fo:text-align="justify" fo:text-indent="0.3937in"/>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center"/>
      <style:text-properties fo:hyphenate="false"/>
    </style:style>
    <style:style style:name="T41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95" style:parent-style-name="Normal" style:family="paragraph">
      <style:paragraph-properties fo:widows="0" fo:orphans="0" fo:text-align="center"/>
      <style:text-properties fo:hyphenate="false"/>
    </style:style>
    <style:style style:name="T4196" style:parent-style-name="DefaultParagraphFont" style:family="text">
      <style:text-properties fo:font-weight="bold" style:font-weight-asian="bold" fo:color="#000000"/>
    </style:style>
    <style:style style:name="P4197" style:parent-style-name="Normal" style:family="paragraph">
      <style:paragraph-properties fo:widows="0" fo:orphans="0">
        <style:tab-stops>
          <style:tab-stop style:type="left" style:position="0.4923in"/>
        </style:tab-stops>
      </style:paragraph-properties>
      <style:text-properties fo:hyphenate="false"/>
    </style:style>
    <style:style style:name="T4198" style:parent-style-name="DefaultParagraphFont" style:family="text">
      <style:text-properties fo:font-weight="bold" style:font-weight-asian="bold" fo:color="#000000"/>
    </style:style>
    <style:style style:name="P4199" style:parent-style-name="Normal" style:family="paragraph">
      <style:paragraph-properties fo:widows="0" fo:orphans="0" fo:text-align="justify"/>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style:text-properties fo:hyphenate="false"/>
    </style:style>
    <style:style style:name="T4217" style:parent-style-name="DefaultParagraphFont" style:family="text">
      <style:text-properties fo:font-weight="bold" style:font-weight-asian="bold" fo:color="#000000"/>
    </style:style>
    <style:style style:name="P4218" style:parent-style-name="Normal" style:family="paragraph">
      <style:paragraph-properties fo:widows="0" fo:orphans="0" fo:text-align="justify"/>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margin-left="0.4923in">
        <style:tab-stops/>
      </style:paragraph-properties>
      <style:text-properties fo:color="#000000" fo:hyphenate="false"/>
    </style:style>
    <style:style style:name="P4230" style:parent-style-name="Normal" style:family="paragraph">
      <style:paragraph-properties fo:widows="0" fo:orphans="0" fo:text-align="justify" fo:margin-left="0.4923in">
        <style:tab-stops/>
      </style:paragraph-properties>
      <style:text-properties fo:color="#000000" fo:hyphenate="false"/>
    </style:style>
    <style:style style:name="P4231" style:parent-style-name="Normal" style:family="paragraph">
      <style:paragraph-properties fo:widows="0" fo:orphans="0" fo:text-align="justify" fo:margin-left="0.4923in">
        <style:tab-stops/>
      </style:paragraph-properties>
      <style:text-properties fo:color="#000000" fo:hyphenate="false"/>
    </style:style>
    <style:style style:name="P4232" style:parent-style-name="Normal" style:family="paragraph">
      <style:paragraph-properties fo:widows="0" fo:orphans="0" fo:text-align="justify" fo:margin-left="0.4923in">
        <style:tab-stops/>
      </style:paragraph-properties>
      <style:text-properties fo:color="#000000" fo:hyphenate="false"/>
    </style:style>
    <style:style style:name="P4233" style:parent-style-name="Normal" style:family="paragraph">
      <style:paragraph-properties fo:widows="0" fo:orphans="0" fo:text-align="justify" fo:margin-left="0.4923in">
        <style:tab-stops/>
      </style:paragraph-properties>
      <style:text-properties fo:color="#000000" fo:hyphenate="false"/>
    </style:style>
    <style:style style:name="P4234" style:parent-style-name="Normal" style:family="paragraph">
      <style:paragraph-properties fo:widows="0" fo:orphans="0" fo:text-align="justify"/>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style:text-properties fo:hyphenate="false"/>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font-weight="bold" style:font-weight-asian="bold" fo:color="#000000"/>
    </style:style>
    <style:style style:name="T4240" style:parent-style-name="DefaultParagraphFont" style:family="text">
      <style:text-properties fo:font-weight="bold" style:font-weight-asian="bold" fo:color="#000000"/>
    </style:style>
    <style:style style:name="P4241" style:parent-style-name="Normal" style:family="paragraph">
      <style:paragraph-properties fo:widows="0" fo:orphans="0" fo:text-align="justify"/>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24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24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249" style:parent-style-name="Normal" style:family="paragraph">
      <style:paragraph-properties fo:widows="0" fo:orphans="0" fo:text-align="justify"/>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text-underline-type="single" style:text-underline-style="solid" style:text-underline-width="auto" style:text-underline-mode="continuous"/>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text-underline-type="single" style:text-underline-style="solid" style:text-underline-width="auto" style:text-underline-mode="continuous"/>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26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26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264" style:parent-style-name="Normal" style:family="paragraph">
      <style:paragraph-properties fo:widows="0" fo:orphans="0"/>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text-underline-type="single" style:text-underline-style="solid" style:text-underline-width="auto" style:text-underline-mode="continuous"/>
    </style:style>
    <style:style style:name="T4268" style:parent-style-name="DefaultParagraphFont" style:family="text">
      <style:text-properties fo:color="#000000"/>
    </style:style>
    <style:style style:name="P4269" style:parent-style-name="Normal" style:family="paragraph">
      <style:paragraph-properties fo:widows="0" fo:orphans="0" fo:text-align="justify"/>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text-underline-type="single" style:text-underline-style="solid" style:text-underline-width="auto" style:text-underline-mode="continuous"/>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margin-left="0.4923in">
        <style:tab-stops/>
      </style:paragraph-properties>
      <style:text-properties fo:hyphenate="false"/>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margin-left="0.4923in">
        <style:tab-stops/>
      </style:paragraph-properties>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margin-left="0.4923in">
        <style:tab-stops/>
      </style:paragraph-properties>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indent="0.3937in"/>
      <style:text-properties fo:color="#000000" fo:hyphenate="false"/>
    </style:style>
    <style:style style:name="P4285" style:parent-style-name="Normal" style:family="paragraph">
      <style:paragraph-properties fo:widows="0" fo:orphans="0" fo:break-before="page"/>
      <style:text-properties fo:hyphenate="false"/>
    </style:style>
    <style:style style:name="T4286" style:parent-style-name="DefaultParagraphFont" style:family="text">
      <style:text-properties fo:font-weight="bold" style:font-weight-asian="bold" fo:color="#000000"/>
    </style:style>
    <style:style style:name="T4287" style:parent-style-name="DefaultParagraphFont" style:family="text">
      <style:text-properties fo:font-weight="bold" style:font-weight-asian="bold" fo:color="#000000"/>
    </style:style>
    <style:style style:name="T4288" style:parent-style-name="DefaultParagraphFont" style:family="text">
      <style:text-properties fo:font-weight="bold" style:font-weight-asian="bold" fo:color="#000000"/>
    </style:style>
    <style:style style:name="P4289" style:parent-style-name="Normal" style:family="paragraph">
      <style:paragraph-properties fo:widows="0" fo:orphans="0" fo:text-align="justify"/>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margin-left="0.4923in">
        <style:tab-stops/>
      </style:paragraph-properties>
      <style:text-properties fo:hyphenate="false"/>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margin-left="0.4923in">
        <style:tab-stops/>
      </style:paragraph-properties>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text-position="super 62.5%"/>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margin-left="0.4923in">
        <style:tab-stops/>
      </style:paragraph-properties>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text-position="super 62.5%"/>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margin-left="0.4923in">
        <style:tab-stops/>
      </style:paragraph-properties>
      <style:text-properties fo:hyphenate="false"/>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margin-left="0.4923in">
        <style:tab-stops/>
      </style:paragraph-properties>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text-position="super 62.5%"/>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margin-left="0.4923in">
        <style:tab-stops/>
      </style:paragraph-properties>
      <style:text-properties fo:hyphenate="false"/>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margin-left="0.4923in">
        <style:tab-stops/>
      </style:paragraph-properties>
      <style:text-properties fo:hyphenate="false"/>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margin-left="0.4923in">
        <style:tab-stops/>
      </style:paragraph-properties>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style:text-position="super 62.5%"/>
    </style:style>
    <style:style style:name="P4319" style:parent-style-name="Normal" style:family="paragraph">
      <style:paragraph-properties fo:widows="0" fo:orphans="0"/>
      <style:text-properties fo:hyphenate="false"/>
    </style:style>
    <style:style style:name="T4320" style:parent-style-name="DefaultParagraphFont" style:family="text">
      <style:text-properties fo:font-weight="bold" style:font-weight-asian="bold" fo:color="#000000"/>
    </style:style>
    <style:style style:name="P4321" style:parent-style-name="Normal" style:family="paragraph">
      <style:paragraph-properties fo:widows="0" fo:orphans="0"/>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margin-left="0.4923in">
        <style:tab-stops/>
      </style:paragraph-properties>
      <style:text-properties fo:hyphenate="false"/>
    </style:style>
    <style:style style:name="T4325" style:parent-style-name="DefaultParagraphFont" style:family="text">
      <style:text-properties fo:color="#000000" style:text-underline-type="single" style:text-underline-style="solid" style:text-underline-width="auto" style:text-underline-mode="continuous"/>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margin-left="0.4923in">
        <style:tab-stops/>
      </style:paragraph-properties>
      <style:text-properties fo:hyphenate="false"/>
    </style:style>
    <style:style style:name="T4328" style:parent-style-name="DefaultParagraphFont" style:family="text">
      <style:text-properties fo:color="#000000" style:text-underline-type="single" style:text-underline-style="solid" style:text-underline-width="auto" style:text-underline-mode="continuous"/>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center"/>
      <style:text-properties fo:font-weight="bold" style:font-weight-asian="bold" fo:color="#000000" style:text-underline-type="single" style:text-underline-style="solid" style:text-underline-width="auto" style:text-underline-mode="continuous" fo:hyphenate="false"/>
    </style:style>
    <style:style style:name="P4332" style:parent-style-name="Normal" style:family="paragraph">
      <style:paragraph-properties fo:keep-together="always" fo:widows="0" fo:orphans="0" fo:text-align="center"/>
      <style:text-properties fo:hyphenate="false"/>
    </style:style>
    <style:style style:name="T4333" style:parent-style-name="DefaultParagraphFont" style:family="text">
      <style:text-properties fo:font-weight="bold" style:font-weight-asian="bold" fo:color="#000000"/>
    </style:style>
    <style:style style:name="T4334" style:parent-style-name="DefaultParagraphFont" style:family="text">
      <style:text-properties fo:font-weight="bold" style:font-weight-asian="bold"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color="#000000" fo:hyphenate="false"/>
    </style:style>
    <style:style style:name="TableColumn4352" style:family="table-column">
      <style:table-column-properties style:column-width="3.1493in"/>
    </style:style>
    <style:style style:name="TableColumn4353" style:family="table-column">
      <style:table-column-properties style:column-width="3.1493in"/>
    </style:style>
    <style:style style:name="Table4351" style:family="table">
      <style:table-properties style:width="6.2986in" fo:margin-left="0in" table:align="lef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style:text-properties fo:color="#000000" fo:hyphenate="false"/>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style:text-properties fo:color="#000000" fo:hyphenate="false"/>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widows="0" fo:orphans="0"/>
      <style:text-properties fo:color="#000000" fo:hyphenate="false"/>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text-position="super 62.5%"/>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widows="0" fo:orphans="0"/>
      <style:text-properties fo:color="#000000" fo:hyphenate="false"/>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style:text-properties fo:color="#000000" fo:hyphenate="false"/>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style:text-properties fo:color="#000000" fo:hyphenate="false"/>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text-position="super 62.5%"/>
    </style:style>
    <style:style style:name="T4382" style:parent-style-name="DefaultParagraphFont" style:family="text">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style:text-properties fo:color="#000000" fo:hyphenate="false"/>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style:text-properties fo:color="#000000" fo:hyphenate="false"/>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style:text-properties fo:color="#000000" fo:hyphenate="false"/>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text-position="super 62.5%"/>
    </style:style>
    <style:style style:name="T4395" style:parent-style-name="DefaultParagraphFont" style:family="text">
      <style:text-properties fo:color="#000000"/>
    </style:style>
    <style:style style:name="T4396" style:parent-style-name="DefaultParagraphFont" style:family="text">
      <style:text-properties fo:color="#000000" style:text-position="super 62.5%"/>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2.5%"/>
    </style:style>
    <style:style style:name="T4400" style:parent-style-name="DefaultParagraphFont" style:family="text">
      <style:text-properties fo:color="#000000"/>
    </style:style>
    <style:style style:name="T4401" style:parent-style-name="DefaultParagraphFont" style:family="text">
      <style:text-properties fo:color="#000000" style:text-position="super 62.5%"/>
    </style:style>
    <style:style style:name="T4402" style:parent-style-name="DefaultParagraphFont" style:family="text">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style:text-properties fo:color="#000000" fo:hyphenate="false"/>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style:text-properties fo:color="#000000" fo:hyphenate="false"/>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widows="0" fo:orphans="0"/>
      <style:text-properties fo:color="#000000" fo:hyphenate="false"/>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widows="0" fo:orphans="0"/>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text-position="super 62.5%"/>
    </style:style>
    <style:style style:name="T4416" style:parent-style-name="DefaultParagraphFont" style:family="text">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text-properties fo:color="#000000" fo:hyphenate="false"/>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style:text-properties fo:color="#000000" fo:hyphenate="false"/>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style:text-properties fo:color="#000000" fo:hyphenate="false"/>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widows="0" fo:orphans="0"/>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text-position="super 62.5%"/>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widows="0" fo:orphans="0"/>
      <style:text-properties fo:color="#000000" fo:hyphenate="false"/>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style:text-properties fo:color="#000000" fo:hyphenate="false"/>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text-properties fo:color="#000000" fo:hyphenate="false"/>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text-position="super 62.5%"/>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style:text-properties fo:color="#000000" fo:hyphenate="false"/>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style:text-properties fo:color="#000000" fo:hyphenate="false"/>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style:text-properties fo:color="#000000" fo:hyphenate="false"/>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text-position="super 62.5%"/>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text-properties fo:color="#000000" fo:hyphenate="false"/>
    </style:style>
    <style:style style:name="P4455" style:parent-style-name="Normal" style:family="paragraph">
      <style:paragraph-properties fo:widows="0" fo:orphans="0" fo:text-align="justify"/>
      <style:text-properties fo:color="#000000" fo:hyphenate="false"/>
    </style:style>
    <style:style style:name="P4456" style:parent-style-name="Normal" style:family="paragraph">
      <style:paragraph-properties fo:widows="0" fo:orphans="0" fo:text-align="justify"/>
      <style:text-properties fo:color="#000000" fo:hyphenate="false"/>
    </style:style>
    <style:style style:name="P4457" style:parent-style-name="Normal" style:family="paragraph">
      <style:paragraph-properties fo:text-align="justify"/>
    </style:style>
    <style:style style:name="T4458" style:parent-style-name="DefaultParagraphFont" style:family="text">
      <style:text-properties style:text-position="super 62.5%"/>
    </style:style>
    <style:style style:name="T4459" style:parent-style-name="DefaultParagraphFont" style:family="text">
      <style:text-properties style:text-position="super 62.5%"/>
    </style:style>
    <style:style style:name="P4460" style:parent-style-name="Normal" style:family="paragraph">
      <style:paragraph-properties fo:text-align="justify"/>
    </style:style>
    <style:style style:name="T4461" style:parent-style-name="DefaultParagraphFont" style:family="text">
      <style:text-properties style:text-position="super 62.5%"/>
    </style:style>
    <style:style style:name="P4462" style:parent-style-name="Normal" style:family="paragraph">
      <style:paragraph-properties fo:text-align="justify"/>
    </style:style>
    <style:style style:name="T4463" style:parent-style-name="DefaultParagraphFont" style:family="text">
      <style:text-properties style:text-position="super 62.5%"/>
    </style:style>
    <style:style style:name="P4464" style:parent-style-name="Normal" style:family="paragraph">
      <style:paragraph-properties fo:text-align="justify"/>
    </style:style>
    <style:style style:name="T4465" style:parent-style-name="DefaultParagraphFont" style:family="text">
      <style:text-properties style:text-position="super 62.5%"/>
    </style:style>
    <style:style style:name="P4466" style:parent-style-name="Normal" style:family="paragraph">
      <style:paragraph-properties fo:text-align="justify"/>
    </style:style>
    <style:style style:name="T4467" style:parent-style-name="DefaultParagraphFont" style:family="text">
      <style:text-properties style:text-position="super 62.5%"/>
    </style:style>
    <style:style style:name="P4468" style:parent-style-name="Normal" style:family="paragraph">
      <style:paragraph-properties fo:text-align="justify"/>
    </style:style>
    <style:style style:name="T4469" style:parent-style-name="DefaultParagraphFont" style:family="text">
      <style:text-properties style:text-position="super 62.5%"/>
    </style:style>
    <style:style style:name="P4470" style:parent-style-name="Normal" style:family="paragraph">
      <style:paragraph-properties fo:widows="0" fo:orphans="0" fo:text-align="justify"/>
      <style:text-properties fo:hyphenate="false"/>
    </style:style>
    <style:style style:name="P4471"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SUSITARIMAS DĖL GREITAI GENDANČIŲ MAISTO PRODUKTŲ TARPTAUTINIO GABENIMO IR TOKIAM GABENIMUI NAUDOJAMŲ SPECIALIŲ TRANSPORTO PRIEMONIŲ (ATP)</text:span></text:p>
      <text:p text:style-name="P4"/>
      <text:p text:style-name="P5"><text:span text:style-name="T6">Susitariančiosios Šalys,</text:span></text:p>
      <text:p text:style-name="P7"><text:span text:style-name="T8">norėdamos</text:span><text:span text:style-name="T9"><text:s/>išlaikyti vienodas greitai gendančių maisto<text:s/></text:span><text:span text:style-name="T10">produktų kokybės sąlygas juos vežant, visų pirma tarptautiniu mastu;</text:span></text:p>
      <text:p text:style-name="P11"><text:span text:style-name="T12">manydamos</text:span><text:span text:style-name="T13">, kad šių sąlygų pagerinimas gali skatinti prekybą greitai gendančiais maisto produktais,</text:span></text:p>
      <text:p text:style-name="P14"><text:span text:style-name="T15">s u s i t a r ė</text:span><text:span text:style-name="T16">:</text:span></text:p>
      <text:p text:style-name="P17"/>
      <text:p text:style-name="P18"><text:span text:style-name="T19">I</text:span><text:span text:style-name="T20"><text:s/>SKYRIUS</text:span></text:p>
      <text:p text:style-name="P21"><text:span text:style-name="T22">SPECIALIOS TRANSPORTO PRIEMONĖS<text:s/></text:span></text:p>
      <text:p text:style-name="P23"/>
      <text:p text:style-name="P24"><text:span text:style-name="T25">1</text:span><text:span text:style-name="T26"><text:s/>straipsnis</text:span></text:p>
      <text:p text:style-name="P27"/>
      <text:p text:style-name="P28"><text:span text:style-name="T29">Tarp</text:span><text:span text:style-name="T30">tautiniam greitai gendančių maisto produktų gabenimui skirtos transporto priemonės, vadinamos „izoliuotomis transporto priemonėmis“, „transporto priemonėmis šaldytuvais“, „mechaninėmis transporto priemonėmis refrižeratoriais“ ir „apšildomomis transporto pr</text:span><text:span text:style-name="T31">iemonėmis“, yra tik tos transporto priemonės, kurios atitinka apibrėžtis ir reikalavimus, išdėstytus šio Susitarimo 1 priede.</text:span></text:p>
      <text:p text:style-name="P32"/>
      <text:p text:style-name="P33"><text:span text:style-name="T34">2</text:span><text:span text:style-name="T35"><text:s/>straipsnis</text:span></text:p>
      <text:p text:style-name="P36"/>
      <text:p text:style-name="P37"><text:span text:style-name="T38">Susitariančiosios Šalys imasi reikiamų priemonių siekdamos užtikrinti, kad transporto priemonės, išvardytos š</text:span><text:span text:style-name="T39">io Susitarimo 1 straipsnyje, būtų kontroliuojamos ir tikrinamos dėl atitikties minėtiems reikalavimams pagal šio Susitarimo 1 priedo 1, 2, 3 ir 4 papildymus. Kiekviena Šalis pripažįsta sertifikatų, kitos Susitariančiosios Šalies kompetentingos įstaigos išd</text:span><text:span text:style-name="T40">uotų pagal šio Susitarimo 1 priedo 1 papildymo 4 dalį, galiojimą. Kiekviena Susitariančioji Šalis gali pripažinti sertifikatus, pagal šio Susitarimo 1 priedo 1 ir 2 papildymus išduotus valstybės, kuri nėra Susitariančioji Šalis, kompetentingos įstaigos.</text:span></text:p>
      <text:p text:style-name="P41"/>
      <text:p text:style-name="P42"><text:span text:style-name="T43">II</text:span><text:span text:style-name="T44"><text:s/>SKYRIUS</text:span></text:p>
      <text:p text:style-name="P45"><text:span text:style-name="T46">SPECIALIŲ TRANSPORTO PRIEMONIŲ, SKIRTŲ KAI KURIŲ GENDANČIŲ MAISTO PRODUKTŲ TARPTAUTINIAM GABENIMUI, NAUDOJIMAS</text:span></text:p>
      <text:p text:style-name="P47"/>
      <text:p text:style-name="P48"><text:span text:style-name="T49">3</text:span><text:span text:style-name="T50"><text:s/>straipsnis</text:span></text:p>
      <text:p text:style-name="P51"/>
      <text:p text:style-name="P52"><text:span text:style-name="T53">1</text:span><text:span text:style-name="T54">. Šio Susitarimo 4 straipsnio nuostatos taikomos visam gabenimui samdos pagrindais, už atlygį arba savo<text:s/></text:span><text:span text:style-name="T55">sąskaita tik pagal šio straipsnio 2 dalies nuostatas geležinkelių transportu, kelių transportu arba abiejų šių rūšių transportu, vežant:</text:span></text:p>
      <text:p text:style-name="P56">- greitai (smarkiai) užšaldytus ir šaldytus maisto produktus ir</text:p>
      <text:p text:style-name="P57">- maisto produktus, minimus šio Susitarimo 3 priede,<text:s/>net jei jie nėra nei užšaldyti, nei šaldyti,</text:p>
      <text:p text:style-name="P58">jeigu vieta, kurioje prekės pakraunamos, arba transporto priemonės, kuriose prekės gabenamos geležinkelių arba kelių transporto priemone, bei vieta, kurioje geležinkelių arba kelių transporto priemonės su prekėmis iškraunamos, yra dviejose skirtingose valstybėse, o vieta, kurioje prekės iškraunamos, yra vienos iš Susitariančiųjų Šalių teritorijoje.</text:p>
      <text:p text:style-name="P59"><text:span text:style-name="T60">Jei gabenant vieną ar daugiau kartų kertama jūra, išskyrus atvejus, minėtus šio straipsnio 2 dalyje, į kiekvieną rei</text:span><text:span text:style-name="T61">są sausuma atsižvelgiama atskirai.</text:span></text:p>
      <text:p text:style-name="P62"><text:span text:style-name="T63">2</text:span><text:span text:style-name="T64">. Šio straipsnio 1 dalies nuostatos taikomos kertant jūrą ne daugiau kaip 150 km, jei prekės gabenamos sausumos transporto priemonėmis jų neperkraunant ir jei prieš kertant jūrą<text:s/></text:span><text:soft-page-break/><text:span text:style-name="T65">ar vėliau vienas ar daugiau reisų, min</text:span><text:span text:style-name="T66">imų 1 dalyje, atliekama sausuma arba jūra kertama tarp dviejų reisų sausuma.</text:span></text:p>
      <text:p text:style-name="P67"><text:span text:style-name="T68">3</text:span><text:span text:style-name="T69">. Neatsižvelgiant į šio straipsnio 1 ir 2 dalių nuostatas, Susitariančiosios Šalys neprivalo taikyti šio Susitarimo 4 straipsnio nuostatų, kai gabenami netinkami vartoti mais</text:span><text:span text:style-name="T70">to produktai.</text:span></text:p>
      <text:p text:style-name="P71"/>
      <text:p text:style-name="P72"><text:span text:style-name="T73">4</text:span><text:span text:style-name="T74"><text:s/>straipsnis</text:span></text:p>
      <text:p text:style-name="P75"/>
      <text:p text:style-name="P76"><text:span text:style-name="T77">1</text:span><text:span text:style-name="T78">. Greitai gendantiems maisto produktams, minimiems šio Susitarimo 2 ir 3 prieduose, gabenti naudojamos transporto priemonės, nurodytos šio Susitarimo 1 straipsnyje, išskyrus atvejus, kai gabenimo metu tikėtina temperat</text:span><text:span text:style-name="T79">ūra, kuriai esant akivaizdžiai nereikia taikyti šio Susitarimo 2 ir 3 prieduose nurodytų temperatūros sąlygų. Transporto priemonės turi būti pasirenkamos ir naudojamos taip, kad temperatūrą, nustatytą minėtuose prieduose, būtų galima palaikyti per visą gab</text:span><text:span text:style-name="T80">enimo trukmę. Be to, turi būti imamasi visų tinkamų priemonių, ypač dėl maisto produktų temperatūros pakrovimo metu ir dėl maisto produktų sušaldymo ir daugkartinio sušaldymo gabenimo metu bei dėl kitų būtinų operacijų. Tačiau šios dalies nuostatos galioja</text:span><text:span text:style-name="T81"><text:s/>tik tuo atveju, kai jos neprieštarauja tiems tarptautiniams įsipareigojimams tarptautinio gabenimo srityje, kurių Susitariančiosios Šalys turi laikytis vadovaudamosi susitarimais, galiojančiais šio Susitarimo įsigaliojimo metu, arba juos pakeitusiais susi</text:span><text:span text:style-name="T82">tarimais.</text:span></text:p>
      <text:p text:style-name="P83"><text:span text:style-name="T84">2</text:span><text:span text:style-name="T85">. Jei gabenimo, kuriam taikomi šio Susitarimo reikalavimai, metu nebuvo laikomasi šio straipsnio 1 dalies nuostatų, tai:</text:span></text:p>
      <text:p text:style-name="P86"><text:span text:style-name="T87">a) Susitariančiosios Šalies teritorijoje negalima naudoti atvežtų produktų, išskyrus atvejus, kai šios Susitariančiosios</text:span><text:span text:style-name="T88"><text:s/>Šalies kompetentingos institucijos mano, jog jos gali, nepažeisdamos visuomenės sveikatos reikalavimų, išduoti atitinkamą leidimą, ir kai tai atitinka sąlygas, kurias šios institucijos gali nustatyti išduodamos tą leidimą;</text:span></text:p>
      <text:p text:style-name="P89"><text:span text:style-name="T90">b) kiekviena Susitariančioji Š</text:span><text:span text:style-name="T91">alis gali uždrausti įvežti maisto produktus į jos teritoriją dėl visuomenės sveikatos ir veterinarijos reikalavimų ir, jei tai neprieštarauja kitiems tarptautiniams įsipareigojimams, minimiems šio straipsnio 1 dalies paskutiniajame sakinyje, uždrausti įvež</text:span><text:span text:style-name="T92">ti maisto produktus į jos teritoriją arba leisti įvežti juos tik įvykdžius jos nustatytas sąlygas.</text:span></text:p>
      <text:p text:style-name="P93"><text:span text:style-name="T94">3</text:span><text:span text:style-name="T95">. Atitikties šio straipsnio 1 dalies nuostatoms reikalaujama iš samdos pagrindais ar už atlygį dirbančių transporto įmonių tik tuomet, jei jos įsipare</text:span><text:span text:style-name="T96">igojo įsigyti iš teikėjų arba teikti paslaugas, kuriomis siekiama užtikrinti tokią atitiktį ir jei ši atitiktis priklauso nuo minėtų paslaugų suteikimo. Jei kiti fiziniai ar juridiniai asmenys įsipareigojo įsigyti iš teikėjų arba teikti paslaugas, kuriomis</text:span><text:span text:style-name="T97"><text:s/>siekiama užtikrinti atitiktį šio Susitarimo nuostatoms, jie privalo užtikrinti tokią atitiktį, jei ji priklauso nuo paslaugų, kurias jie įsipareigojo įsigyti iš teikėjų ar teikti, suteikimo.</text:span></text:p>
      <text:p text:style-name="P98"><text:span text:style-name="T99">4</text:span><text:span text:style-name="T100">. Atliekant gabenimą, kuriam taikomos šio Susitarimo nuosta</text:span><text:span text:style-name="T101">tos, kai pakrovimo vieta yra vienos iš Susitariančiųjų Šalių teritorijoje, už šio straipsnio 1 dalies reikalavimų laikymąsi, atsižvelgiant į šio straipsnio 3 dalį, atsako:</text:span></text:p>
      <text:p text:style-name="P102">- kai gabenimas atliekamas samdos pagrindu arba už atlygį – fizinis arba juridinis asmuo, kuris yra krovinio siuntėjas pagal transporto dokumentus, arba, jei transporto dokumentų nėra, fizinis arba juridinis asmuo, pasirašęs gabenimo sutartį su transporto įmone;</text:p>
      <text:p text:style-name="P103">- kitais atvejais – vežimą vykdantis fizinis arba juridinis asmuo.</text:p>
      <text:p text:style-name="P104"/>
      <text:p text:style-name="P105"><text:span text:style-name="T106">III</text:span><text:span text:style-name="T107"><text:s/>SKYRIUS</text:span></text:p>
      <text:p text:style-name="P108"><text:span text:style-name="T109">ĮVAIRIOS NUOSTATOS</text:span></text:p>
      <text:p text:style-name="P110"/>
      <text:p text:style-name="P111"><text:span text:style-name="T112">5</text:span><text:span text:style-name="T113"><text:s/>straipsnis</text:span></text:p>
      <text:p text:style-name="P114"/>
      <text:p text:style-name="P115"><text:span text:style-name="T116">Šio Susitarimo nuostatos netaikomos, kai prekės gabenamos sausuma konteineriuose,<text:s/></text:span><text:soft-page-break/><text:span text:style-name="T117">kurie pagal šilumines savybes priskiriami jūrų konteineriams, jų neperkraunant, jei prieš tokį gabenimą ar vėliau kertama jūr</text:span><text:span text:style-name="T118">a, kitaip nei minėta šio Susitarimo 3 straipsnio 2 dalyje.</text:span></text:p>
      <text:p text:style-name="P119"/>
      <text:p text:style-name="P120"><text:span text:style-name="T121">6</text:span><text:span text:style-name="T122"><text:s/>straipsnis</text:span></text:p>
      <text:p text:style-name="P123"/>
      <text:p text:style-name="P124"><text:span text:style-name="T125">1</text:span><text:span text:style-name="T126">. Kiekviena Susitariančioji Šalis imasi visų būtinų priemonių siekdama užtikrinti šio Susitarimo nuostatų laikymąsi. Susitariančiųjų Šalių kompetentingos įstaigos informuoja</text:span><text:span text:style-name="T127"><text:s/>viena kitą apie bendras priemones, kurių buvo imtasi tam tikslui.</text:span></text:p>
      <text:p text:style-name="P128"><text:span text:style-name="T129">2</text:span><text:span text:style-name="T130">. Jeigu Susitariančioji Šalis konstatuoja nuostatų pažeidimą, kurį padaro kitos Susitariančiosios Šalies teritorijoje gyvenantis asmuo, arba paskiria jam nuobaudą, pirmosios Šalies<text:s/></text:span><text:span text:style-name="T131">valdymo institucijos informuoja kitos Šalies valdymo institucijas apie padarytą pažeidimą ir paskirtą nuobaudą.</text:span></text:p>
      <text:p text:style-name="P132"/>
      <text:p text:style-name="P133"><text:span text:style-name="T134">7</text:span><text:span text:style-name="T135"><text:s/>straipsnis</text:span></text:p>
      <text:p text:style-name="P136"/>
      <text:p text:style-name="P137"><text:span text:style-name="T138">Susitariančiosios Šalys pasilieka sau teisę dvišaliuose arba daugiašaliuose susitarimuose nustatyti, kad nuostatos, taikomo</text:span><text:span text:style-name="T139">s specialioms transporto priemonėms, ir nuostatos dėl temperatūros, kurioje turi būti gabenami tam tikri maisto produktai, dėl tam tikrų klimato sąlygų gali būti griežtesnės, negu nustatyta šiame Susitarime. Šios nuostatos taikomos tik tarptautiniam gabeni</text:span><text:span text:style-name="T140">mui tarp Susitariančiųjų Šalių, kurios sudarė šiame straipsnyje minimus dvišalius arba daugiašalius susitarimus. Nurodytų susitarimų tekstai siunčiami Jungtinių Tautų Generaliniam Sekretoriui, kuris juos perduoda šio Susitarimo Susitariančiosioms Šalims, n</text:span><text:span text:style-name="T141">epasirašiusioms minėtų susitarimų.</text:span></text:p>
      <text:p text:style-name="P142"/>
      <text:p text:style-name="P143"><text:span text:style-name="T144">8</text:span><text:span text:style-name="T145"><text:s/>straipsnis</text:span></text:p>
      <text:p text:style-name="P146"/>
      <text:p text:style-name="P147"><text:span text:style-name="T148">Šio Susitarimo reikalavimų nesilaikymas neturi įtakos nei sutartims dėl gabenimo, nei jų galiojimui.</text:span></text:p>
      <text:p text:style-name="P149"/>
      <text:p text:style-name="P150"><text:span text:style-name="T151">IV</text:span><text:span text:style-name="T152"><text:s/>SKYRIUS</text:span></text:p>
      <text:p text:style-name="P153"><text:span text:style-name="T154">BAIGIAMOSIOS NUOSTATOS</text:span></text:p>
      <text:p text:style-name="P155"/>
      <text:p text:style-name="P156"><text:span text:style-name="T157">9</text:span><text:span text:style-name="T158"><text:s/>straipsnis</text:span></text:p>
      <text:p text:style-name="P159"/>
      <text:p text:style-name="P160"><text:span text:style-name="T161">1</text:span><text:span text:style-name="T162">. Europos ekonomikos komisijos val</text:span><text:span text:style-name="T163">stybės narės ir valstybės, priimtos į Komisiją kaip konsultantės pagal Komisijos nuostatų 8 punktą, gali tapti šio Susitarimo Susitariančiosiomis Šalimis:</text:span></text:p>
      <text:p text:style-name="P164"><text:span text:style-name="T165">a) jį pasirašydamos,</text:span></text:p>
      <text:p text:style-name="P166"><text:span text:style-name="T167">b) ratifikuodamos jį po pasirašymo su išlyga ratifikuoti, arba</text:span></text:p>
      <text:p text:style-name="P168"><text:span text:style-name="T169">c) prisijungd</text:span><text:span text:style-name="T170">amos prie jo.</text:span></text:p>
      <text:p text:style-name="P171"><text:span text:style-name="T172">2</text:span><text:span text:style-name="T173">. Valstybės, kurios gali dalyvauti tik tam tikroje Europos ekonomikos komisijos veikloje pagal Komisijos nuostatų 11 punktą, gali tapti šio Susitarimo Susitariančiosiomis Šalimis, prisijungdamos prie jo Susitarimui įsigaliojus.</text:span></text:p>
      <text:p text:style-name="P174"><text:span text:style-name="T175">3</text:span><text:span text:style-name="T176">.<text:s/></text:span><text:span text:style-name="T177">Šį Susitarimą galima pasirašyti iki 1971 m. gegužės 1 d. imtinai. Vėliau bus galima prie jo prisijungti.</text:span></text:p>
      <text:p text:style-name="P178"><text:span text:style-name="T179">4</text:span><text:span text:style-name="T180">. Susitarimas ratifikuojamas arba prie jo prisijungiama pateikiant atitinkamą dokumentą Jungtinių Tautų Generaliniam Sekretoriui.</text:span></text:p>
      <text:p text:style-name="P181"/>
      <text:p text:style-name="P182"><text:span text:style-name="T183">10</text:span><text:span text:style-name="T184"><text:s/>straip</text:span><text:span text:style-name="T185">snis</text:span></text:p>
      <text:p text:style-name="P186"/>
      <text:p text:style-name="P187"><text:span text:style-name="T188">1</text:span><text:span text:style-name="T189">. Kiekviena valstybė, pasirašydama šį Susitarimą be išlygos ratifikuoti arba įteikdama ratifikavimo raštą ar prisijungimo dokumentą, arba bet kuriuo kitu metu gali pateikti pranešimą Jungtinių Tautų Generaliniam Sekretoriui, kad Susitarimas yra ne</text:span><text:span text:style-name="T190">taikomas gabenimams jokiose jos teritorijose už Europos ribų arba kurioje nors vienoje iš jų. Jeigu minėtas pranešimas pateikiamas Susitarimui toje šalyje įsigaliojus, Susitarimo taikymas gabenimui pranešime nurodytoje teritorijoje ar teritorijose sustabdo</text:span><text:span text:style-name="T191">mas devyniasdešimčiai dienų, skaičiuojant nuo pranešimo gavimo datos.</text:span></text:p>
      <text:p text:style-name="P192"><text:span text:style-name="T193">2</text:span><text:span text:style-name="T194">. Kiekviena valstybė, pateikusi pranešimą pagal šio straipsnio 1 dalį, gali bet kuriuo metu pranešti Jungtinių Tautų Generaliniam Sekretoriui, kad Susitarimas bus taikomas gabenimui</text:span><text:span text:style-name="T195"><text:s/>pranešime nurodytoje teritorijoje pagal šio straipsnio 1 dalį, ir Susitarimas pradedamas taikyti gabenimui nurodyta teritorija, praėjus šimtui aštuoniasdešimčiai dienų nuo pareiškimo įteikimo Generaliniam Sekretoriui.</text:span></text:p>
      <text:p text:style-name="P196"/>
      <text:p text:style-name="P197"><text:span text:style-name="T198">11</text:span><text:span text:style-name="T199"><text:s/>straipsnis</text:span></text:p>
      <text:p text:style-name="P200"/>
      <text:p text:style-name="P201"><text:span text:style-name="T202">1</text:span><text:span text:style-name="T203">. Šis<text:s/></text:span><text:span text:style-name="T204">Susitarimas įsigalioja praėjus vieniems metams nuo tada, kai pagal 9 straipsnio 1 dalį penkios valstybės pasirašo jį be išlygos ratifikuoti arba pateikia ratifikavimo ar prisijungimo dokumentus.</text:span></text:p>
      <text:p text:style-name="P205"><text:span text:style-name="T206">2</text:span><text:span text:style-name="T207">. Kiekvienos valstybės, kuri ratifikuoja Susitarimą arba</text:span><text:span text:style-name="T208"><text:s/>prie jo prisijungia tada, kai jį pasirašo penkios valstybės be išlygos ratifikuoti arba pateikia ratifikavimo ar prisijungimo dokumentus, atžvilgiu šis Susitarimas įsigalioja praėjus vieniems metams nuo tada, kai ta valstybė pateikė ratifikavimo raštus ar</text:span><text:span text:style-name="T209">ba prisijungimo dokumentus.</text:span></text:p>
      <text:p text:style-name="P210"/>
      <text:p text:style-name="P211"><text:span text:style-name="T212">12</text:span><text:span text:style-name="T213"><text:s/>straipsnis</text:span></text:p>
      <text:p text:style-name="P214"/>
      <text:p text:style-name="P215"><text:span text:style-name="T216">1</text:span><text:span text:style-name="T217">. Kiekviena Susitariančioji Šalis gali denonsuoti Susitarimą, įteikdama pranešimą Jungtinių Tautų Generaliniam Sekretoriui.</text:span></text:p>
      <text:p text:style-name="P218"><text:span text:style-name="T219">2</text:span><text:span text:style-name="T220">. Denonsavimas įsigalioja praėjus penkiolikai mėnesių nuo tos dienos, kai<text:s/></text:span><text:span text:style-name="T221">Generalinis Sekretorius gavo pranešimą.</text:span></text:p>
      <text:p text:style-name="P222"/>
      <text:p text:style-name="P223"><text:span text:style-name="T224">13</text:span><text:span text:style-name="T225"><text:s/>straipsnis</text:span></text:p>
      <text:p text:style-name="P226"/>
      <text:p text:style-name="P227"><text:span text:style-name="T228">Šis Susitarimas nustoja galioti, jeigu per bet kuriuos dvylika iš eilės mėnesių nuo jo įsigaliojimo Susitariančiųjų Šalių bus mažiau nei penkios.</text:span></text:p>
      <text:p text:style-name="P229"/>
      <text:p text:style-name="P230"><text:span text:style-name="T231">14</text:span><text:span text:style-name="T232"><text:s/>straipsnis</text:span></text:p>
      <text:p text:style-name="P233"/>
      <text:p text:style-name="P234"><text:span text:style-name="T235">1</text:span><text:span text:style-name="T236">. Kiekviena valstybė, p</text:span><text:span text:style-name="T237">asirašydama šį Susitarimą be išlygos ratifikuoti arba pateikdama ratifikavimo raštą ar prisijungimo dokumentus, arba bet kuriuo kitu metu gali pateikti pranešimą Jungtinių Tautų Generaliniam Sekretoriui, kad šis Susitarimas bus taikomas visoms teritorijoms</text:span><text:span text:style-name="T238">, už kurių tarptautinių santykių plėtrą ji yra atsakinga, arba tik kai kurioms iš jų. Pranešime nurodytai teritorijai ar teritorijoms šis Susitarimas bus pradėtas taikyti po devyniasdešimties dienų nuo pranešimo įteikimo Generaliniam Sekretoriui dienos arb</text:span><text:span text:style-name="T239">a, jei Susitarimas tą dieną dar negalioja, Susitarimui įsigaliojus.</text:span></text:p>
      <text:p text:style-name="P240"><text:span text:style-name="T241">2</text:span><text:span text:style-name="T242">. Kiekviena valstybė, pateikusi pranešimą pagal šio straipsnio 1 dalį dėl Sutarties galiojimo teritorijoje, už kurios tarptautinius santykius ji yra atsakinga, gali denonsuoti Susitar</text:span><text:span text:style-name="T243">imą tai teritorijai pagal šio Susitarimo 12 straipsnį.</text:span></text:p>
      <text:p text:style-name="P244"/>
      <text:p text:style-name="P245"><text:span text:style-name="T246">15</text:span><text:span text:style-name="T247"><text:s/>straipsnis</text:span></text:p>
      <text:p text:style-name="P248"/>
      <text:p text:style-name="P249"><text:span text:style-name="T250">1</text:span><text:span text:style-name="T251">. Bet koks dviejų ar daugiau Susitariančiųjų Šalių ginčas dėl šio Susitarimo aiškinimo ir taikymo, jei yra galimybė, sprendžiamas nesutariančių Šalių derybomis.</text:span></text:p>
      <text:p text:style-name="P252"><text:span text:style-name="T253">2</text:span><text:span text:style-name="T254">. Bet koks</text:span><text:span text:style-name="T255"><text:s/>ginčas, kuris neišsprendžiamas derybomis, perduodamas spręsti arbitrui, jei to pareikalauja viena iš nesutariančių Susitariančiųjų Šalių, ir, remiantis tų Šalių susitarimu, atitinkamai parenkamas vienas ar daugiau arbitrų. Jeigu per tris mėnesius nuo arbi</text:span><text:span text:style-name="T256">tro parinkimo datos nesutariančios Šalys negali susitarti ir išsirinkti arbitro arba arbitrų, kiekviena iš šių Šalių gali kreiptis į Jungtinių Tautų Generalinį Sekretorių, prašydama paskirti vieną arbitrą, kuriam bus perduota spręsti šį ginčą.</text:span></text:p>
      <text:p text:style-name="P257"><text:span text:style-name="T258">3</text:span><text:span text:style-name="T259">. Arbit</text:span><text:span text:style-name="T260">ro ar arbitrų, paskirtų pagal 2 dalį, sprendimas vienodai galioja abiem nesutariančioms Šalims.</text:span></text:p>
      <text:p text:style-name="P261"/>
      <text:p text:style-name="P262"><text:span text:style-name="T263">16</text:span><text:span text:style-name="T264"><text:s/>straipsnis</text:span></text:p>
      <text:p text:style-name="P265"/>
      <text:p text:style-name="P266"><text:span text:style-name="T267">1</text:span><text:span text:style-name="T268">. Kiekviena valstybė, pasirašydama, ratifikuodama šį Susitarimą ar prie jo prisijungdama, gali pareikšti, kad ji neprivalo laikytis šio</text:span><text:span text:style-name="T269"><text:s/>Susitarimo 15 straipsnio 2 ir 3 dalių reikalavimų. Kitos Susitariančiosios Šalys neprivalo laikytis šių dalių reikalavimų Šalies, pareiškusios tokią išlygą, atžvilgiu.</text:span></text:p>
      <text:p text:style-name="P270"><text:span text:style-name="T271">2</text:span><text:span text:style-name="T272">. Kiekviena Susitariančioji Šalis, pareiškusi išlygą, minimą šio straipsnio 1<text:s/></text:span><text:span text:style-name="T273">dalyje, gali ją atšaukti, įteikdama pranešimą Jungtinių Tautų Generaliniam Sekretoriui.</text:span></text:p>
      <text:p text:style-name="P274"><text:span text:style-name="T275">3</text:span><text:span text:style-name="T276">. Šiam Susitarimui negalioja jokios išlygos, išskyrus šio straipsnio 1 dalyje numatytą išlygą.</text:span></text:p>
      <text:p text:style-name="P277"/>
      <text:p text:style-name="P278"><text:span text:style-name="T279">17</text:span><text:span text:style-name="T280"><text:s/>straipsnis</text:span></text:p>
      <text:p text:style-name="P281"/>
      <text:p text:style-name="P282"><text:span text:style-name="T283">1</text:span><text:span text:style-name="T284">. Po trejų Susitarimo galiojimo metų kiekvi</text:span><text:span text:style-name="T285">ena Susitariančioji Šalis, pateikdama Jungtinių Tautų Generaliniam Sekretoriui raštą, gali pasiūlyti sušaukti konferenciją, kurioje Susitarimas būtų išnagrinėtas. Generalinis Sekretorius apie tai praneša visoms Susitariančiosioms Šalims ir sušaukia konfere</text:span><text:span text:style-name="T286">nciją Susitarimui išnagrinėti, jeigu per keturis mėnesius nuo rašto Generaliniam Sekretoriui įteikimo dienos ne mažiau kaip vienas trečdalis Susitariančiųjų Šalių pasirašo tam pritardamos.</text:span></text:p>
      <text:p text:style-name="P287"><text:span text:style-name="T288">2</text:span><text:span text:style-name="T289">. Jeigu sušaukiama konferencija pagal šio straipsnio 1 dalį, G</text:span><text:span text:style-name="T290">eneralinis Sekretorius apie tai praneša visoms Susitariančiosioms Šalims ir paprašo per tris mėnesius pateikti pasiūlymus, kuriuos jos norėtų svarstyti konferencijoje. Generalinis Sekretorius išplatina parengtą konferencijos darbotvarkę kartu su pasiūlymai</text:span><text:span text:style-name="T291">s visoms Susitariančiosioms Šalims ne mažiau kaip prieš tris mėnesius iki konferencijos atidarymo.</text:span></text:p>
      <text:p text:style-name="P292"><text:span text:style-name="T293">3</text:span><text:span text:style-name="T294">. Generalinis Sekretorius į kiekvieną pagal šį straipsnį sušauktą konferenciją pakviečia visas valstybes, kurios nurodytos šio Susitarimo 9 straipsnio 1</text:span><text:span text:style-name="T295"><text:s/>dalyje, taip pat tas valstybes, kurios tapo Susitariančiosiomis Šalimis pagal to paties 9 straipsnio 2 dalį.</text:span></text:p>
      <text:p text:style-name="P296"/>
      <text:p text:style-name="P297"><text:span text:style-name="T298">18</text:span><text:span text:style-name="T299"><text:s/>straipsnis<text:s/></text:span></text:p>
      <text:p text:style-name="P300"/>
      <text:p text:style-name="P301"><text:span text:style-name="T302">1</text:span><text:span text:style-name="T303">. Kiekviena Susitariančioji Šalis gali pasiūlyti vieną ar daugiau Susitarimo pataisų. Kiekvienos pasiūlytos pataisos tek</text:span><text:span text:style-name="T304">stas siunčiamas Jungtinių Tautų Generaliniam Sekretoriui, kuris perduoda jį visoms Susitariančiosioms Šalims, taip pat praneša apie tai kitoms valstybėms, kurios nurodytos šio Susitarimo 9 skyriaus 1 dalyje.</text:span></text:p>
      <text:p text:style-name="P305"><text:span text:style-name="T306">2</text:span><text:span text:style-name="T307">. Per šešis mėnesius nuo tada, kai pasiūlyt</text:span><text:span text:style-name="T308">a pataisa buvo perduota Generaliniam Sekretoriui, kiekviena Susitariančioji Šalis gali informuoti Generalinį Sekretorių:</text:span></text:p>
      <text:p text:style-name="P309"><text:span text:style-name="T310">a) kad ji prieštarauja pasiūlytai pataisai, arba</text:span></text:p>
      <text:p text:style-name="P311"><text:span text:style-name="T312">b) kad nors ji ketina priimti pataisą, jos šalyje dar nėra sąlygų, būtinų šiai patai</text:span><text:span text:style-name="T313">sai priimti.</text:span></text:p>
      <text:p text:style-name="P314"><text:span text:style-name="T315">3</text:span><text:span text:style-name="T316">. Kol Susitariančioji Šalis, pateikusi pranešimą, numatytą šio straipsnio 2 dalies b punkte, dar nepranešė apie pataisos priėmimą Generaliniam Sekretoriui, ji gali prieštarauti siūlomai pataisai dar devynis mėnesius, pasibaigus šešių mė</text:span><text:span text:style-name="T317">nesių laikotarpiui.</text:span></text:p>
      <text:p text:style-name="P318"><text:span text:style-name="T319">4</text:span><text:span text:style-name="T320">. Jeigu prieštaravimas siūlomai pataisai yra išdėstytas pagal šio straipsnio 2 ir 3 dalių sąlygas, pataisa laikoma nepriimta ir negaliojančia.</text:span></text:p>
      <text:p text:style-name="P321"><text:span text:style-name="T322">5</text:span><text:span text:style-name="T323">. Jeigu siūlomai pataisai nebuvo prieštaraujama pagal šio straipsnio 2 ir 3 dalis,<text:s/></text:span><text:span text:style-name="T324">pataisa laikoma priimta nuo toliau nurodytos datos:</text:span></text:p>
      <text:p text:style-name="P325"><text:span text:style-name="T326">a) jeigu pasibaigus šio straipsnio 2 dalyje nurodytam šešių mėnesių laikotarpiui pagal šio straipsnio 2 dalį nė viena Susitariančioji Šalis nepateikė pranešimo Generaliniam Sekretoriui pagal šio straipsni</text:span><text:span text:style-name="T327">o 2 dalies b punkto sąlygas,</text:span></text:p>
      <text:p text:style-name="P328"><text:span text:style-name="T329">b) jeigu nors viena Susitariančioji Šalis pagal šio straipsnio 2 dalies b punkto sąlygas nusiuntė pranešimą Generaliniam Sekretoriui tą dieną iš toliau nurodytų dviejų dienų, atsižvelgiant į tai, kuri diena ankstesnė:</text:span></text:p>
      <text:p text:style-name="P330"><text:span text:style-name="T331">- die</text:span><text:span text:style-name="T332">ną, kai visos tokius pranešimus pateikusios Susitariančiosios Šalys pranešė Generaliniam Sekretoriui, kad jos priima siūlomą pataisą; tačiau ši diena gali būti tik pasibaigus šešių mėnesių laikotarpiui, nurodytam šio straipsnio 2 dalyje, jeigu visi praneši</text:span><text:span text:style-name="T333">mai dėl pataisos priėmimo buvo pateikti nepasibaigus tam laikotarpiui;</text:span></text:p>
      <text:p text:style-name="P334"><text:span text:style-name="T335">- dieną, kai pasibaigė devynių mėnesių laikotarpis, nurodytas šio straipsnio 3 dalyje.</text:span></text:p>
      <text:p text:style-name="P336"><text:span text:style-name="T337">6</text:span><text:span text:style-name="T338">. Kiekviena pataisa, kuri yra laikoma priimta, pradeda galioti po šešių mėnesių nuo jos p</text:span><text:span text:style-name="T339">riėmimo datos.</text:span></text:p>
      <text:p text:style-name="P340"><text:span text:style-name="T341">7</text:span><text:span text:style-name="T342">. Generalinis Sekretorius kuo greičiau informuoja visas Susitariančiąsias Šalis, ar buvo prieštaraujama pataisos projektui pagal šio straipsnio 2 dalies a punktą ir ar viena ar daugiau Susitariančiųjų Šalių pateikė jam pranešimus pagal<text:s/></text:span><text:span text:style-name="T343">šio straipsnio 2 dalies b punktą. Jei nors viena ar keletas Susitariančiųjų Šalių yra pateikusios jam pranešimą, jis informuoja visas Susitariančiąsias Šalis apie tai, ar Susitariančioji Šalis ar Šalys, kurios pateikė jam pranešimus, prieštaravo pataisai a</text:span><text:span text:style-name="T344">r pritarė jai.</text:span></text:p>
      <text:p text:style-name="P345"><text:span text:style-name="T346">8</text:span><text:span text:style-name="T347">. Neatsižvelgiant į pataisas, minimas šio straipsnio 1–6 dalyse, šio Susitarimo priedai ir papildymai gali būti keičiami, suderinus tai su visų Susitariančiųjų Šalių kompetentingomis įstaigomis. Jeigu Susitariančiosios Šalies valdymo<text:s/></text:span><text:span text:style-name="T348">institucija pareiškė, kad pagal jos nacionalinius įstatymus jos sutikimas priklauso nuo specialių įgaliojimų arba nuo įstatymų leidėjų pritarimo, Susitariančiosios Šalies sutikimas dėl priedų pakeitimo negalioja tol, kol Susitariančioji Šalis nepraneša Gen</text:span><text:span text:style-name="T349">eraliniam Sekretoriui, kad yra gauti būtini įgaliojimai ir pritarimas. Kompetentingos įstaigos gali susitarti, kad pereinamuoju laikotarpiu visiškai ar iš dalies galios senieji priedai kartu su naujaisiais priedais. Generalinis Sekretorius nustato datą, ka</text:span><text:span text:style-name="T350">da įsigalioja naujieji pakeisti tekstai.</text:span></text:p>
      <text:p text:style-name="P351"/>
      <text:p text:style-name="P352"><text:span text:style-name="T353">19</text:span><text:span text:style-name="T354"><text:s/>straipsnis</text:span></text:p>
      <text:p text:style-name="P355"/>
      <text:p text:style-name="P356"><text:span text:style-name="T357">Be pranešimų, nurodytų šio Susitarimo 17 ir 18 straipsniuose, Jungtinių Tautų Generalinis Sekretorius praneša valstybėms, nurodytoms šio Susitarimo 9 straipsnio 1 dalyje, taip pat valstybėms,<text:s/></text:span><text:span text:style-name="T358">kurios tapo Susitariančiosiomis Šalimis pagal šio Susitarimo 9 straipsnio 2 dalį, apie:</text:span></text:p>
      <text:p text:style-name="P359"><text:span text:style-name="T360">a) Susitarimo pasirašymą, ratifikavimą ir prisijungimą prie jo pagal 9 straipsnį;</text:span></text:p>
      <text:p text:style-name="P361"><text:span text:style-name="T362">b) šio Susitarimo įsigaliojimo pradžios datą pagal 11 straipsnį;</text:span></text:p>
      <text:p text:style-name="P363"><text:span text:style-name="T364">c) denonsavimą pa</text:span><text:span text:style-name="T365">gal 12 straipsnį;</text:span></text:p>
      <text:p text:style-name="P366"><text:span text:style-name="T367">d) šio Susitarimo galiojimo pabaigą pagal 13 straipsnį;</text:span></text:p>
      <text:p text:style-name="P368"><text:span text:style-name="T369">e) pranešimus, gautus pagal 10 ir 14 straipsnius;</text:span></text:p>
      <text:p text:style-name="P370"><text:span text:style-name="T371">f) pareiškimus ir pranešimus, gautus pagal 6 straipsnio 1 ir 2 dalis;</text:span></text:p>
      <text:p text:style-name="P372"><text:span text:style-name="T373">g) bet kurių pataisų įsigaliojimo pradžią pagal 18 str</text:span><text:span text:style-name="T374">aipsnį.</text:span></text:p>
      <text:p text:style-name="P375"/>
      <text:p text:style-name="P376"><text:span text:style-name="T377">20</text:span><text:span text:style-name="T378"><text:s/>straipsnis</text:span></text:p>
      <text:p text:style-name="P379"/>
      <text:p text:style-name="P380"><text:span text:style-name="T381">Nuo 1971 m. gegužės 31 d. šio Susitarimo originalas deponuojamas Jungtinių Tautų Generaliniam Sekretoriui, kuris patvirtintas galiojančias kopijas perduoda visoms valstybėms, nurodytoms šio Susitarimo 9 straipsnio 1 ir 2 dal</text:span><text:span text:style-name="T382">yse.</text:span></text:p>
      <text:p text:style-name="P383"/>
      <text:p text:style-name="P384">TAI PATVIRTINDAMI, toliau nurodyti tinkamai įgalioti asmenys pasirašė šį Susitarimą.</text:p>
      <text:p text:style-name="P385"/>
      <text:p text:style-name="P386">SUDARYTA tūkstantis devyni šimtai septyniasdešimtųjų metų rugsėjo pirmą dieną Ženevoje vienu egzemplioriumi anglų, prancūzų ir rusų kalbomis. Visi trys tekstai yra<text:s/>autentiški.</text:p>
      <text:p text:style-name="Normal"/>
      <text:p text:style-name="P387">_________________</text:p>
      <text:p text:style-name="Normal"/>
      <text:p text:style-name="P388"><text:span text:style-name="T389">1<text:s/></text:span><text:span text:style-name="T390">priedas</text:span></text:p>
      <text:p text:style-name="Normal"/>
      <text:p text:style-name="P391"><text:span text:style-name="T392">SPECIALIŲ TRANSPORTO PRIEMONIŲ</text:span><text:span text:style-name="T393">1</text:span><text:span text:style-name="T394">, NAUDOJAMŲ GREITAI GENDANTIEMS MAISTO PRODUKTAMS GABENTI, apibrėžtys IR STANDARTAI</text:span></text:p>
      <text:p text:style-name="P395"/>
      <text:p text:style-name="P396">_______________</text:p>
      <text:p text:style-name="P397"><text:span text:style-name="T398">1</text:span><text:span text:style-name="T399"><text:s/></text:span>Vagonai, sunkvežimiai, priekabos, puspriekabės, konteineriai ir<text:s/>kitos panašios transporto priemonės.</text:p>
      <text:p text:style-name="P400"/>
      <text:p text:style-name="P401"><text:span text:style-name="T402">1</text:span><text:span text:style-name="T403">.<text:s/></text:span><text:span text:style-name="T404">Izoliuotos transporto priemonės.</text:span><text:span text:style-name="T405"><text:s/></text:span><text:span text:style-name="T406">Transporto priemonės, kurių kėbulas</text:span><text:span text:style-name="T407">2<text:s/></text:span><text:span text:style-name="T408">susideda iš izoliacinių sienelių, durelių, grindų ir stogo, kuriais gali būti apribojama šilumos kaita vidiniame ir išoriniame kėbulo paviršiuo</text:span><text:span text:style-name="T409">se taip, kad pagal bendrą šilumos perdavimo koeficientą (K koeficientą) būtų galima transporto priemones priskirti vienai iš toliau nurodytų dviejų kategorijų:</text:span></text:p>
      <text:p text:style-name="P410"/>
      <text:p text:style-name="P411">_______________</text:p>
      <text:p text:style-name="P412"><text:span text:style-name="T413">2</text:span><text:s/>Jeigu transporto priemonės turi cisternas, terminas „kėbulas“ reiškia pačią cisterną.</text:p>
      <text:p text:style-name="P414"/>
      <text:p text:style-name="P415"><text:span text:style-name="T416">I</text:span><text:span text:style-name="T417">N</text:span><text:span text:style-name="T418"><text:s/>= n</text:span><text:span text:style-name="T419">ormaliai izoliuota transporto priemonė</text:span><text:span text:style-name="T420">,<text:s/></text:span></text:p>
      <text:p text:style-name="Normal"/>
      <table:table table:style-name="Table421">
        <table:table-columns>
          <table:table-column table:style-name="TableColumn422"/>
          <table:table-column table:style-name="TableColumn423"/>
        </table:table-columns>
        <table:table-row table:style-name="TableRow424">
          <table:table-cell table:style-name="TableCell425">
            <text:p text:style-name="P426">kurios<text:s/></text:p>
          </table:table-cell>
          <table:table-cell table:style-name="TableCell427">
            <text:p text:style-name="P428"><text:span text:style-name="T429">K koeficientas yra ne didesnis kaip 0,70 W/m</text:span><text:span text:style-name="T430">2</text:span><text:span text:style-name="T431"><text:s/>K;</text:span></text:p>
          </table:table-cell>
        </table:table-row>
      </table:table>
      <text:p text:style-name="Normal"/>
      <text:p text:style-name="P432"><text:span text:style-name="T433">I</text:span><text:span text:style-name="T434">R</text:span><text:span text:style-name="T435"><text:s/>= s</text:span><text:span text:style-name="T436">tipriai izoliuota transporto priemonė</text:span><text:span text:style-name="T437">,<text:s/></text:span></text:p>
      <text:p text:style-name="Normal"/>
      <table:table table:style-name="Table438">
        <table:table-columns>
          <table:table-column table:style-name="TableColumn439"/>
          <table:table-column table:style-name="TableColumn440"/>
        </table:table-columns>
        <table:table-row table:style-name="TableRow441">
          <table:table-cell table:style-name="TableCell442">
            <text:p text:style-name="P443">kurios<text:s/></text:p>
          </table:table-cell>
          <table:table-cell table:style-name="TableCell444">
            <text:p text:style-name="P445"><text:span text:style-name="T446">K koeficientas yra ne didesnis kaip 0,4 W/m</text:span><text:span text:style-name="T447">2</text:span><text:span text:style-name="T448"><text:s/>K, o sienelių plotis ne mažesnis kaip 45 mm, jeigu tai yra transporto priemonė, kurios plotis viršija 2,50 m.</text:span></text:p>
          </table:table-cell>
        </table:table-row>
      </table:table>
      <text:p text:style-name="Normal"/>
      <text:p text:style-name="P449">K koeficiento apibrėžtis ir nustatymo metodo aprašymas yra pateikti šio priedo 2 papildyme.</text:p>
      <text:p text:style-name="Normal"/>
      <text:p text:style-name="P450"><text:span text:style-name="T451">2</text:span><text:span text:style-name="T452">.<text:s/></text:span><text:span text:style-name="T453">Transporto priemonės šaldytuvai.</text:span><text:span text:style-name="T454"><text:s/></text:span><text:span text:style-name="T455">Izoliuotos</text:span><text:span text:style-name="T456"><text:s/>transporto priemonės, kurių šalčio šaltinis (natūralus ledas su druska ir be druskos, eutektinės plokštelės, sausas ledas su kontroliuojama sublimacija ar be jos, suskystintos dujos su kontroliuojamu garavimu ar be jo ir kt.), bet kitoks nei mechaninis ar</text:span><text:span text:style-name="T457"><text:s/>„absorbcinis“ įrenginys, gali mažinti ir nuolat palaikyti toliau nurodytą temperatūrą tuščio kėbulo viduje, kai vidutinė išorės temperatūra yra +30 °C:</text:span></text:p>
      <text:p text:style-name="Normal"/>
      <text:p text:style-name="P458">daugiausia +7 °C A klasei.</text:p>
      <text:p text:style-name="Normal"/>
      <text:p text:style-name="P459">daugiausia –10 °C B klasei,</text:p>
      <text:p text:style-name="Normal"/>
      <text:p text:style-name="P460">daugiausia –20 °C C klasei,</text:p>
      <text:p text:style-name="Normal"/>
      <text:p text:style-name="P461">daugiausia 0 °C<text:s/>D klasei.</text:p>
      <text:p text:style-name="Normal"/>
      <text:p text:style-name="P462">Jeigu tokiose transporto priemonėse yra viena ar daugiau šaldymo kamerų, talpyklų ar cisternų, minėtosios kameros, talpyklos arba cisternos:</text:p>
      <text:p text:style-name="Normal"/>
      <text:p text:style-name="P463">turi būti tokios sandaros, kad jas būtų galima pripildyti ir papildyti iš išorės;<text:s/></text:p>
      <text:p text:style-name="Normal"/>
      <text:p text:style-name="P464">turi būti tokios<text:s/>talpos, kuri atitiktų 1 priedo 2 papildymo 3.1.3 papunkčio nuostatas.</text:p>
      <text:p text:style-name="Normal"/>
      <text:p text:style-name="P465"><text:span text:style-name="T466">B ir C klasių transporto priemonių šaldytuvų K koeficientas jokiu atveju negali būti didesnis kaip 0,4 W/m</text:span><text:span text:style-name="T467">2</text:span><text:span text:style-name="T468"><text:s/>K.</text:span></text:p>
      <text:p text:style-name="Normal"/>
      <text:p text:style-name="P469"><text:span text:style-name="T470">3</text:span><text:span text:style-name="T471">.<text:s/></text:span><text:span text:style-name="T472">Mechaninės transporto priemonės refrižeratoriai.</text:span><text:span text:style-name="T473"><text:s/></text:span><text:span text:style-name="T474">Izoliuotos transp</text:span><text:span text:style-name="T475">orto priemonės, turinčios individualią arba bendrą kelioms transporto priemonėms šaldymo įrangą (mechaninis kompresorius, „absorbcinis“ prietaisas ir kt.), kuri gali mažinti ir nuolat palaikyti toliau nurodytą temperatūrą T</text:span><text:span text:style-name="T476">i</text:span><text:span text:style-name="T477"><text:s/>tuščio kėbulo viduje, kai išorė</text:span><text:span text:style-name="T478">s vidutinė temperatūra yra +30 °C, taip:</text:span></text:p>
      <text:p text:style-name="Normal"/>
      <text:p text:style-name="P479"><text:span text:style-name="T480">A, B ir C klasėms bet kokią norimą praktiškai nuolatinę vidaus temperatūrą T</text:span><text:span text:style-name="T481">i</text:span><text:span text:style-name="T482"><text:s/>pagal toliau nurodytas normas, nustatytas trims klasėms:</text:span></text:p>
      <text:p text:style-name="Normal"/>
      <text:p text:style-name="P483"><text:span text:style-name="T484">A klasė</text:span><text:span text:style-name="T485">. Mechaninės transporto priemonės refrižeratoriai, turintys tokį šaldym</text:span><text:span text:style-name="T486">o įrenginį, kad T</text:span><text:span text:style-name="T487">i</text:span><text:span text:style-name="T488"><text:s/>būtų galima pasirinkti nuo +12 °C iki 0 °C įskaitytinai.</text:span></text:p>
      <text:p text:style-name="Normal"/>
      <text:p text:style-name="P489"><text:span text:style-name="T490">B klasė.</text:span><text:span text:style-name="T491"><text:s/>Mechaninės transporto priemonės refrižeratoriai, turintys tokį šaldymo įrenginį, kad T</text:span><text:span text:style-name="T492">i</text:span><text:span text:style-name="T493"><text:s/>būtų galima pasirinkti nuo +12 °C iki –10 °C įskaitytinai.</text:span></text:p>
      <text:p text:style-name="Normal"/>
      <text:p text:style-name="P494"><text:span text:style-name="T495">C klasė</text:span><text:span text:style-name="T496">. Mechaninės tr</text:span><text:span text:style-name="T497">ansporto priemonės refrižeratoriai, turintys tokį šaldymo įrenginį, kad T</text:span><text:span text:style-name="T498">i</text:span><text:span text:style-name="T499"><text:s/>būtų galima pasirinkti nuo +12 °C iki –20 °C įskaitytinai.</text:span></text:p>
      <text:p text:style-name="Normal"/>
      <text:p text:style-name="P500"><text:span text:style-name="T501">D, E ir F klasių atveju nustatyta praktiškai nuolatinė vidaus temperatūra T</text:span><text:span text:style-name="T502">i</text:span><text:span text:style-name="T503"><text:s/>pagal toliau nurodytas normas, nustatytas tr</text:span><text:span text:style-name="T504">ims klasėms:</text:span></text:p>
      <text:p text:style-name="Normal"/>
      <text:p text:style-name="P505"><text:span text:style-name="T506">D klasė.</text:span><text:span text:style-name="T507"><text:s/>Mechaninės transporto priemonės refrižeratoriai, turintys tokį šaldymo įrenginį, kad T</text:span><text:span text:style-name="T508">i<text:s/></text:span><text:span text:style-name="T509">neviršytų 0 °C.</text:span></text:p>
      <text:p text:style-name="Normal"/>
      <text:p text:style-name="P510"><text:span text:style-name="T511">E klasė</text:span><text:span text:style-name="T512">. Mechaninės transporto priemonės refrižeratoriai, turintys toki šaldymo įrenginį, kad T</text:span><text:span text:style-name="T513">i<text:s/></text:span><text:span text:style-name="T514">neviršytų –10 °C.</text:span></text:p>
      <text:p text:style-name="Normal"/>
      <text:p text:style-name="P515"><text:span text:style-name="T516">F klasė</text:span><text:span text:style-name="T517">. Mec</text:span><text:span text:style-name="T518">haninės transporto priemonės refrižeratoriai, turintys tokį šaldymo įrenginį, kad T</text:span><text:span text:style-name="T519">i<text:s/></text:span><text:span text:style-name="T520">neviršytų –20 °C. B, C, E ir F klasių transporto priemonių K koeficientas negali būti didesnis kaip 0,4 W/m</text:span><text:span text:style-name="T521">2</text:span><text:span text:style-name="T522"><text:s/>K.</text:span></text:p>
      <text:p text:style-name="Normal"/>
      <text:p text:style-name="P523"><text:span text:style-name="T524">4</text:span><text:span text:style-name="T525">.<text:s/></text:span><text:span text:style-name="T526">Apšildomos transporto priemonės.</text:span><text:span text:style-name="T527"><text:s/>Izoliuotos transporto priemonės, kurių šildymo įranga leidžia pakelti temperatūrą tuščiame kėbule be papildomo šildymo iki +12 °C, o paskui praktiškai nuolat ją palaikyti ne mažiau kaip 12 valandų, esant toliau nurodytai vidutinei išorės temperatūrai šiom</text:span><text:span text:style-name="T528">s dviem klasėms:</text:span></text:p>
      <text:p text:style-name="Normal"/>
      <text:p text:style-name="P529">–10 °C A klasės apšildomoms transporto priemonėms,</text:p>
      <text:p text:style-name="Normal"/>
      <text:p text:style-name="P530">–20 °C B klasės apšildomoms transporto priemonėms.</text:p>
      <text:p text:style-name="Normal"/>
      <text:p text:style-name="P531">Šildymo prietaisų galia turi atitikti 1 priedo 2 papildymo 3.3.1 ir 3.3.5 papunkčių nuostatas.</text:p>
      <text:p text:style-name="Normal"/>
      <text:p text:style-name="P532"><text:span text:style-name="T533">B klasės apšildomų transporto<text:s/></text:span><text:span text:style-name="T534">priemonių K koeficientas negali būti didesnis kaip 0,4 W/m</text:span><text:span text:style-name="T535">2</text:span><text:span text:style-name="T536">.K.</text:span></text:p>
      <text:p text:style-name="Normal"/>
      <text:p text:style-name="P537"><text:span text:style-name="T538">1 priedo 1 papildymas</text:span></text:p>
      <text:p text:style-name="Normal"/>
      <text:p text:style-name="P539"><text:span text:style-name="T540">IZOLIUOTŲ TRANSPORTO PRIEMONIŲ, TRANSPORTO PRIEMONIŲ ŠALDYTUVŲ, MECHANINIŲ TRANSPORTO PRIEMONIŲ REFRIŽERATORIŲ IR APŠILDOMŲ TRANSPORTO PRIEMONIŲ ATITIKTIES STANDAR</text:span><text:span text:style-name="T541">TAMS KONTROLĖS NUOSTATOS</text:span></text:p>
      <text:p text:style-name="Normal"/>
      <text:p text:style-name="P542"><text:span text:style-name="T543">1</text:span><text:span text:style-name="T544">. Atitikties standartams kontrolė pagal šio priedo reikalavimus atliekama:</text:span></text:p>
      <text:p text:style-name="Normal"/>
      <text:p text:style-name="P545"><text:span text:style-name="T546">a) prieš pradedant eksploatuoti transporto priemonę,</text:span></text:p>
      <text:p text:style-name="Normal"/>
      <text:p text:style-name="P547"><text:span text:style-name="T548">b) periodiškai, bent kartą per šešerius metus,</text:span></text:p>
      <text:p text:style-name="Normal"/>
      <text:p text:style-name="P549"><text:span text:style-name="T550">c) kai to reikalauja kompetentinga įstaiga.</text:span></text:p>
      <text:p text:style-name="Normal"/>
      <text:p text:style-name="P551">Išskyrus atvejus, numatytus šio priedo 2 papildymo 5 ir 6 dalyse, transporto priemonių atitikties šiame priede nurodytiems standartams kontrolė atliekama bandymo stotyse, kurias nurodė arba patvirtino tos šalies, kurioje įregistruotos transporto<text:s/>priemonės, kompetentinga įstaiga, nebent pačios transporto priemonės ar jos prototipo kontrolė jau yra atlikta tos šalies, kurioje transporto priemonė yra pagaminta, kompetentingos įstaigos paskirtoje ar patvirtintoje bandymų stotyje.</text:p>
      <text:p text:style-name="Normal"/>
      <text:p text:style-name="P552"><text:span text:style-name="T553">2</text:span><text:span text:style-name="T554">. Atitikties<text:s/></text:span><text:span text:style-name="T555">standartams kontrolės metodai ir procedūros pateikiami šio priedo 2 papildyme.</text:span></text:p>
      <text:p text:style-name="Normal"/>
      <text:p text:style-name="P556"><text:span text:style-name="T557">3</text:span><text:span text:style-name="T558">. Standartų atitikties sertifikatą, atitinkantį šio priedo 3 papildymo pavyzdį, išduoda šalies, kurioje transporto priemonė registruojama, kompetentinga įstaiga.</text:span></text:p>
      <text:p text:style-name="Normal"/>
      <text:p text:style-name="P559">Jeigu transporto priemonė išvežama į kitą šalį, kuri yra ATP Susitariančioji Šalis, kartu pateikiami toliau nurodyti dokumentai, kad šalies, kurioje bus registruojama ta transporto priemonė, kompetentinga įstaiga išduotų ATP sertifikatą:</text:p>
      <text:p text:style-name="Normal"/>
      <text:p text:style-name="P560"><text:span text:style-name="T561">a) visais atvejais – pači</text:span><text:span text:style-name="T562">os transporto priemonės, o serijinės gamybos atveju tikrinamo pavyzdžio patikrinimo ataskaita;</text:span></text:p>
      <text:p text:style-name="Normal"/>
      <text:p text:style-name="P563"><text:span text:style-name="T564">b) visais atvejais – ATP sertifikatas, kurį išdavė transporto priemonės šalies gamintojos kompetentinga įstaiga, o naudotos transporto priemonės atveju – tran</text:span><text:span text:style-name="T565">sporto priemonės registracijos šalies kompetentinga įstaiga. Prireikus šis sertifikatas bus laikomas laikinuoju sertifikatu tris mėnesius;</text:span></text:p>
      <text:p text:style-name="Normal"/>
      <text:p text:style-name="P566"><text:span text:style-name="T567">c) serijinės gamybos atveju transporto priemonės techninė specifikacija, kurią patvirtina jos gamintojas arba jo t</text:span><text:span text:style-name="T568">inkamai akredituotas atstovas (į šią specifikaciją įtraukiami tie patys punktai, kaip ir transporto priemonės aprašomojoje dalyje, išdėstytoje patikrinimo ataskaitoje, kuri parengiama bent viena iš trijų oficialių kalbų).<text:s/></text:span></text:p>
      <text:p text:style-name="Normal"/>
      <text:p text:style-name="P569">Jeigu išvežama naudota transporto priemonė, tokia transporto priemonė gali būti tikrinama vizualiai, kad būtų patvirtinta jos identiškumas prieš šalies, kurioje ji bus įregistruojama, kompetentingai įstaigai išduodant atitikties sertifikatą. Sertifikatas arba patvirtinta sertifikato kopija gabenimo metu turi būti transporto priemonėje ir pateikiama, kai to pareikalauja kontroliuojančios įstaigos. Tačiau, jeigu sertifikato plokštelė, pagaminta pagal šio priedo 3 papildymo reikalavimus, yra pritvirtinta prie transporto priemonės, ji pripažįstama, kaip ATP sertifikato atitikmuo. ATP sertifikato plokštelė turi būti nuimta, kai tik transporto priemonė nebeatitinka šio priedo standartų.<text:s/></text:p>
      <text:p text:style-name="Normal"/>
      <text:p text:style-name="P570"><text:span text:style-name="T571">4</text:span><text:span text:style-name="T572">. Skiriamieji ženklai ir užrašai pritvirtinami prie transporto priemonės pagal šio priedo 4 papildymo</text:span><text:span text:style-name="T573"><text:s/>nuostatas. Jie nuimami iš karto, kai tik transporto priemonė nebeatitinka šio priedo standartų.</text:span></text:p>
      <text:p text:style-name="Normal"/>
      <text:p text:style-name="P574"><text:span text:style-name="T575">5</text:span><text:span text:style-name="T576">. Prie „izoliuotų transporto priemonių“, „transporto priemonių šaldytuvų“, „mechaninių transporto priemonių refrižeratorių“ ir apšildomų transporto priem</text:span><text:span text:style-name="T577">onių“ izoliuotų kėbulų ir jų šiluminių įrenginių gerai matomoje ir lengvai prieinamoje vietoje, kuri nekeičiama eksploatacijos laikotarpiu, turi būti gamintojo stipriai pritvirtintos ilgaamžės plokštelės. Jas turi būti lengva patikrinti be įrankių. Izoliuo</text:span><text:span text:style-name="T578">tų kėbulų gamintojo plokštelės yra kėbulo išorėje. Gamintojo plokštelėje nurodomi bent tokie aiškūs ir nenutrinami duomenys</text:span><text:span text:style-name="T579">3</text:span><text:span text:style-name="T580">:</text:span></text:p>
      <text:p text:style-name="Normal"/>
      <text:p text:style-name="P581">______________</text:p>
      <text:p text:style-name="P582"><text:span text:style-name="T583">3</text:span><text:s/>Šie reikalavimai taikomi tik naujoms plokštelėms. Nuo šios reikalavimo įsigaliojimo dienos suteikiamas trijų mėnesių pereinamasis laikotarpis.</text:p>
      <text:p text:style-name="Normal"/>
      <text:p text:style-name="P584">gamintojo šalis arba tarptautiniam kelių transportui naudojamos raidės,</text:p>
      <text:p text:style-name="Normal"/>
      <text:p text:style-name="P585">gamyklos gamintojos arba bendrovės pavadinimas,</text:p>
      <text:p text:style-name="Normal"/>
      <text:p text:style-name="P586">modelis (skaičiai ir (arba) raidės),</text:p>
      <text:p text:style-name="Normal"/>
      <text:p text:style-name="P587">serijos numeris,</text:p>
      <text:p text:style-name="Normal"/>
      <text:p text:style-name="P588">pagaminimo metai ir mėnuo.</text:p>
      <text:p text:style-name="Normal"/>
      <text:p text:style-name="P589"><text:span text:style-name="T590">6</text:span><text:span text:style-name="T591">. a) Tam tikro tipo serijinės gamybos naujos transporto priemonės gali būti patvirtinamos atlikus bandymus su viena iš jų. Jei išbandyta transporto priemonė</text:span><text:span text:style-name="T592"><text:s/>atitinka savo klasės reikalavimus, tai patikrinimo ataskaita bus laikoma to tipo tinkamumo sertifikatu. Šio sertifikato galiojimo laikas baigiasi po šešerių metų.</text:span></text:p>
      <text:p text:style-name="Normal"/>
      <text:p text:style-name="P593">Patikrinimo ataskaitos galiojimo datą rodo metai ir mėnuo.</text:p>
      <text:p text:style-name="Normal"/>
      <text:p text:style-name="P594"><text:span text:style-name="T595">b) Kompetentinga įstaiga imasi<text:s/></text:span><text:span text:style-name="T596">priemonių patikrinti, kad kitos transporto priemonės taip pat atitiktų patvirtintą transporto priemonių tipą. Tam tikslui ji gali patikrinti atsitiktinius to tipo transporto priemonių pavyzdžius.</text:span></text:p>
      <text:p text:style-name="Normal"/>
      <text:p text:style-name="P597"><text:span text:style-name="T598">c) Transporto priemonė laikoma to paties tipo išbandyta t</text:span><text:span text:style-name="T599">ransporto priemone, jeigu ji atitinka toliau nurodytus minimalius reikalavimus:</text:span></text:p>
      <text:p text:style-name="Normal"/>
      <text:p text:style-name="P600"><text:span text:style-name="T601">i) jeigu tai yra izoliuota transporto priemonė, kurios pavyzdžiu gali būti izoliuota transporto priemonė, transporto priemonė šaldytuvas, mechaninė transporto priemonė refri</text:span><text:span text:style-name="T602">žeratorius arba apšildoma transporto priemonė,</text:span></text:p>
      <text:p text:style-name="Normal"/>
      <text:p text:style-name="P603">sandara yra panaši, visų pirma izoliavimo medžiaga ir izoliavimo metodas yra visiškai tokie pat,</text:p>
      <text:p text:style-name="Normal"/>
      <text:p text:style-name="P604">izoliavimo medžiagos storis yra ne mažesnis kaip transporto priemonės pavyzdžio izoliavimo medžiagos storis,</text:p>
      <text:p text:style-name="Normal"/>
      <text:p text:style-name="P605">vidaus įranga yra visiškai tokia pat arba supaprastinta,</text:p>
      <text:p text:style-name="Normal"/>
      <text:p text:style-name="P606">durelių ir liukų ar kitų angų skaičius yra toks pat arba mažesnis,</text:p>
      <text:p text:style-name="Normal"/>
      <text:p text:style-name="P607">kėbulo vidinio paviršiaus plotas yra ne daugiau kaip 20 % didesnis ar mažesnis;</text:p>
      <text:p text:style-name="Normal"/>
      <text:p text:style-name="P608"><text:span text:style-name="T609">ii) jeigu tai transporto priemonė šaldytuvas ku</text:span><text:span text:style-name="T610">rios pavyzdys yra transporto priemonė šaldytuvas, tai:</text:span></text:p>
      <text:p text:style-name="Normal"/>
      <text:p text:style-name="P611">ji turi atitikti ankstesniame i papunktyje išdėstytas sąlygas,</text:p>
      <text:p text:style-name="Normal"/>
      <text:p text:style-name="P612">vidaus ventiliacijos įrenginiai turi būti panašūs,</text:p>
      <text:p text:style-name="Normal"/>
      <text:p text:style-name="P613">šalčio šaltiniai turi būti visiškai tokie pat,</text:p>
      <text:p text:style-name="Normal"/>
      <text:p text:style-name="P614">šalčio rezervas vienam vidinio paviršiaus ploto vienetui turi būti didesnis arba toks pat;</text:p>
      <text:p text:style-name="Normal"/>
      <text:p text:style-name="P615"><text:span text:style-name="T616">iii) jeigu tai mechaninė transporto priemonė refrižeratorius ir pavyzdžiu gali būti:</text:span></text:p>
      <text:p text:style-name="Normal"/>
      <text:p text:style-name="P617"><text:span text:style-name="T618">a) mechaninė transporto priemonė refrižeratorius, tai:</text:span></text:p>
      <text:p text:style-name="Normal"/>
      <text:p text:style-name="P619">- ji turi atitikti ankstesniame i papunktyje<text:s/>išdėstytas sąlygas,</text:p>
      <text:p text:style-name="Normal"/>
      <text:p text:style-name="P620">- šaldymo įrenginio naudingas šaldymo galingumas vienam paviršiaus ploto vienetui, esant tai pačiai temperatūrai, turi būti didesnis arba toks pat;</text:p>
      <text:p text:style-name="Normal"/>
      <text:p text:style-name="P621">arba</text:p>
      <text:p text:style-name="Normal"/>
      <text:p text:style-name="P622"><text:span text:style-name="T623">b) visiškai sukomplektuota izoliuota transporto priemonė, prie kurios vėliau b</text:span><text:span text:style-name="T624">us pritaisytas šaldymo įrenginys.<text:s/></text:span></text:p>
      <text:p text:style-name="Normal"/>
      <text:p text:style-name="P625">Nuėmus šaldymo įrenginį, matuojant K koeficientą į tą vietą įdedamos tiksliai tinkančios tokio pat bendro storio ir izoliavimo būdo plokštės kaip ir pritvirtintos prie priekinės sienelės. Šiuo atveju:</text:p>
      <text:p text:style-name="Normal"/>
      <text:p text:style-name="P626">- turi atitikti pirmiau minėtame i papunktyje išdėstytas sąlygas,</text:p>
      <text:p text:style-name="Normal"/>
      <text:p text:style-name="P627">- šaldymo įrenginio, kuris įtaisytas izoliuotoje transporto priemonėje pavyzdyje, naudingas šaldymo galingumas yra toks, kaip nurodytas 1 priedo 2 papildymo<text:s/><text:line-break/>3.2.6 papunktyje;</text:p>
      <text:p text:style-name="Normal"/>
      <text:p text:style-name="P628"><text:span text:style-name="T629">iv) jeigu tai apšildoma tran</text:span><text:span text:style-name="T630">sporto priemonė, o tikrinamu pavyzdžiu gali būti izoliuota ar apšildoma transporto priemonė, tai:</text:span></text:p>
      <text:p text:style-name="Normal"/>
      <text:p text:style-name="P631">- ji turi atitikti pirmiau minėtame i papunktyje išdėstytas sąlygas,</text:p>
      <text:p text:style-name="Normal"/>
      <text:p text:style-name="P632">- šilumos šaltinis yra visiškai toks pat;</text:p>
      <text:p text:style-name="Normal"/>
      <text:p text:style-name="P633">- transporto priemonės šildymo įrenginio galingumas vienam vidinio paviršiaus ploto vienetui yra didesnis arba toks pat;</text:p>
      <text:p text:style-name="Normal"/>
      <text:p text:style-name="P634"><text:span text:style-name="T635">d) jei per šešerių metų laikotarpį transporto priemonių gamyba viršija 100 vienetų, kompetentinga įstaiga nustato, koks skaičius šių transporto priemonių turi būti išbandytas.</text:span></text:p>
      <text:p text:style-name="Normal"/>
      <text:p text:style-name="P636"><text:span text:style-name="T637">1 priedo 2 papildymas</text:span></text:p>
      <text:p text:style-name="Normal"/>
      <text:p text:style-name="P638"><text:span text:style-name="T639">SPECIALIŲ ŠALDYMO ARBA ŠILDYMO PRIETAISŲ, NAUDOJAMŲ TRANSPORTO PRIEMONĖSE GREITAI GENDANTIEMS MAISTO PRODUKTAMS GABENTI, IZOLIACINIŲ SAVYBIŲ IR EFEKTYVUMO MATAVIMO BEI KONTROLĖS PROCEDŪROS IR METODAI</text:span></text:p>
      <text:p text:style-name="Normal"/>
      <text:p text:style-name="P640"><text:span text:style-name="T641">1</text:span><text:span text:style-name="T642">. APIBRĖŽTYS IR<text:s/></text:span><text:span text:style-name="T643">BENDROSIOS NUOSTATOS</text:span></text:p>
      <text:p text:style-name="Normal"/>
      <text:p text:style-name="P644"><text:span text:style-name="T645">1.1</text:span><text:span text:style-name="T646">.<text:s/></text:span><text:span text:style-name="T647">K koeficientas</text:span><text:span text:style-name="T648">. Specialių transporto priemonių bendras šilumos perdavimo koeficientas (K koeficientas) išreiškiamas tokia formule:</text:span></text:p>
      <text:p text:style-name="Normal"/>
      <text:p text:style-name="P649"><text:span text:style-name="T650">K =</text:span><text:span text:style-name="T651"><text:s/></text:span><text:span text:style-name="T652"><draw:frame draw:z-index="0" draw:id="id0" draw:style-name="a0" draw:name="Object 1" text:anchor-type="as-char" svg:x="0in" svg:y="0in" svg:width="0.4270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53">W/S. DELTA T</text:span></text:p>
      <text:p text:style-name="Normal"/>
      <text:p text:style-name="P654"><text:span text:style-name="T655">Čia W yra arba šildymo arba šaldymo srautas,<text:s/></text:span><text:span text:style-name="T656">atsižvelgiant į konkretų atvejį, kuris reikalingas nuolatiniam absoliučiam vidutinės vidaus temperatūros</text:span><text:span text:style-name="T657"><text:s/></text:span><text:span text:style-name="T658">T</text:span><text:span text:style-name="T659">i</text:span><text:span text:style-name="T660"><text:s/></text:span><text:span text:style-name="T661">ir vidutinės išorės temperatūros T</text:span><text:span text:style-name="T662">e</text:span><text:span text:style-name="T663"><text:s/>temperatūrų skirtumui<text:s/></text:span><text:span text:style-name="T664"></text:span><text:span text:style-name="T665">T palaikyti nuolatinio veikimo metu, kai kėbulo, kurio vidutinis paviršiaus plotas S, vid</text:span><text:span text:style-name="T666">utinė išorės temperatūra T</text:span><text:span text:style-name="T667">e</text:span><text:span text:style-name="T668"><text:s/>yra pastovi.</text:span></text:p>
      <text:p text:style-name="Normal"/>
      <text:p text:style-name="P669"><text:span text:style-name="T670">1.2</text:span><text:span text:style-name="T671">.<text:s/></text:span><text:span text:style-name="T672">Kėbulo vidutinis paviršiaus plotas</text:span><text:span text:style-name="T673"><text:s/></text:span><text:span text:style-name="T674">S</text:span><text:span text:style-name="T675"><text:s/></text:span><text:span text:style-name="T676">yra kėbulo vidinio paviršiaus ploto S</text:span><text:span text:style-name="T677">i</text:span><text:span text:style-name="T678"><text:s/>ir kėbulo išorinio paviršiaus ploto S</text:span><text:span text:style-name="T679">e</text:span><text:span text:style-name="T680"><text:s/>geometrinis vidurkis:</text:span></text:p>
      <text:p text:style-name="Normal"/>
      <text:p text:style-name="P681"><text:span text:style-name="T682">S =<text:s/></text:span><text:span text:style-name="T683"><draw:frame draw:z-index="0" draw:id="id1" draw:style-name="a1" draw:name="Object 2" text:anchor-type="as-char" svg:x="0in" svg:y="0in" svg:width="0.55208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84">(S(i) * S(e))^1/2</text:span></text:p>
      <text:p text:style-name="Normal"/>
      <text:p text:style-name="P685"><text:span text:style-name="T686">Abiejų paviršių plotai S</text:span><text:span text:style-name="T687">i</text:span><text:span text:style-name="T688"><text:s/>ir S</text:span><text:span text:style-name="T689">e</text:span><text:span text:style-name="T690"><text:s/></text:span><text:span text:style-name="T691">nustatomi atsižvelgiant į kėbulo struktūrinius ypatumus ir paviršiaus nelygumus, kaip antai apvalinimus, išlenkimus ir pan., ir šie ypatumai arba nelygumai įrašomi į atitinkamą patikrinimų ataskaitą; tačiau jeigu kėbulas yra padengtas gofruota meta</text:span><text:span text:style-name="T692">line danga, ieškomasis plotas bus plokščias, o ne gofruotas užimamas paviršius.</text:span></text:p>
      <text:p text:style-name="Normal"/>
      <text:p text:style-name="P693"><text:span text:style-name="T694">Temperatūros matavimo taškai</text:span></text:p>
      <text:p text:style-name="Normal"/>
      <text:p text:style-name="P695"><text:span text:style-name="T696">1.3</text:span><text:span text:style-name="T697">. Jeigu kėbulas yra gretasienio formos,<text:s/></text:span><text:span text:style-name="T698">kėbulo vidutinė vidaus temperatūra</text:span><text:span text:style-name="T699"><text:s/>(T</text:span><text:span text:style-name="T700">i</text:span><text:span text:style-name="T701">) yra aritmetinis vidurkis temperatūrų, išmatuotų 10 cm<text:s/></text:span><text:span text:style-name="T702">atstumu nuo sienelių toliau nurodytuose 12 taškų:</text:span></text:p>
      <text:p text:style-name="Normal"/>
      <text:p text:style-name="P703"><text:span text:style-name="T704">a) aštuoniuose vidiniuose kėbulo kampuose,<text:s/></text:span></text:p>
      <text:p text:style-name="Normal"/>
      <text:p text:style-name="P705"><text:span text:style-name="T706">b) keturių, didžiausio ploto vidaus plokštumų centruose.</text:span></text:p>
      <text:p text:style-name="Normal"/>
      <text:p text:style-name="P707">Jeigu kėbulas nėra gretasienio formos, šie 12 matavimo taškų paskirstomi kuo tinkamiau,<text:s/>atsižvelgiant į kėbulo formą.</text:p>
      <text:p text:style-name="Normal"/>
      <text:p text:style-name="P708"><text:span text:style-name="T709">1.4</text:span><text:span text:style-name="T710">. Jeigu kėbulas yra gretasienio formos,<text:s/></text:span><text:span text:style-name="T711">kėbulo vidutinė išorės temperatūra (T</text:span><text:span text:style-name="T712">e</text:span><text:span text:style-name="T713">)</text:span><text:span text:style-name="T714"><text:s/>yra aritmetinis vidurkis temperatūrų, išmatuotų 10 cm atstumu nuo sienelių toliau nurodytuose 12 taškų:</text:span></text:p>
      <text:p text:style-name="Normal"/>
      <text:p text:style-name="P715"><text:span text:style-name="T716">a) aštuoniuose išoriniuose kėbu</text:span><text:span text:style-name="T717">lo kampuose,<text:s/></text:span></text:p>
      <text:p text:style-name="Normal"/>
      <text:p text:style-name="P718"><text:span text:style-name="T719">b) keturių, didžiausio ploto išorės plokštumų centruose.</text:span></text:p>
      <text:p text:style-name="Normal"/>
      <text:p text:style-name="P720">Jeigu kėbulas nėra gretasienio formos, šie 12 matavimo taškų paskirstomi kuo tinkamiau, atsižvelgiant į kėbulo formą.</text:p>
      <text:p text:style-name="Normal"/>
      <text:p text:style-name="P721"><text:span text:style-name="T722">1.5</text:span><text:span text:style-name="T723">.</text:span><text:span text:style-name="T724"><text:s/></text:span><text:span text:style-name="T725">Vidutinė kėbulo sienelių temperatūra</text:span><text:span text:style-name="T726"><text:s/>yra vidutinės<text:s/></text:span><text:span text:style-name="T727">išorinės kėbulo temperatūros ir vidutinės vidinės kėbulo temperatūros aritmetinis vidurkis:</text:span></text:p>
      <text:p text:style-name="Normal"/>
      <text:p text:style-name="P728"><text:span text:style-name="T729">T</text:span><text:span text:style-name="T730">e</text:span><text:span text:style-name="T731"><text:s/>+ T</text:span><text:span text:style-name="T732">i</text:span></text:p>
      <text:p text:style-name="P733"><text:span text:style-name="T734">_______________</text:span></text:p>
      <text:p text:style-name="P735"><text:span text:style-name="T736">2</text:span></text:p>
      <text:p text:style-name="Normal"/>
      <text:p text:style-name="P737">1.6. Nuo radiacijos apsaugoti temperatūros matuokliai įtaisomi šio papildymo 1.3 ir 1.4 punktuose nurodytuose taškuose kėbulo<text:s/>viduje ir išorėje.</text:p>
      <text:p text:style-name="Normal"/>
      <text:p text:style-name="P738"><text:span text:style-name="T739">Pastovios būklės laikotarpis ir bandymo trukmė</text:span></text:p>
      <text:p text:style-name="Normal"/>
      <text:p text:style-name="P740">1.7. Kėbulo vidutinė išorės temperatūra ir kėbulo vidutinė vidaus temperatūra per pastovų ne trumpesnį nei 12 valandų laikotarpį nesiskiria daugiau nei<text:s/><text:span text:style-name="T741">±0,3 K, o šių temperatūrų<text:s/></text:span><text:span text:style-name="T742">skirtumas ne didesnis nei ±1,0 K per paskutines šešias valandas.</text:span></text:p>
      <text:p text:style-name="Normal"/>
      <text:p text:style-name="P743">Skirtumas tarp šildymo ir šaldymo srautų, išmatuotų per du ne trumpesnius kaip 3 valandų laikotarpius prieš ir po pastovios būklės laikotarpio tarp kurių yra bent 6 valandų tarpas, yra mažesnis negu 3 %.</text:p>
      <text:p text:style-name="Normal"/>
      <text:p text:style-name="P744">Vidutinės temperatūrų ir šiluminių ar šaldymo srautų vertės, nustatytos per bent 6 paskutines pastovios būklės laikotarpio valandas, bus taikomos K koeficientui apskaičiuoti.</text:p>
      <text:p text:style-name="Normal"/>
      <text:p text:style-name="P745">Skirtumas tarp vidutinių vidaus ir išorės temperatūrų, nustatytų<text:s/>ne trumpesnio nei 6 valandų skaičiavimo laikotarpio pradžioje ir pabaigoje, negali būti didesnis nei 0,2 K.</text:p>
      <text:p text:style-name="Normal"/>
      <text:p text:style-name="P746"><text:span text:style-name="T747">2</text:span><text:span text:style-name="T748">. TRANSPORTO PRIEMONIŲ IZOLIACINĖS SAVYBĖS</text:span></text:p>
      <text:p text:style-name="Normal"/>
      <text:p text:style-name="P749"><text:span text:style-name="T750">K koeficiento nustatymo procedūros</text:span></text:p>
      <text:p text:style-name="Normal"/>
      <text:p text:style-name="P751"><text:span text:style-name="T752">2.1</text:span><text:span text:style-name="T753">.</text:span><text:span text:style-name="T754"><text:s/></text:span><text:span text:style-name="T755">Transporto priemonės, išskyrus cisternas, skystie</text:span><text:span text:style-name="T756">ms maisto produktams vežti</text:span></text:p>
      <text:p text:style-name="Normal"/>
      <text:p text:style-name="P757"><text:span text:style-name="T758">2.1.1</text:span><text:span text:style-name="T759">. K koeficientas nustatomas nuolatinio veikimo metu arba vidinio šaldymo metodu arba vidinio šildymo metodu. Bet kuriuo atveju tuščias kėbulas statomas į izoliuotą kamerą.</text:span></text:p>
      <text:p text:style-name="Normal"/>
      <text:p text:style-name="P760"><text:span text:style-name="T761">Bandymo metodas</text:span></text:p>
      <text:p text:style-name="Normal"/>
      <text:p text:style-name="P762"><text:span text:style-name="T763">2.1.2</text:span><text:span text:style-name="T764">. Kai taikomas v</text:span><text:span text:style-name="T765">idinio šaldymo metodas, kėbulo viduje dedama vienas ar keletas šilumos keitiklių. Šių keitiklių paviršiaus plotas turi būti toks, kad pro juos pratekant skysčiui, kurio temperatūra ne žemesnė kaip 0 °C</text:span><text:span text:style-name="T766">4</text:span><text:span text:style-name="T767">, vidutinė kėbulo vidaus temperatūra, nustačius nuolat</text:span><text:span text:style-name="T768">inį veikimą, išliktų žemesnė nei +10 °C. Kai taikomas vidinio šildymo metodas, naudojami elektriniai šildymo prietaisai (varžai ir pan.). Šilumos keitikliuose arba elektriniuose šildymo prietaisuose įrengiami ventiliatoriai, kurių pajėgumas užtikrintų oro<text:s/></text:span><text:span text:style-name="T769">kaitą nuo 40 iki 70 kartų per valandą, atsižvelgiant į bandomojo kėbulo talpą be krovinio, o oro pasiskirstymas prie visų vidinių bandomojo kėbulo paviršių būtų pakankamas, kad didžiausias temperatūrų skirtumas bet kuriuose dviejuose iš 12 taškų, nurodytų<text:s/></text:span><text:span text:style-name="T770">šio papildymo 1.3 punkte, neviršytų 2 K, nuolatinio veikimo sąlygomis.</text:span></text:p>
      <text:p text:style-name="Normal"/>
      <text:p text:style-name="Normal">_________________</text:p>
      <text:p text:style-name="Normal"><text:span text:style-name="T771">4</text:span><text:s/>Kad neužšaltų.</text:p>
      <text:p text:style-name="Normal"/>
      <text:p text:style-name="P772"><text:span text:style-name="T773">2.1.3</text:span><text:span text:style-name="T774">. Šilumos kiekis: elektrinių varžinių ventiliatorinių šildytuvų skleidžiamos šilumos srautas neviršija 1W/cm</text:span><text:span text:style-name="T775">2</text:span><text:span text:style-name="T776">, o šildymo prietaisai<text:s/></text:span><text:span text:style-name="T777">apsaugoti mažomis emisijomis pasižyminčiais korpusais. Elektros energijos suvartojimas nustatomas ±0,5 % tikslumu.</text:span></text:p>
      <text:p text:style-name="Normal"/>
      <text:p text:style-name="P778"><text:span text:style-name="T779">Bandymo procedūra</text:span></text:p>
      <text:p text:style-name="Normal"/>
      <text:p text:style-name="P780"><text:span text:style-name="T781">2.1.4</text:span><text:span text:style-name="T782">. Nepaisant to, koks metodas taikomas, viso bandymo metu izoliuotoje kameroje palaikoma vidutinė vienoda ir<text:s/></text:span><text:span text:style-name="T783">nuolatinė temperatūra pagal šio papildymo 1.7 punkto reikalavimus su ±0,5 K paklaida taip, kad temperatūrų skirtumas transporto priemonės viduje ir izoliuotoje kameroje būtų 25 °C ±2 K, o vidutinė palaikoma kėbulo sienelių temperatūra būtų +20 °C ±0,5 K.</text:span></text:p>
      <text:p text:style-name="Normal"/>
      <text:p text:style-name="P784"><text:span text:style-name="T785">2.1.5</text:span><text:span text:style-name="T786">. Atliekant bandymą vidinio šaldymo metodu ar vidinio šildymo metodu, oras kameroje nuolatos turi cirkuliuoti taip, kad oro judėjimo greitis 10 cm nuo sienelių būtų 1–2 m/s.</text:span></text:p>
      <text:p text:style-name="Normal"/>
      <text:p text:style-name="P787"><text:span text:style-name="T788">2.1.6</text:span><text:span text:style-name="T789">. Įjungiami įrenginiai šalčiui ir šilumai gaminti ir paskirstyt</text:span><text:span text:style-name="T790">i bei įrenginiai šalčio ir šilumos mainams bei oro ventiliatorių šiluminiam ekvivalentui išmatuoti. Elektros kabelio nuotoliai tarp tiekiamos šilumos matavimo prietaiso ir bandomojo kėbulo nustatomi juos išmatavus ar apskaičiavus ir atėmus iš bendros išmat</text:span><text:span text:style-name="T791">uotos tiekiamos šilumos.</text:span></text:p>
      <text:p text:style-name="Normal"/>
      <text:p text:style-name="P792"><text:span text:style-name="T793">2.1.7</text:span><text:span text:style-name="T794">. Nusistovėjus nuolatiniam veikimui, šilčiausiame ir šalčiausiame taškuose kėbulo išorėje didžiausias temperatūrų skirtumas neviršija 2K.</text:span></text:p>
      <text:p text:style-name="Normal"/>
      <text:p text:style-name="P795"><text:span text:style-name="T796">2.1.8</text:span><text:span text:style-name="T797">. Kėbulo vidutinė išorės temperatūra ir vidutinė vidaus temperatūra matuo</text:span><text:span text:style-name="T798">jamos ne rečiau kaip keturis kartus per valandą.</text:span></text:p>
      <text:p text:style-name="Normal"/>
      <text:p text:style-name="P799"><text:span text:style-name="T800">2.2</text:span><text:span text:style-name="T801">. Cisternos skystiems maisto produktams</text:span></text:p>
      <text:p text:style-name="Normal"/>
      <text:p text:style-name="P802"><text:span text:style-name="T803">2.2.1</text:span><text:span text:style-name="T804">. Toliau aprašomas metodas taikomas tik transporto priemonėms cisternoms su viena ar keliomis kameromis, skirtomis skystiems maisto produktams, pavyzdž</text:span><text:span text:style-name="T805">iui pienui, vežti. Kiekvienoje tokios cisternos kameroje yra bent vienas liukas ir viena nutekėjimo vamzdžio jungiamoji mova; jeigu yra keletas kamerų, jos viena nuo kitos atskiriamos vertikaliomis neizoliuotomis pertvaromis.</text:span></text:p>
      <text:p text:style-name="Normal"/>
      <text:p text:style-name="P806"><text:span text:style-name="T807">2.2.2</text:span><text:span text:style-name="T808">. K koeficientas mat</text:span><text:span text:style-name="T809">uojamas tuščios cisternos vidinio šildymo meto izoliuotoje kameroje nuolatinio veikimo sąlygomis.</text:span></text:p>
      <text:p text:style-name="Normal"/>
      <text:p text:style-name="P810"><text:span text:style-name="T811">Bandymo metodas<text:s/></text:span></text:p>
      <text:p text:style-name="Normal"/>
      <text:p text:style-name="P812"><text:span text:style-name="T813">2.2.3</text:span><text:span text:style-name="T814">. Elektriniai šildymo įtaisai (varžai ir kt.) dedami į cisternos vidų. Jei cisterna susideda iš kelių kamerų, elektrinis<text:s/></text:span><text:span text:style-name="T815">šildymo įtaisas dedamas į kiekvieną kamerą. Elektriniuose šildymo prietaisuose įrengiami ventiliatoriai, kurių pajėgumas turi užtikrinti, kad didžiausios ir mažiausios temperatūrų skirtumas kiekvienoje kameroje neviršytų 3 K, nuolatinio veikimo sąlygomis.<text:s/></text:span><text:span text:style-name="T816">Jeigu cisterną sudaro keletas kamerų, vidutinių temperatūrų šilčiausioje ir šalčiausioje kamerose skirtumas neviršija 2 K, o šios temperatūros matuojamos, kaip nurodyta šio papildymo 2.2.4 papunktyje.</text:span></text:p>
      <text:p text:style-name="Normal"/>
      <text:p text:style-name="P817"><text:span text:style-name="T818">2.2.4</text:span><text:span text:style-name="T819">. Nuo radiacijos apsaugoti matuokliai įtaisom</text:span><text:span text:style-name="T820">i vidinėje ir išorinėje cisternos pusėse, 10 cm atstumu nuo sienelių, kaip nurodyta toliau:</text:span></text:p>
      <text:p text:style-name="Normal"/>
      <text:p text:style-name="P821"><text:span text:style-name="T822">a) Jeigu cisternoje yra tik viena kamera, matavimai atliekami bent 12 taškų, išdėstytų taip:</text:span></text:p>
      <text:p text:style-name="Normal"/>
      <text:p text:style-name="P823">dviejų diametrų, statmenų vienas kitam, kurių vienas yra horizontalus, o kitas vertikalus, keturiuose labiausiai vienas nuo kito nutolusiuose taškuose prie kiekvieno iš dviejų cisternos galų;</text:p>
      <text:p text:style-name="Normal"/>
      <text:p text:style-name="P824">dviejų diametrų, statmenų vienas kitam, 45° pasvirusių į horizontalų paviršių, keturiuose labiausiai vienas nuo kito nutolusiuose<text:s/>taškuose cisternos ašies plokštumoje;</text:p>
      <text:p text:style-name="Normal"/>
      <text:p text:style-name="P825"><text:span text:style-name="T826">b) Jeigu cisternoje yra kelios kameros, matavimo taškai yra tokie:</text:span></text:p>
      <text:p text:style-name="Normal"/>
      <text:p text:style-name="P827">kiekvienoje kraštinėje kameroje bent jau tokie:</text:p>
      <text:p text:style-name="Normal"/>
      <text:p text:style-name="P828">horizontalaus diametro, prie galo labiausiai nutolę taškai, ir vertikalaus diametro, prie pertvaros labiausiai nutolę taškai;</text:p>
      <text:p text:style-name="Normal"/>
      <text:p text:style-name="P829">kiekvienoje kitoje kameroje bent jau tokie:</text:p>
      <text:p text:style-name="Normal"/>
      <text:p text:style-name="P830">diametro, pasvirusio 45° kampu į horizontalų paviršių, prie vienos iš pertvarų labiausiai nutolęs taškas ir diametro, statmeno pirmajam, prie kitos pertvaros labiausiai nutolęs taškas.</text:p>
      <text:p text:style-name="Normal"/>
      <text:p text:style-name="P831">Cisternos vidutinė vidaus temperatūra ir vidutinė išorės temperatūra yra atitinkamai visų matavimų cisternos viduje ir visų matavimų cisternos išorėje aritmetinis vidurkis. Jei cisternoje yra keletas kamerų, vidutinė kiekvienos kameros vidaus<text:s/>temperatūra yra ne mažiau kaip keturių tos kameros matavimų vidurkis.</text:p>
      <text:p text:style-name="Normal"/>
      <text:p text:style-name="P832"><text:span text:style-name="T833">Bandymo procedūra</text:span></text:p>
      <text:p text:style-name="Normal"/>
      <text:p text:style-name="P834"><text:span text:style-name="T835">2.2.5</text:span><text:span text:style-name="T836">. Bandymo metu izoliuotos kameros vidutinė vidaus temperatūra palaikoma vienoda ir nekintanti pagal šio papildymo 1.7 punkto reikalavimus, kad būtų užt</text:span><text:span text:style-name="T837">ikrintas ne mažesnis nei +25 °C ± 2K cisternos vidaus ir izoliuotos kameros temperatūrų skirtumas, o vidutinė cisternos sienelių temperatūra nuo +20 °C ± 0,5 K.</text:span></text:p>
      <text:p text:style-name="Normal"/>
      <text:p text:style-name="P838"><text:span text:style-name="T839">2.2.6</text:span><text:span text:style-name="T840">. Oras kameroje turi nuolatos cirkuliuoti, kad oro judėjimo greitis 10 cm atstumu nuo</text:span><text:span text:style-name="T841"><text:s/>sienelių būtų 1–2 m/s.</text:span></text:p>
      <text:p text:style-name="Normal"/>
      <text:p text:style-name="P842"><text:span text:style-name="T843">2.2.7</text:span><text:span text:style-name="T844">. Įjungiami oro šildymo ir cirkuliavimo įtaisai bei prietaisai, naudojami cirkuliuojančio šilumos srauto ir oro cirkuliavimo ventiliatorių šiluminiam ekvivalentui matuoti.</text:span></text:p>
      <text:p text:style-name="Normal"/>
      <text:p text:style-name="P845"><text:span text:style-name="T846">2.2.8</text:span><text:span text:style-name="T847">. Nuolatinio veikimo sąlygomis didžiausi</text:span><text:span text:style-name="T848">as temperatūrų skirtumas tarp šilčiausio taško ir šalčiausio taško cisternos išorėje neviršija 2 K.</text:span></text:p>
      <text:p text:style-name="Normal"/>
      <text:p text:style-name="P849"><text:span text:style-name="T850">2.2.9</text:span><text:span text:style-name="T851">. Cisternos vidutinė išorės temperatūra ir vidutinė vidaus temperatūra matuojamos ne rečiau kaip keturis kartus per valandą.</text:span></text:p>
      <text:p text:style-name="Normal"/>
      <text:p text:style-name="P852"><text:span text:style-name="T853">2.3</text:span><text:span text:style-name="T854">. Bendrosios<text:s/></text:span><text:span text:style-name="T855">nuostatos, taikomos visų rūšių izoliuotoms transporto priemonėms<text:s/></text:span></text:p>
      <text:p text:style-name="Normal"/>
      <text:p text:style-name="P856"><text:span text:style-name="T857">2.3.1</text:span><text:span text:style-name="T858">.<text:s/></text:span><text:span text:style-name="T859">K koeficiento patikrinimas</text:span><text:span text:style-name="T860"><text:s/></text:span></text:p>
      <text:p text:style-name="Normal"/>
      <text:p text:style-name="P861">Kai bandymų tikslas – ne nustatyti K koeficientą, bet tik patikrinti, ar jis yra žemiau nustatytos ribos, pagal šio papildymo 2.1.1–2.2.9 papunkčius atliekami patikrinimai gali būti nutraukti, vos tik atlikti matavimai parodo, kad K koeficientas atitinka reikalavimus.</text:p>
      <text:p text:style-name="Normal"/>
      <text:p text:style-name="P862"><text:span text:style-name="T863">2.3.2</text:span><text:span text:style-name="T864">.<text:s/></text:span><text:span text:style-name="T865">K koeficiento matavimo tikslumas</text:span></text:p>
      <text:p text:style-name="Normal"/>
      <text:p text:style-name="P866">Bandymo stotys aprūpinamos įranga ir prietaisais, kurie užtikrina, kad didžiausia K<text:s/>koeficiento nustatymo paklaida būtų ±10 % taikant vidinio šaldymo metodą ir ±5 % taikant vidinio šildymo metodą.</text:p>
      <text:p text:style-name="Normal"/>
      <text:p text:style-name="P867"><text:span text:style-name="T868">3</text:span><text:span text:style-name="T869">. TRANSPORTO PRIEMONIŲ ŠILUMINIŲ ĮRENGINIŲ EFEKTYVUMAS<text:s/></text:span></text:p>
      <text:p text:style-name="Normal"/>
      <text:p text:style-name="P870"><text:span text:style-name="T871">Transporto priemonių šiluminių įrenginių efektyvumo nustatymo procedūros</text:span></text:p>
      <text:p text:style-name="Normal"/>
      <text:p text:style-name="P872"><text:span text:style-name="T873">3.1</text:span><text:span text:style-name="T874">. Transporto priemonės šaldytuvai<text:s/></text:span></text:p>
      <text:p text:style-name="Normal"/>
      <text:p text:style-name="P875"><text:span text:style-name="T876">3.1.1</text:span><text:span text:style-name="T877">. Tuščia transporto priemonė šaldytuvas dedama į izoliuotą kamerą, kurioje palaikoma vienoda ir nekintanti vidutinė +30 °C temperatūra su ±0,5 K paklaida. Oras kameroje cirkuliuoja, kaip aprašyta šio papild</text:span><text:span text:style-name="T878">ymo 2.1.5 papunktyje.</text:span></text:p>
      <text:p text:style-name="Normal"/>
      <text:p text:style-name="P879"><text:span text:style-name="T880">3.1.2</text:span><text:span text:style-name="T881">. Nuo radiacijos apsaugoti temperatūros matuokliai dedami kėbulo vidaus ir išorės taškuose, nurodytuose šio papildymo 1.3 ir 1.4 punktuose.</text:span></text:p>
      <text:p text:style-name="Normal"/>
      <text:p text:style-name="P882"><text:span text:style-name="T883">Bandymo procedūra</text:span></text:p>
      <text:p text:style-name="Normal"/>
      <text:p text:style-name="P884"><text:span text:style-name="T885">3.1.3</text:span><text:span text:style-name="T886">. a)<text:s/></text:span><text:span text:style-name="T887">Transporto priemonės, išskyrus transporto pr</text:span><text:span text:style-name="T888">iemones su pritvirtintomis eutektinėmis plokštelėmis ir transporto priemones, kurios varomos suskystintomis dujomis</text:span><text:span text:style-name="T889">, didžiausiu šaldomosios medžiagos kiekiu, kurį nustato gamintojas arba kuris gali būti įprastai dedamas, pripildomos, kai kėbulo vidutinė vi</text:span><text:span text:style-name="T890">daus temperatūra pasiekia kėbulo vidutinę išorės temperatūrą (+30 °C). Durelės, liukai ir kitos angos uždaromos ir transporto priemonės vidaus ventiliacijos įtaisai (jei jų yra) įjungiami visu pajėgumu. Be to, naujų transporto priemonių kėbule įjungiamas š</text:span><text:span text:style-name="T891">ildymo įtaisas, kurio galingumas sudaro 35 % šilumos mainų pro sieneles nuolatinio veikimo sąlygomis, kai pasiekiama tai transporto priemonių klasei nustatyta temperatūra. Bandymo metu šaldomųjų medžiagų nededama.</text:span></text:p>
      <text:p text:style-name="Normal"/>
      <text:p text:style-name="P892"><text:span text:style-name="T893">b)<text:s/></text:span><text:span text:style-name="T894">Transporto priemonių su pritvirtintomi</text:span><text:span text:style-name="T895">s eutektinėmis plokštelėmis</text:span><text:span text:style-name="T896"><text:s/>bandymas apima parengiamąją eutektinio tirpalo užšaldymo fazę. Tuo tikslu kėbulo vidutinei vidaus temperatūrai ir plokštelių temperatūrai pasiekus vidutinę išorės temperatūrą (+30 °C), durys ir liukai uždaromi ir įjungiamas plok</text:span><text:span text:style-name="T897">štelių šaldymo įtaisas, kuris be pertraukos veikia 18 valandų. Jeigu plokštelių šaldymo įtaisas turi cikliškai veikiantį mechanizmą, tai bendra šio įtaiso darbo trukmė yra 24 valandos. Naujose transporto priemonėse, kai tik nustoja veikti šaldymo įtaisas,<text:s/></text:span><text:span text:style-name="T898">kėbule įjungiamas šildymo įtaisas, kurio galingumas yra 35 % šilumos mainų pro sieneles nuolatinio veikimo sąlygomis, kai pasiekiama tai transporto priemonių klasei nustatyta temperatūra. Bandymo metu tirpalas papildomai nebeužšaldomas.</text:span></text:p>
      <text:p text:style-name="Normal"/>
      <text:p text:style-name="P899"><text:span text:style-name="T900">c)<text:s/></text:span><text:span text:style-name="T901">Transporto pr</text:span><text:span text:style-name="T902">iemonių, kurios varomos suskystintomis dujomis</text:span><text:span text:style-name="T903">, tikrinimo procedūra yra tokia: kėbulo vidutinei vidaus temperatūrai pasiekus vidutinę išorės temperatūrą (+30 °C), suskystintų dujų rezervuarai pripildomi iki gamintojo nurodyto lygio. Tada durelės, liukai ir</text:span><text:span text:style-name="T904"><text:s/>kitos angos uždaromos kaip įprastinės eksploatacijos sąlygomis, o transporto priemonės vidaus ventiliacijos įtaisai (jei jų yra) įjungiami didžiausiu pajėgumu. Termostate nustatoma temperatūra, ne daugiau kaip 2 laipsniais mažesnė už tai transporto priemo</text:span><text:span text:style-name="T905">nės klasei nustatytą temperatūrą. Tada kėbulas pradedamas šaldyti. Kėbulo šaldymo metu sunaudojama aušinimo medžiaga iš karto papildoma. Šis papildymas atliekamas taip:</text:span></text:p>
      <text:p text:style-name="Normal"/>
      <text:p text:style-name="P906">arba tarp šaldymo pradžios ir to momento, kai pirmą kartą pasiekiama temperatūra, nustatyta tai klasei, kuriai priklauso transporto priemonė;</text:p>
      <text:p text:style-name="Normal"/>
      <text:p text:style-name="P907">arba per tris valandas nuo šaldymo pradžios, atsižvelgiant į tai, kuris laiko tarpas trumpesnis.</text:p>
      <text:p text:style-name="Normal"/>
      <text:p text:style-name="P908">Vėliau, bandymo metu, minėtieji rezervuarai nebepapildomi.</text:p>
      <text:p text:style-name="Normal"/>
      <text:p text:style-name="P909">Kai naujose transporto priemonėse<text:s/>pasiekiama temperatūra, numatyta tos klasės transporto priemonėms, kėbule įjungiamas šildymo įtaisas, kurio galingumas sudaro 35 % šilumos mainų pro sieneles nuolatinio veikimo sąlygomis.</text:p>
      <text:p text:style-name="Normal"/>
      <text:p text:style-name="P910"><text:span text:style-name="T911">Bendrosios visoms transporto priemonėms refrižeratoriams taik</text:span><text:span text:style-name="T912">omos nuostatos<text:s/></text:span></text:p>
      <text:p text:style-name="Normal"/>
      <text:p text:style-name="P913"><text:span text:style-name="T914">3.1.4</text:span><text:span text:style-name="T915">. Kėbulo vidutinė išorės temperatūra ir vidutinė vidaus temperatūra matuojamos ne rečiau nei kas 30 minučių.</text:span></text:p>
      <text:p text:style-name="Normal"/>
      <text:p text:style-name="P916"><text:span text:style-name="T917">3.1.5</text:span><text:span text:style-name="T918">. Bandymas tęsiamas 12 valandų tada, kai kėbulo vidutinė vidaus temperatūra pasiekia žemiausią ribą, nustatytą<text:s/></text:span><text:span text:style-name="T919">tai klasei, kuriai priklauso transporto priemonė (A= +7 °C; B= –10 °C; C=0 °C), o transporto priemonių su pritvirtintomis eutektinėmis plokštelėmis atveju – nustojus veikti šaldymo prietaisui.</text:span></text:p>
      <text:p text:style-name="Normal"/>
      <text:p text:style-name="P920"><text:span text:style-name="T921">Tinkamumo vertinimo kriterijus</text:span></text:p>
      <text:p text:style-name="Normal"/>
      <text:p text:style-name="P922"><text:span text:style-name="T923">3.1.6</text:span><text:span text:style-name="T924">. Bandymas laikom</text:span><text:span text:style-name="T925">as tinkamai atliktu, jeigu vidutinė kėbulo vidaus temperatūra per pirmiau minėtą 12 valandų laikotarpį neviršija pirmiau nurodytos žemiausios ribos.</text:span></text:p>
      <text:p text:style-name="Normal"/>
      <text:p text:style-name="P926"><text:span text:style-name="T927">3.2</text:span><text:span text:style-name="T928">. Mechaninės transporto priemonės refrižeratoriai<text:s/></text:span></text:p>
      <text:p text:style-name="Normal"/>
      <text:p text:style-name="P929"><text:span text:style-name="T930">Bandymo metodas</text:span></text:p>
      <text:p text:style-name="Normal"/>
      <text:p text:style-name="P931"><text:span text:style-name="T932">3.2.1</text:span><text:span text:style-name="T933">. Bandymas atliek</text:span><text:span text:style-name="T934">amas šio papildymo 3.1.1 ir 3.1.2 papunkčiuose nurodytomis sąlygomis.</text:span></text:p>
      <text:p text:style-name="Normal"/>
      <text:p text:style-name="P935"><text:span text:style-name="T936">Bandymo procedūra</text:span></text:p>
      <text:p text:style-name="Normal"/>
      <text:p text:style-name="P937"><text:span text:style-name="T938">3.2.2</text:span><text:span text:style-name="T939">. Kai kėbulo vidutinė vidaus temperatūra pasiekia išorės temperatūrą (+30°C), durys, liukai ir kitos angos uždaromos ir šaldymo įrenginys, taip pat vidau</text:span><text:span text:style-name="T940">s ventiliacijos įtaisas (jei jų yra) įjungiami visu pajėgumu. Be to, naujų transporto priemonių kėbule įjungiamas šildymo įtaisas, kurio galingumas sudaro 35 % šilumos mainų pro sieneles nuolatinio veikimo sąlygomis, kai pasiekiama temperatūra, nustatyta t</text:span><text:span text:style-name="T941">ai transporto priemonių klasei.</text:span></text:p>
      <text:p text:style-name="Normal"/>
      <text:p text:style-name="P942"><text:span text:style-name="T943">3.2.3</text:span><text:span text:style-name="T944">. Kėbulo vidutinė išorės temperatūra ir kėbulo vidutinė vidaus temperatūra matuojamos ne rečiau nei kas 30 minučių.</text:span></text:p>
      <text:p text:style-name="Normal"/>
      <text:p text:style-name="P945"><text:span text:style-name="T946">3.2.4</text:span><text:span text:style-name="T947">. Bandymas tęsiamas12 valandų, kėbulo vidutinei vidaus temperatūrai pasiekus:</text:span></text:p>
      <text:p text:style-name="Normal"/>
      <text:p text:style-name="P948">žemiausią ribą, nustatytą tai klasei, kuriai ši transporto priemonė priklauso, jei tai A, B ir C klasės (A=0°C; B= –10°C; C= –20°C),<text:s/></text:p>
      <text:p text:style-name="Normal"/>
      <text:p text:style-name="P949">arba</text:p>
      <text:p text:style-name="Normal"/>
      <text:p text:style-name="P950">lygį, ne žemesnį kaip viršutinė riba, nustatyta tai klasei, kuriai transporto priemonė priklauso, jei tai D, E ir F<text:s/>klasės (D=0°C; E= –10°C; F= –20°C).<text:s/></text:p>
      <text:p text:style-name="Normal"/>
      <text:p text:style-name="P951"><text:span text:style-name="T952">Tinkamumo vertinimo kriterijus</text:span></text:p>
      <text:p text:style-name="Normal"/>
      <text:p text:style-name="P953"><text:span text:style-name="T954">3.2.5</text:span><text:span text:style-name="T955">. Bandymas laikomas tinkamu, jeigu šaldymo įrenginys gali palaikyti nurodytos temperatūros režimą jau minėtas 12 valandų, neatsižvelgiant į automatinį šaldymo įrenginio atš</text:span><text:span text:style-name="T956">ildymą.</text:span></text:p>
      <text:p text:style-name="Normal"/>
      <text:p text:style-name="P957"><text:span text:style-name="T958">3.2.6</text:span><text:span text:style-name="T959">. Jeigu šaldymo įrenginį su visais priedais atskirai patikrino ir teigiamai įvertino kompetentingos įstaigos, nustačiusios naudingą šaldymo galingumą nustatytoje temperatūroje, ši transporto priemonė gali būti laikoma mechanine transporto</text:span><text:span text:style-name="T960"><text:s/>priemone refrižeratoriumi, nebeatliekant efektyvumo bandymo, jeigu įrenginio naudingas šaldymo galingumas nuolatinio veikimo sąlygomis viršija šilumos nuostolius pro kėbulo sieneles pagal nagrinėjamos klasės transporto priemonių reikalavimus, padauginus i</text:span><text:span text:style-name="T961">š koeficiento 1,75.</text:span></text:p>
      <text:p text:style-name="Normal"/>
      <text:p text:style-name="P962"><text:span text:style-name="T963">3.2.7</text:span><text:span text:style-name="T964">. Jeigu mechaninis šaldymo įrenginys pakeičiamas kito tipo įrenginiu, kompetentinga įstaiga gali:</text:span></text:p>
      <text:p text:style-name="Normal"/>
      <text:p text:style-name="P965"><text:span text:style-name="T966">a) pareikalauti, kad būtų atlikti su transporto priemone susiję skaičiavimai ir tikrinimai, kaip nurodyta 3.2.1–3.2.4 papunkčiu</text:span><text:span text:style-name="T967">ose,</text:span></text:p>
      <text:p text:style-name="Normal"/>
      <text:p text:style-name="P968"><text:span text:style-name="T969">b) įsitikinti, kad naujo mechaninio šaldymo įrenginio naudingas šaldymo galingumas, esant tos klasės transporto priemonėms nustatytai temperatūrai, yra lygus arba didesnis už pakeisto įrenginio naudingą šaldymo galingumą,</text:span></text:p>
      <text:p text:style-name="Normal"/>
      <text:p text:style-name="P970"><text:span text:style-name="T971">c) įsitikinti, kad<text:s/></text:span><text:span text:style-name="T972">naujo mechaninio šaldymo įrenginio naudingas šaldymo galingumas atitinka 3.2.6 papunkčio reikalavimus.</text:span></text:p>
      <text:p text:style-name="Normal"/>
      <text:p text:style-name="P973"><text:span text:style-name="T974">3.3</text:span><text:span text:style-name="T975">. Apšildomos transporto priemonės</text:span></text:p>
      <text:p text:style-name="Normal"/>
      <text:p text:style-name="P976"><text:span text:style-name="T977">Bandymo metodas</text:span></text:p>
      <text:p text:style-name="Normal"/>
      <text:p text:style-name="P978"><text:span text:style-name="T979">3.3.1</text:span><text:span text:style-name="T980">. Tuščia transporto priemonė dedama į izoliuotą kamerą, kurioje palaikoma kuo<text:s/></text:span><text:span text:style-name="T981">žemesnė vienoda nuolatinė temperatūra. Oras kameroje cirkuliuoja, kaip aprašyta šio papildymo 2.1.5 papunktyje.</text:span></text:p>
      <text:p text:style-name="Normal"/>
      <text:p text:style-name="P982"><text:span text:style-name="T983">3.3.2</text:span><text:span text:style-name="T984">. Temperatūros matuokliai, apsaugoti nuo radiacijos, įtaisomi kėbulo vidaus ir išorės taškuose, nurodytuose šio papildymo 1.3 ir 1.4 p</text:span><text:span text:style-name="T985">unktuose.</text:span></text:p>
      <text:p text:style-name="Normal"/>
      <text:p text:style-name="P986"><text:span text:style-name="T987">Bandymo procedūra</text:span></text:p>
      <text:p text:style-name="Normal"/>
      <text:p text:style-name="P988"><text:span text:style-name="T989">3.3.3</text:span><text:span text:style-name="T990">. Durys, liukai ir kitos angos uždaromos, o šildymo įrenginys bei vidaus ventiliacijos prietaisai (jei jų yra) įjungiami veikti didžiausiu pajėgumu.</text:span></text:p>
      <text:p text:style-name="Normal"/>
      <text:p text:style-name="P991"><text:span text:style-name="T992">3.3.4</text:span><text:span text:style-name="T993">. Kėbulo vidutinė išorės temperatūra ir vidutinė vidau</text:span><text:span text:style-name="T994">s temperatūra matuojamos ne rečiau nei kas 30 minučių.</text:span></text:p>
      <text:p text:style-name="Normal"/>
      <text:p text:style-name="P995"><text:span text:style-name="T996">3.3.5</text:span><text:span text:style-name="T997">. Bandymas tęsiamas 12 valandų po to, kai kėbulo vidutinės išorės temperatūros ir vidutinės vidaus temperatūros skirtumas pasiekia tos klasės, kuriai priskiriama transporto priemonė, sąlygas<text:s/></text:span><text:span text:style-name="T998">atitinkantį lygį. Naujoms transporto priemonėms minėtasis temperatūrų skirtumas padidinamas 35 procentais.<text:s/></text:span></text:p>
      <text:p text:style-name="Normal"/>
      <text:p text:style-name="P999"><text:span text:style-name="T1000">Tinkamumo vertinimo kriterijus</text:span></text:p>
      <text:p text:style-name="Normal"/>
      <text:p text:style-name="P1001"><text:span text:style-name="T1002">3.3.6</text:span><text:span text:style-name="T1003">. Bandymas laikomas tinkamu, jeigu šildymo įrenginys gali palaikyti nurodytą temperatūrų skirtumą per<text:s/></text:span><text:span text:style-name="T1004">pirmiau minėtą 12 valandų laikotarpį.</text:span></text:p>
      <text:p text:style-name="Normal"/>
      <text:p text:style-name="P1005"><text:span text:style-name="T1006">4</text:span><text:span text:style-name="T1007">. EFEKTYVAUS ŠALDYMO GALINGUMO W</text:span><text:span text:style-name="T1008">O</text:span><text:span text:style-name="T1009"><text:s/>IŠMATAVIMO BŪDAS, ESANT NESUŠALUSIAM GARINTUVUI<text:s/></text:span></text:p>
      <text:p text:style-name="Normal"/>
      <text:p text:style-name="P1010"><text:span text:style-name="T1011">4.1</text:span><text:span text:style-name="T1012">. Bendrieji principai</text:span></text:p>
      <text:p text:style-name="Normal"/>
      <text:p text:style-name="P1013"><text:span text:style-name="T1014">4.1.1</text:span><text:span text:style-name="T1015">. Kai įrenginys yra pritvirtintas prie kalorimetro kameros arba transporto priemonės įrengini</text:span><text:span text:style-name="T1016">o izoliuoto korpuso ir veikia nuolat, šis galingumas lygus:</text:span></text:p>
      <text:p text:style-name="Normal"/>
      <text:p text:style-name="P1017"><text:span text:style-name="T1018">Wo = W</text:span><text:span text:style-name="T1019">j</text:span><text:span text:style-name="T1020"><text:s/>+ U.</text:span><text:span text:style-name="T1021"><text:s/></text:span><text:span text:style-name="T1022"></text:span><text:span text:style-name="T1023">DELTA</text:span><text:span text:style-name="T1024">T</text:span></text:p>
      <text:p text:style-name="Normal"/>
      <text:p text:style-name="P1025">Čia:<text:s/></text:p>
      <text:p text:style-name="Normal"/>
      <text:p text:style-name="P1026">U – šilumos srautas per kalorimetro kamerą arba izoliuotą kėbulą, vatais / °C.</text:p>
      <text:p text:style-name="Normal"/>
      <text:p text:style-name="P1027"><text:span text:style-name="T1028">DELTA</text:span><text:span text:style-name="T1029"></text:span><text:span text:style-name="T1030">T</text:span><text:span text:style-name="T1031"><text:s/>– kalorimetro arba izoliuoto kėbulo vidutinės vidaus temperatūros<text:s/></text:span><text:span text:style-name="T1032">T</text:span><text:span text:style-name="T1033">i</text:span><text:span text:style-name="T1034"><text:s/>ir vidutinės išorės temperatūros<text:s/></text:span><text:span text:style-name="T1035">T</text:span><text:span text:style-name="T1036">e</text:span><text:span text:style-name="T1037"><text:s/>skirtumas (K),</text:span></text:p>
      <text:p text:style-name="P1038"/>
      <text:p text:style-name="P1039"><text:span text:style-name="T1040">W</text:span><text:span text:style-name="T1041">j</text:span><text:span text:style-name="T1042"><text:s/>– ventiliatorinio šildytuvo skleidžiama šiluma, siekiant palaikyti kiekvienos temperatūros skirtumo pusiausvyrą.</text:span></text:p>
      <text:p text:style-name="Normal"/>
      <text:p text:style-name="P1043"><text:span text:style-name="T1044">4.2</text:span><text:span text:style-name="T1045">. Bandymo metodas</text:span></text:p>
      <text:p text:style-name="Normal"/>
      <text:p text:style-name="P1046"><text:span text:style-name="T1047">4.2.1</text:span><text:span text:style-name="T1048">. Šaldymo įrenginys pritvirtinamas arba prie kalorimetr</text:span><text:span text:style-name="T1049">o kameros, arba prie transporto priemonės izoliuoto kėbulo.</text:span></text:p>
      <text:p text:style-name="Normal"/>
      <text:p text:style-name="P1050">Kiekvienu atveju šilumos srautas matuojamas tik pagal vieną vidutinę sienelių temperatūrą prieš atliekant šaldymo galingumo bandymą. Vėliau, remiantis bandymo stoties patirtimi, nustatomas aritmetinės korekcijos koeficientas, atsižvelgiant į vidutinę sienelių temperatūrą kiekviename šilumos pusiausvyros taške nustatant naudingą šaldymo galingumą.</text:p>
      <text:p text:style-name="Normal"/>
      <text:p text:style-name="P1051">Norint pasiekti didžiausią tikslumą, rekomenduojama naudoti kalibruotą kalorimetro kamerą.</text:p>
      <text:p text:style-name="Normal"/>
      <text:p text:style-name="P1052">Matavimai<text:s/>ir procedūra aprašyta pirmiau nurodytuose 1.1–2.1.8 punktuose. Tačiau pakanka tiesiog išmatuoti koeficientą U (šilumos srautą), kuris nustatomas pagal formulę:</text:p>
      <text:p text:style-name="Normal"/>
      <text:p text:style-name="P1053"><text:span text:style-name="T1054">U =</text:span><text:span text:style-name="T1055"><text:s/></text:span><text:span text:style-name="T1056"><draw:frame draw:z-index="0" draw:id="id2" draw:style-name="a2" draw:name="Object 3" text:anchor-type="as-char" svg:x="0in" svg:y="0in" svg:width="0.36458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57">W/DELTA T(m)</text:span></text:p>
      <text:p text:style-name="Normal"/>
      <text:p text:style-name="P1058">Čia:</text:p>
      <text:p text:style-name="Normal"/>
      <text:p text:style-name="P1059">W – šilumos energija (vatais), kurią skleidžia<text:s/>vidiniai šildytuvai ir ventiliatoriai,</text:p>
      <text:p text:style-name="Normal"/>
      <text:p text:style-name="P1060"><text:span text:style-name="T1061">DELTA</text:span><text:span text:style-name="T1062"></text:span><text:span text:style-name="T1063"><text:s/>T</text:span><text:span text:style-name="T1064">m</text:span><text:span text:style-name="T1065"><text:s/>– vidutinės vidaus</text:span><text:span text:style-name="T1066"><text:s/></text:span><text:span text:style-name="T1067">T</text:span><text:span text:style-name="T1068">i</text:span><text:span text:style-name="T1069"><text:s/></text:span><text:span text:style-name="T1070">temperatūros ir vidutinės išorės temperatūros<text:s/></text:span><text:span text:style-name="T1071">T</text:span><text:span text:style-name="T1072">e</text:span><text:span text:style-name="T1073"><text:s/></text:span><text:span text:style-name="T1074">skirtumas,</text:span></text:p>
      <text:p text:style-name="Normal"/>
      <text:p text:style-name="P1075"><text:span text:style-name="T1076">U</text:span><text:span text:style-name="T1077"><text:s/>– šilumos srautas, išreikštas pagal kalorimetro kameros arba transporto priemonės su įrengtu šaldymo įrenginiu vidaus ir<text:s/></text:span><text:span text:style-name="T1078">išorės oro temperatūrų skirtumo laipsnį.</text:span></text:p>
      <text:p text:style-name="Normal"/>
      <text:p text:style-name="P1079"><text:span text:style-name="T1080">Kalorimetro kamera arba transporto priemonė dedama į bandymo kamerą. Jei naudojama kalorimetro kamera, U.</text:span><text:span text:style-name="T1081"></text:span><text:span text:style-name="T1082">DELTA</text:span><text:span text:style-name="T1083"><text:s/></text:span><text:span text:style-name="T1084">T neturi viršyti 35 % viso šilumos srauto W</text:span><text:span text:style-name="T1085">0</text:span><text:span text:style-name="T1086">.</text:span></text:p>
      <text:p text:style-name="Normal"/>
      <text:p text:style-name="P1087">Kalorimetro kamera arba transporto priemonė izoliuojama.</text:p>
      <text:p text:style-name="Normal"/>
      <text:p text:style-name="P1088"><text:span text:style-name="T1089">4.2.2</text:span><text:span text:style-name="T1090">.<text:s/></text:span><text:span text:style-name="T1091">Naudojami matuokliai</text:span></text:p>
      <text:p text:style-name="Normal"/>
      <text:p text:style-name="P1092">Bandymo stotys aprūpinamos prietaisais koeficiento U dydžiui ±5 % tikslumu matuoti. Šilumos perdavimas per oro nuotėkį neturi viršyti 5 % viso šilumos perdavimo per kalorimetro kameros arba transporto priemonės įrenginio<text:s/>izoliuoto kėbulo sieneles. Šaldymo galingumas nustatomas ±5 % tikslumu.</text:p>
      <text:p text:style-name="Normal"/>
      <text:p text:style-name="P1093">Kalorimetro kameros arba transporto priemonės įrenginio matuokliai atitinka pirmiau išdėstytų 1.3 ir 1.4 punktų reikalavimus. Matuojama:</text:p>
      <text:p text:style-name="Normal"/>
      <text:p text:style-name="P1094"><text:span text:style-name="T1095">a)</text:span><text:span text:style-name="T1096"><text:s/></text:span><text:span text:style-name="T1097">oro temperatūra</text:span><text:span text:style-name="T1098">: bent keturi termometrai,</text:span><text:span text:style-name="T1099"><text:s/>tolygiai išdėstyti prie garintuvo įleidimo angos,</text:span></text:p>
      <text:p text:style-name="Normal"/>
      <text:p text:style-name="P1100">bent keturi termometrai, tolygiai išdėstyti prie garintuvo išleidimo angos,</text:p>
      <text:p text:style-name="Normal"/>
      <text:p text:style-name="P1101">bent keturi termometrai, tolygiai išdėstyti prie šaldymo įrenginio įleidimo angos.</text:p>
      <text:p text:style-name="Normal"/>
      <text:p text:style-name="P1102">Termometrai turi būti apsaugoti nuo<text:s/>radiacijos.</text:p>
      <text:p text:style-name="Normal"/>
      <text:p text:style-name="P1103">Temperatūros matavimo sistemos tikslumas yra ± 0,2 K;</text:p>
      <text:p text:style-name="Normal"/>
      <text:p text:style-name="P1104"><text:span text:style-name="T1105">b)</text:span><text:span text:style-name="T1106"><text:s/></text:span><text:span text:style-name="T1107">energijos suvartojimas</text:span><text:span text:style-name="T1108">: aprūpinama prietaisais šaldymo įrenginio suvartojamai elektros energijai ar degalams matuoti.</text:span></text:p>
      <text:p text:style-name="Normal"/>
      <text:p text:style-name="P1109">Elektros energijos ir kuro suvartojimas nustatoma ± 0,5 % tikslumu;</text:p>
      <text:p text:style-name="Normal"/>
      <text:p text:style-name="P1110"><text:span text:style-name="T1111">c)</text:span><text:span text:style-name="T1112"><text:s/></text:span><text:span text:style-name="T1113">sukimosi greitis</text:span><text:span text:style-name="T1114">: aprūpinama prietaisais kompresorių ir ventiliatorių sukimosi greičiui išmatuoti arba sudaromos sąlygoms šiems greičiams apskaičiuoti, jei tiesiogiai jų išmatuoti negalima.</text:span></text:p>
      <text:p text:style-name="Normal"/>
      <text:p text:style-name="P1115">Sukimosi greitis matuojamas ±1 % tikslumu;</text:p>
      <text:p text:style-name="Normal"/>
      <text:p text:style-name="P1116"><text:span text:style-name="T1117">d) slėgis</text:span><text:span text:style-name="T1118">: labai tikslūs manometrai (matavimo tikslumas ±1 %) įrengiami prie kondensatoriaus ir garintuvo bei prie kompresoriaus įleidimo angos, jeigu garintuve yra įrengtas slėgio reguliatorius.</text:span></text:p>
      <text:p text:style-name="Normal"/>
      <text:p text:style-name="P1119"><text:span text:style-name="T1120">4.2.3</text:span><text:span text:style-name="T1121">.<text:s/></text:span><text:span text:style-name="T1122">Bandymo sąlygos</text:span></text:p>
      <text:p text:style-name="Normal"/>
      <text:p text:style-name="P1123"><text:span text:style-name="T1124">i) Vidutinė oro temperatūra, palaikoma</text:span><text:span text:style-name="T1125"><text:s/>prie šaldymo įrenginio įleidimo angos, yra 30° C ± 0,5° C.</text:span></text:p>
      <text:p text:style-name="Normal"/>
      <text:p text:style-name="P1126">Didžiausias šalčiausio ir šilčiausio taškų temperatūrų skirtumas neviršija 2 K.</text:p>
      <text:p text:style-name="Normal"/>
      <text:p text:style-name="P1127"><text:span text:style-name="T1128">ii) Kalorimetro kameros arba transporto priemonės įrenginio izoliuoto kėbulo (prie garintuvo įleidimo angos) vid</text:span><text:span text:style-name="T1129">uje: čia palaikoma trejopo režimo temperatūra nuo –25 °C iki +12 °C pagal įrenginio techninius duomenis, o vienas temperatūros režimas atitinka mažiausią temperatūrą, gamintojo nurodytą konkrečiai klasei su ±1 °C nuokrypa.</text:span></text:p>
      <text:p text:style-name="Normal"/>
      <text:p text:style-name="P1130">Vidutinė vidaus temperatūra palaikoma su ± 0,5 °C nuokrypa. Matuojant šaldymo galingumą, kalorimetro kameroje arba transporto priemonės izoliuotame kėbule palaikoma vienoda šilumos sklaida su ± 1 % nuokrypa.</text:p>
      <text:p text:style-name="Normal"/>
      <text:p text:style-name="P1131">Kartu su bandymui pateikiamu šaldymo įrenginiu gamintojas pateikia:</text:p>
      <text:p text:style-name="Normal"/>
      <text:p text:style-name="P1132">- bandymui<text:s/>pateikiamo įrenginio aprašymo dokumentus,</text:p>
      <text:p text:style-name="Normal"/>
      <text:p text:style-name="P1133">- techninį dokumentą, kuriame nurodyti įrenginio veikimui svarbiausi parametrai ir leidžiamos jų ribos,</text:p>
      <text:p text:style-name="Normal"/>
      <text:p text:style-name="P1134">- bandomos serijos transporto priemonių techninius duomenis,</text:p>
      <text:p text:style-name="Normal"/>
      <text:p text:style-name="P1135">- pažymą apie tai, kurie vilkikai bus<text:s/>naudojami bandymų metu.</text:p>
      <text:p text:style-name="Normal"/>
      <text:p text:style-name="P1136"><text:span text:style-name="T1137">4.3</text:span><text:span text:style-name="T1138">. Bandymo procedūra</text:span></text:p>
      <text:p text:style-name="Normal"/>
      <text:p text:style-name="P1139"><text:span text:style-name="T1140">4.3.1</text:span><text:span text:style-name="T1141">. Bandymas susideda iš dviejų pagrindinių dalių: šaldymo fazės ir naudingo šaldymo galingumo matavimo trejopu didėjančios temperatūros režimu.</text:span></text:p>
      <text:p text:style-name="Normal"/>
      <text:p text:style-name="P1142"><text:span text:style-name="T1143">a) šaldymo fazė: pradinė kalorimetro kameros<text:s/></text:span><text:span text:style-name="T1144">arba transporto priemonės temperatūra 30 °C±3 K. Paskui ji mažinama taip: iki –25 °C – 20 °C klasei, iki –13 °C – 10 °C klasei arba iki –2 °C – 0 °C klasei;</text:span></text:p>
      <text:p text:style-name="Normal"/>
      <text:p text:style-name="P1145"><text:span text:style-name="T1146">b) naudingas šaldymo galingumas matuojamas kiekviename temperatūros režimo intervale.</text:span></text:p>
      <text:p text:style-name="Normal"/>
      <text:p text:style-name="P1147">Pirmasis<text:s/>bandymas trunka bent keturias valandas kiekvienu temperatūros režimu naudojant (šaldymo įrenginio) termostatą, kad būtų stabilizuotas šilumos perdavimas iš kalorimetro kameros arba transporto priemonės vidaus į išorę.</text:p>
      <text:p text:style-name="Normal"/>
      <text:p text:style-name="P1148">Antrasis bandymas atliekamas be termostato, o juo nustatomas didžiausias šaldymo galingumas, kai vidaus šildytuvo šilumos energija sukuria pusiausvyros sąlygą kiekvienam temperatūros režimui kaip nurodyta 4.2.3 papunktyje.</text:p>
      <text:p text:style-name="Normal"/>
      <text:p text:style-name="P1149">Antrasis bandymas trunka ne mažiau kaip keturias valandas.</text:p>
      <text:p text:style-name="Normal"/>
      <text:p text:style-name="P1150">Prieš pakeičiant temperatūros režimą, kamera arba įrenginys atšildomi rankiniu būdu.</text:p>
      <text:p text:style-name="Normal"/>
      <text:p text:style-name="P1151">Jeigu šaldymo įrenginys gali naudoti įvairius energijos šaltinius, bandymai atliekami atskirai kiekvienam energijos šaltiniui.</text:p>
      <text:p text:style-name="Normal"/>
      <text:p text:style-name="P1152">Jeigu kompresorius yra varomas transporto priemonės<text:s/>varikliu, bandymas atliekamas ir minimaliu kompresoriaus apsukų greičiu, ir nominaliu gamintojo nurodytu kompresoriaus apsukų greičiu.</text:p>
      <text:p text:style-name="Normal"/>
      <text:p text:style-name="P1153">Jeigu kompresorius veikia transporto priemonei judant, bandymas atliekamas gamintojo nurodytu nominaliu kompresoriaus apsukų greičiu.</text:p>
      <text:p text:style-name="Normal"/>
      <text:p text:style-name="P1154"><text:span text:style-name="T1155">4.3.2</text:span><text:span text:style-name="T1156">. Ta pati procedūra taikoma ir toliau aprašytam entalpijos metodui, bet šiuo atveju taip pat matuojama garintuvo ventiliatorių šilumos sklaida kiekvieno temperatūros režimo sąlygomis.</text:span></text:p>
      <text:p text:style-name="Normal"/>
      <text:p text:style-name="P1157"><text:span text:style-name="T1158">Šis metodas gali būti taikomas ir transporto</text:span><text:span text:style-name="T1159"><text:s/>priemonės pavyzdžiui bandyti. Šiuo atveju naudingas šaldymo galingumas nustatomas šaldomojo skysčio masės srautą (m) padauginus iš įrenginio išeinančių šaldymo garų (h</text:span><text:span text:style-name="T1160">o</text:span><text:span text:style-name="T1161">) ir skysčio prie įrenginio įleidimo angos (h</text:span><text:span text:style-name="T1162">i</text:span><text:span text:style-name="T1163">) entalpijos skirtumo.</text:span></text:p>
      <text:p text:style-name="Normal"/>
      <text:p text:style-name="P1164"><text:span text:style-name="T1165">Norint gauti naud</text:span><text:span text:style-name="T1166">ingą šaldymo galingumą, atimama garintuvo ventiliatorių pagaminta šiluma (W</text:span><text:span text:style-name="T1167">f</text:span><text:span text:style-name="T1168">). W</text:span><text:span text:style-name="T1169">f</text:span><text:span text:style-name="T1170"><text:s/>sunku nustatyti, jei garintuvo ventiliatorius varomas išoriniu varikliu, taigi šiuo atveju entalpijos metodas nerekomenduojamas. Kai ventiliatorius varomas vidaus elektros va</text:span><text:span text:style-name="T1171">rikliais, elektros energija matuojama atitinkamais įtaisais ±3 % tikslumu, o aušinimo srautas matuojamas ±3 % tikslumu.</text:span></text:p>
      <text:p text:style-name="Normal"/>
      <text:p text:style-name="P1172">Šilumos pusiausvyra nustatoma pagal formulę:</text:p>
      <text:p text:style-name="Normal"/>
      <text:p text:style-name="P1173"><text:span text:style-name="T1174">W</text:span><text:span text:style-name="T1175">0</text:span><text:span text:style-name="T1176"><text:s/>= (h</text:span><text:span text:style-name="T1177">0</text:span><text:span text:style-name="T1178">–h</text:span><text:span text:style-name="T1179">i</text:span><text:span text:style-name="T1180">) m – W</text:span><text:span text:style-name="T1181">f</text:span><text:span text:style-name="T1182">.</text:span></text:p>
      <text:p text:style-name="Normal"/>
      <text:p text:style-name="P1183">Tinkami metodai aprašyti ISO 971, BS 3122, DIN, NEN ir kituose<text:s/>standartuose. Elektrinis šildytuvas dedamas įrenginio viduje, kad būtų pasiekta šiluminė pusiausvyra.</text:p>
      <text:p text:style-name="Normal"/>
      <text:p text:style-name="P1184">4.3.3.<text:s/><text:span text:style-name="T1185">Atsargumo priemonės</text:span></text:p>
      <text:p text:style-name="Normal"/>
      <text:p text:style-name="P1186">Kadangi naudingo šaldymo galingumo bandymai atliekami, kai termostatas yra atjungtas nuo šaldymo įrenginio, laikomasi toliau nurodytų atsargumo priemonių:</text:p>
      <text:p text:style-name="Normal"/>
      <text:p text:style-name="P1187">jeigu įrenginyje yra karštų dujų įpurškimo sistema, bandymo metu ji turi būti atjungta;</text:p>
      <text:p text:style-name="P1188"/>
      <text:p text:style-name="P1189">jeigu šaldymo įrenginyje yra automatinis atskirų cilindrų reguliatorius (kad būtų suderintas šaldymo įrenginio galingumas ir variklio pajėgumas), bandymo metu naudojamas tinkamai temperatūrai reikalingas cilindrų skaičius.</text:p>
      <text:p text:style-name="Normal"/>
      <text:p text:style-name="P1190"><text:span text:style-name="T1191">4.3.4</text:span><text:span text:style-name="T1192">.<text:s/></text:span><text:span text:style-name="T1193">Patikrinimai</text:span></text:p>
      <text:p text:style-name="Normal"/>
      <text:p text:style-name="P1194">Tikrinami toliau išvardyti punktai, o taikyti metodai nurodomi bandymo ataskaitoje:</text:p>
      <text:p text:style-name="Normal"/>
      <text:p text:style-name="P1195"><text:span text:style-name="T1196">i) ar tinkamai veikia atšildymo sistema ir termostatas</text:span><text:span text:style-name="T1197">,</text:span></text:p>
      <text:p text:style-name="Normal"/>
      <text:p text:style-name="P1198"><text:span text:style-name="T1199">ii) ar oro cirkuliavimo greitis atitinka gamintojo nurodytą greitį,</text:span></text:p>
      <text:p text:style-name="Normal"/>
      <text:p text:style-name="P1200">Jeigu reikia išmatuoti šaldymo įrenginio garintuvo ventiliatorių oro cirkuliaciją, taikomi metodai, kuriais nustatomos bendros tiekiamo oro sąnaudos. Rekomenduojama taikyti vieną iš<text:s/>galiojančių standartų, kaip antai BS 848, ISO 5801, AMCA 210-85, DIN 24163, NFE 36101, NF X10.102, DIN 4796;</text:p>
      <text:p text:style-name="Normal"/>
      <text:p text:style-name="P1201"><text:span text:style-name="T1202">iii) ar patikrinimams naudojama gamintojo nurodyta šaldomoji medžiaga.</text:span></text:p>
      <text:p text:style-name="Normal"/>
      <text:p text:style-name="P1203"><text:span text:style-name="T1204">4.4</text:span><text:span text:style-name="T1205">. Bandymo rezultatas</text:span></text:p>
      <text:p text:style-name="Normal"/>
      <text:p text:style-name="P1206"><text:span text:style-name="T1207">4.4.1</text:span><text:span text:style-name="T1208">. ATP tikslu šaldymo pajėgumas y</text:span><text:span text:style-name="T1209">ra susijęs su vidutine temperatūra prie garintuvo įleidimo angos (-ų). Temperatūros matuokliai apsaugoti nuo radiacijos.</text:span></text:p>
      <text:p text:style-name="Normal"/>
      <text:p text:style-name="P1210"><text:span text:style-name="T1211">5</text:span><text:span text:style-name="T1212">. NAUDOJAMŲ TRANSPORTO PRIEMONIŲ IZOLIACINIŲ SAVYBIŲ TIKRINIMAS</text:span></text:p>
      <text:p text:style-name="Normal"/>
      <text:p text:style-name="P1213">Tikrinant naudojamų specialių transporto priemonių izoliacines<text:s/>savybes, kaip aprašyta šio priedo 1 papildymo 1 dalies b ir c punktuose, kompetentingos įstaigos gali:</text:p>
      <text:p text:style-name="Normal"/>
      <text:p text:style-name="P1214">taikyti šio papildymo 2.1.1–2.3.2 papunkčiuose aprašytus būdus;</text:p>
      <text:p text:style-name="P1215"/>
      <text:p text:style-name="P1216">paskirti ekspertus, kurie nustatytų, ar transporto priemonę galima priskirti vienai ar<text:s/>kitai izoliuotų transporto priemonių kategorijai. Šie ekspertai atsižvelgia į toliau nurodytus duomenis, o savo išvadas grindžia toliau nurodyta informacija.<text:s/></text:p>
      <text:p text:style-name="Normal"/>
      <text:p text:style-name="P1217"><text:span text:style-name="T1218">5.1</text:span><text:span text:style-name="T1219">. Bendras transporto priemonės patikrinimas</text:span></text:p>
      <text:p text:style-name="Normal"/>
      <text:p text:style-name="P1220">Šis patikrinimas – tai transporto priemonės<text:s/>apžiūra, siekiant nustatyti:</text:p>
      <text:p text:style-name="Normal"/>
      <text:p text:style-name="P1221"><text:span text:style-name="T1222">i) pritvirtinta ar ne patvari gamintojo plokštelė,</text:span></text:p>
      <text:p text:style-name="Normal"/>
      <text:p text:style-name="P1223"><text:span text:style-name="T1224">ii) bendrą izoliavimo dangos konstrukciją,</text:span></text:p>
      <text:p text:style-name="Normal"/>
      <text:p text:style-name="P1225"><text:span text:style-name="T1226">iii) izoliavimo metodą,</text:span></text:p>
      <text:p text:style-name="Normal"/>
      <text:p text:style-name="P1227"><text:span text:style-name="T1228">iv) sienelių pobūdį ir būklę,</text:span></text:p>
      <text:p text:style-name="Normal"/>
      <text:p text:style-name="P1229"><text:span text:style-name="T1230">v) izoliuotos kameros būklę,</text:span></text:p>
      <text:p text:style-name="Normal"/>
      <text:p text:style-name="P1231"><text:span text:style-name="T1232">vi) sienelių storį,</text:span></text:p>
      <text:p text:style-name="Normal"/>
      <text:p text:style-name="P1233">taip pat<text:s/>atlikti visą tinkamą transporto priemonės izoliavimo savybių apžiūrą. Tam tikslui ekspertai gali nurodyti išmontuoti transporto priemonės detales ir pareikalauti bet kokių dokumentų, kurių jiems gali prireikti (schemų, patikrinimo ataskaitų, specifikacijų,<text:s/>sąskaitų faktūrų ir kt.).</text:p>
      <text:p text:style-name="Normal"/>
      <text:p text:style-name="P1234"><text:span text:style-name="T1235">5.2</text:span><text:span text:style-name="T1236"><text:s/>Oro nepralaidumo patikrinimas (netaikomas cisternoms)<text:s/></text:span></text:p>
      <text:p text:style-name="Normal"/>
      <text:p text:style-name="P1237">Šį patikrinimą atlieka ryškiai apšviestoje vietoje pastatytos transporto priemonės viduje esantis tikrintojas. Gali būti pasirenkamas bet koks metodas, kurį pritaikius gaunami tikslesni rezultatai.</text:p>
      <text:p text:style-name="Normal"/>
      <text:p text:style-name="P1238"><text:span text:style-name="T1239">5.3</text:span><text:span text:style-name="T1240">. Sprendimai</text:span></text:p>
      <text:p text:style-name="Normal"/>
      <text:p text:style-name="P1241"><text:span text:style-name="T1242">i) Jeigu išvados apie bendrą kėbulo būklę yra teigiamos, transporto priemonė ir toliau gali būti naudojama kaip pirmiau nustatytos kategorijos izoliuota transporto priemonė ne ilgiau kaip trejus met</text:span><text:span text:style-name="T1243">us. Jeigu eksperto ar ekspertų išvados yra neigiamos, transporto priemonė gali būti toliau naudojama tik tuo atveju, jeigu nustatomas tinkamas K koeficientas pagal šio papildymo 2.1.1–2.3.2 papunkčiuose aprašytą procedūrą; tokiu atveju ji gali būti naudoja</text:span><text:span text:style-name="T1244">ma dar šešerius metus.</text:span></text:p>
      <text:p text:style-name="Normal"/>
      <text:p text:style-name="P1245"><text:span text:style-name="T1246">ii) Jeigu tai yra stipriai izoliuota transporto priemonė ir pagal eksperto ar ekspertų išvadas jos kėbulas netinkamas naudoti pagal jos pirminę klasę, bet tinkamas naudoti kaip normaliai izoliuotos transporto priemonės, tai kėbulą</text:span><text:span text:style-name="T1247"><text:s/>galima naudoti pagal atitinkamą klasę dar trejus metus. Šiuo atveju atitinkamai pakeičiami skiriamieji ženklai (kaip nurodyta šio priedo 4 papildyme).</text:span></text:p>
      <text:p text:style-name="Normal"/>
      <text:p text:style-name="P1248"><text:span text:style-name="T1249">iii) Jeigu tai yra tam tikro tipo serijinės gamybos transporto priemonės, atitinkančios šio priedo 1<text:s/></text:span><text:span text:style-name="T1250">papildymo 6 dalies nuostatas ir priklausančios vienam savininkui, tikrinama ir kiekviena transporto priemonė atskirai, ir galima išmatuoti ne mažiau kaip 1 % visų transporto priemonių K koeficientą, laikantis šio papildymo 2.1, 2.2 ir 2.3 punktų nuostatų.<text:s/></text:span><text:span text:style-name="T1251">Jeigu patikrinimo ir matavimų rezultatai yra priimtini, visos šios transporto priemonės gali būti toliau naudojamos kaip pirmiau nustatytos klasės izoliuotos transporto priemonės dar šešerius metus.</text:span></text:p>
      <text:p text:style-name="Normal"/>
      <text:p text:style-name="P1252"><text:span text:style-name="T1253">6</text:span><text:span text:style-name="T1254">. NAUDOJAMŲ TRANSPORTO PRIEMONIŲ ŠILUMINIŲ ĮREN</text:span><text:span text:style-name="T1255">GINIŲ EFEKTYVUMO PATIKRINIMAS</text:span></text:p>
      <text:p text:style-name="Normal"/>
      <text:p text:style-name="P1256">Norėdama patikrinti kiekvieno naudojamos specialios transporto priemonės šaldytuvo, mechaninės transporto priemonės refrižeratoriaus ir apšildomos transporto priemonės šiluminio įrenginio efektyvumą pagal šio priedo 1 papildymo 1 dalies b ir c punktus, kompetentinga įstaiga gali:</text:p>
      <text:p text:style-name="Normal"/>
      <text:p text:style-name="P1257">taikyti šio papildymo 3.1, 3.2 ir 3.3 punktuose aprašytus metodus;</text:p>
      <text:p text:style-name="Normal"/>
      <text:p text:style-name="P1258">arba</text:p>
      <text:p text:style-name="Normal"/>
      <text:p text:style-name="P1259">paskirti ekspertus, kurie taikytų šio papildymo 5.1 ir 5.2 punktuose nurodytus reikalavimus, kai taikytina, ir tokias nuostatas:</text:p>
      <text:p text:style-name="Normal"/>
      <text:p text:style-name="P1260"><text:span text:style-name="T1261">6.1</text:span><text:span text:style-name="T1262">. Transporto priemonės šaldytuvai, išskyrus transporto priemones su eutektinėmis plokštelėmis</text:span></text:p>
      <text:p text:style-name="Normal"/>
      <text:p text:style-name="P1263">Tikrinama<text:span text:style-name="T1264">, ar tuščios transporto priemonės vidaus temperatūra, iš pradžių sulyginta su išorės temperatūra, gali pasiekti ribinę tos klasės, kuriai<text:s/></text:span><text:span text:style-name="T1265">priklauso transporto priemonė, temperatūrą, nustatytą šiame priede, ir būti palaikoma žemiau minėtos ribos per laiko tarpą t:</text:span></text:p>
      <text:p text:style-name="Normal"/>
      <text:p text:style-name="P1266"><text:span text:style-name="T1267"><draw:frame draw:z-index="0" draw:id="id3" draw:style-name="a3" draw:name="Object 4" text:anchor-type="as-char" svg:x="0in" svg:y="0in" svg:width="0.66667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68">t&gt;=(12*DELTA T) / DELTA T‘</text:span></text:p>
      <text:p text:style-name="Normal"/>
      <text:p text:style-name="P1269">Čia:</text:p>
      <text:p text:style-name="Normal"/>
      <text:p text:style-name="P1270"><text:span text:style-name="T1271">DELTA</text:span><text:span text:style-name="T1272"></text:span><text:span text:style-name="T1273">T</text:span><text:span text:style-name="T1274"><text:s/></text:span><text:span text:style-name="T1275">– skirtumas tarp +30 °C ir minėtos ribinės temperatūros,</text:span></text:p>
      <text:p text:style-name="Normal"/>
      <text:p text:style-name="P1276"><text:span text:style-name="T1277">DELTA</text:span><text:span text:style-name="T1278"></text:span><text:span text:style-name="T1279">T’<text:s/></text:span><text:span text:style-name="T1280">– vidutinės išorės temperatūros bandymo metu ir tai klasei nustatytos ribinės temperatūros skirtumas, išorės temperatūrai esant ne žemesnei kaip +15 °C.<text:s/></text:span></text:p>
      <text:p text:style-name="Normal"/>
      <text:p text:style-name="P1281">Jei rezultatai teigiami transporto priemonės gali būti naudojamos kaip transporto priemonės šaldytuvai, priklausančios pirminei klasei (anksčiau nustatytai), dar ne ilgiau kaip trejus metus.</text:p>
      <text:p text:style-name="Normal"/>
      <text:p text:style-name="P1282"><text:span text:style-name="T1283">6.2</text:span><text:span text:style-name="T1284">. Mechaninės transporto priemonės refrižeratoriai<text:s/></text:span></text:p>
      <text:p text:style-name="Normal"/>
      <text:p text:style-name="P1285"><text:span text:style-name="T1286">i) Transporto priemonės, pagamintos po vienų metų įsigaliojus šioms nuostatoms [2012 m. sausio 2 d.].</text:span></text:p>
      <text:p text:style-name="Normal"/>
      <text:p text:style-name="P1287">Tikrinama, ar išorės temperatūrai esant ne žemesnei kaip +15 °C, vidaus temperatūra tuščioje transporto priemonėje gali pasiekti jos klasei nustatytą temperatūrą per ilgiausią laikotarpį (minutėmis), kaip nurodyta toliau pateiktoje lentelėje:</text:p>
      <text:p text:style-name="Normal"/>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Išorės temperatūra</text:p>
          </table:table-cell>
          <table:table-cell table:style-name="TableCell1310">
            <text:p text:style-name="P1311">30</text:p>
          </table:table-cell>
          <table:table-cell table:style-name="TableCell1312">
            <text:p text:style-name="P1313">29</text:p>
          </table:table-cell>
          <table:table-cell table:style-name="TableCell1314">
            <text:p text:style-name="P1315">28</text:p>
          </table:table-cell>
          <table:table-cell table:style-name="TableCell1316">
            <text:p text:style-name="P1317">27</text:p>
          </table:table-cell>
          <table:table-cell table:style-name="TableCell1318">
            <text:p text:style-name="P1319">26</text:p>
          </table:table-cell>
          <table:table-cell table:style-name="TableCell1320">
            <text:p text:style-name="P1321">25</text:p>
          </table:table-cell>
          <table:table-cell table:style-name="TableCell1322">
            <text:p text:style-name="P1323">24</text:p>
          </table:table-cell>
          <table:table-cell table:style-name="TableCell1324">
            <text:p text:style-name="P1325">23</text:p>
          </table:table-cell>
          <table:table-cell table:style-name="TableCell1326">
            <text:p text:style-name="P1327">22</text:p>
          </table:table-cell>
          <table:table-cell table:style-name="TableCell1328">
            <text:p text:style-name="P1329">21</text:p>
          </table:table-cell>
          <table:table-cell table:style-name="TableCell1330">
            <text:p text:style-name="P1331">20</text:p>
          </table:table-cell>
          <table:table-cell table:style-name="TableCell1332">
            <text:p text:style-name="P1333">19</text:p>
          </table:table-cell>
          <table:table-cell table:style-name="TableCell1334">
            <text:p text:style-name="P1335">18</text:p>
          </table:table-cell>
          <table:table-cell table:style-name="TableCell1336">
            <text:p text:style-name="P1337">17</text:p>
          </table:table-cell>
          <table:table-cell table:style-name="TableCell1338">
            <text:p text:style-name="P1339">16</text:p>
          </table:table-cell>
          <table:table-cell table:style-name="TableCell1340">
            <text:p text:style-name="P1341">15</text:p>
          </table:table-cell>
          <table:table-cell table:style-name="TableCell1342">
            <text:p text:style-name="P1343">°C</text:p>
          </table:table-cell>
        </table:table-row>
        <table:table-row table:style-name="TableRow1344">
          <table:table-cell table:style-name="TableCell1345">
            <text:p text:style-name="P1346">C ir F klasės</text:p>
          </table:table-cell>
          <table:table-cell table:style-name="TableCell1347">
            <text:p text:style-name="P1348">360</text:p>
          </table:table-cell>
          <table:table-cell table:style-name="TableCell1349">
            <text:p text:style-name="P1350">350</text:p>
          </table:table-cell>
          <table:table-cell table:style-name="TableCell1351">
            <text:p text:style-name="P1352">340</text:p>
          </table:table-cell>
          <table:table-cell table:style-name="TableCell1353">
            <text:p text:style-name="P1354">330</text:p>
          </table:table-cell>
          <table:table-cell table:style-name="TableCell1355">
            <text:p text:style-name="P1356">320</text:p>
          </table:table-cell>
          <table:table-cell table:style-name="TableCell1357">
            <text:p text:style-name="P1358">310</text:p>
          </table:table-cell>
          <table:table-cell table:style-name="TableCell1359">
            <text:p text:style-name="P1360">300</text:p>
          </table:table-cell>
          <table:table-cell table:style-name="TableCell1361">
            <text:p text:style-name="P1362">290</text:p>
          </table:table-cell>
          <table:table-cell table:style-name="TableCell1363">
            <text:p text:style-name="P1364">280</text:p>
          </table:table-cell>
          <table:table-cell table:style-name="TableCell1365">
            <text:p text:style-name="P1366">270</text:p>
          </table:table-cell>
          <table:table-cell table:style-name="TableCell1367">
            <text:p text:style-name="P1368">260</text:p>
          </table:table-cell>
          <table:table-cell table:style-name="TableCell1369">
            <text:p text:style-name="P1370">250</text:p>
          </table:table-cell>
          <table:table-cell table:style-name="TableCell1371">
            <text:p text:style-name="P1372">240</text:p>
          </table:table-cell>
          <table:table-cell table:style-name="TableCell1373">
            <text:p text:style-name="P1374">230</text:p>
          </table:table-cell>
          <table:table-cell table:style-name="TableCell1375">
            <text:p text:style-name="P1376">220</text:p>
          </table:table-cell>
          <table:table-cell table:style-name="TableCell1377">
            <text:p text:style-name="P1378">210</text:p>
          </table:table-cell>
          <table:table-cell table:style-name="TableCell1379">
            <text:p text:style-name="P1380">min</text:p>
          </table:table-cell>
        </table:table-row>
        <table:table-row table:style-name="TableRow1381">
          <table:table-cell table:style-name="TableCell1382">
            <text:p text:style-name="P1383">B ir E klasės</text:p>
          </table:table-cell>
          <table:table-cell table:style-name="TableCell1384">
            <text:p text:style-name="P1385">270</text:p>
          </table:table-cell>
          <table:table-cell table:style-name="TableCell1386">
            <text:p text:style-name="P1387">262</text:p>
          </table:table-cell>
          <table:table-cell table:style-name="TableCell1388">
            <text:p text:style-name="P1389">253</text:p>
          </table:table-cell>
          <table:table-cell table:style-name="TableCell1390">
            <text:p text:style-name="P1391">245</text:p>
          </table:table-cell>
          <table:table-cell table:style-name="TableCell1392">
            <text:p text:style-name="P1393">236</text:p>
          </table:table-cell>
          <table:table-cell table:style-name="TableCell1394">
            <text:p text:style-name="P1395">228</text:p>
          </table:table-cell>
          <table:table-cell table:style-name="TableCell1396">
            <text:p text:style-name="P1397">219</text:p>
          </table:table-cell>
          <table:table-cell table:style-name="TableCell1398">
            <text:p text:style-name="P1399">211</text:p>
          </table:table-cell>
          <table:table-cell table:style-name="TableCell1400">
            <text:p text:style-name="P1401">202</text:p>
          </table:table-cell>
          <table:table-cell table:style-name="TableCell1402">
            <text:p text:style-name="P1403">194</text:p>
          </table:table-cell>
          <table:table-cell table:style-name="TableCell1404">
            <text:p text:style-name="P1405">185</text:p>
          </table:table-cell>
          <table:table-cell table:style-name="TableCell1406">
            <text:p text:style-name="P1407">177</text:p>
          </table:table-cell>
          <table:table-cell table:style-name="TableCell1408">
            <text:p text:style-name="P1409">168</text:p>
          </table:table-cell>
          <table:table-cell table:style-name="TableCell1410">
            <text:p text:style-name="P1411">160</text:p>
          </table:table-cell>
          <table:table-cell table:style-name="TableCell1412">
            <text:p text:style-name="P1413">151</text:p>
          </table:table-cell>
          <table:table-cell table:style-name="TableCell1414">
            <text:p text:style-name="P1415">143</text:p>
          </table:table-cell>
          <table:table-cell table:style-name="TableCell1416">
            <text:p text:style-name="P1417">min</text:p>
          </table:table-cell>
        </table:table-row>
        <table:table-row table:style-name="TableRow1418">
          <table:table-cell table:style-name="TableCell1419">
            <text:p text:style-name="P1420">A ir D klasės</text:p>
          </table:table-cell>
          <table:table-cell table:style-name="TableCell1421">
            <text:p text:style-name="P1422">180</text:p>
          </table:table-cell>
          <table:table-cell table:style-name="TableCell1423">
            <text:p text:style-name="P1424">173</text:p>
          </table:table-cell>
          <table:table-cell table:style-name="TableCell1425">
            <text:p text:style-name="P1426">166</text:p>
          </table:table-cell>
          <table:table-cell table:style-name="TableCell1427">
            <text:p text:style-name="P1428">159</text:p>
          </table:table-cell>
          <table:table-cell table:style-name="TableCell1429">
            <text:p text:style-name="P1430">152</text:p>
          </table:table-cell>
          <table:table-cell table:style-name="TableCell1431">
            <text:p text:style-name="P1432">145</text:p>
          </table:table-cell>
          <table:table-cell table:style-name="TableCell1433">
            <text:p text:style-name="P1434">138</text:p>
          </table:table-cell>
          <table:table-cell table:style-name="TableCell1435">
            <text:p text:style-name="P1436">131</text:p>
          </table:table-cell>
          <table:table-cell table:style-name="TableCell1437">
            <text:p text:style-name="P1438">124</text:p>
          </table:table-cell>
          <table:table-cell table:style-name="TableCell1439">
            <text:p text:style-name="P1440">117</text:p>
          </table:table-cell>
          <table:table-cell table:style-name="TableCell1441">
            <text:p text:style-name="P1442">110</text:p>
          </table:table-cell>
          <table:table-cell table:style-name="TableCell1443">
            <text:p text:style-name="P1444">103</text:p>
          </table:table-cell>
          <table:table-cell table:style-name="TableCell1445">
            <text:p text:style-name="P1446">96</text:p>
          </table:table-cell>
          <table:table-cell table:style-name="TableCell1447">
            <text:p text:style-name="P1448">89</text:p>
          </table:table-cell>
          <table:table-cell table:style-name="TableCell1449">
            <text:p text:style-name="P1450">82</text:p>
          </table:table-cell>
          <table:table-cell table:style-name="TableCell1451">
            <text:p text:style-name="P1452">75</text:p>
          </table:table-cell>
          <table:table-cell table:style-name="TableCell1453">
            <text:p text:style-name="P1454">min</text:p>
          </table:table-cell>
        </table:table-row>
      </table:table>
      <text:p text:style-name="Normal"/>
      <text:p text:style-name="P1455">Prieš tai tuščios transporto priemonės vidaus temperatūra sulyginama su išorės temperatūra.</text:p>
      <text:p text:style-name="Normal"/>
      <text:p text:style-name="P1456">Jeigu rezultatai teigiami, tokią transporto priemonę galima naudoti kaip mechaninę transporto priemonę<text:s/>refrižeratorių, priklausančią pirminei klasei (anksčiau nustatytai), dar ne ilgiau kaip trejus metus.</text:p>
      <text:p text:style-name="Normal"/>
      <text:p text:style-name="P1457"><text:span text:style-name="T1458">ii) Naudojamoms transporto priemonėms taikomos pereinamojo laikotarpio nuostatos.</text:span></text:p>
      <text:p text:style-name="Normal"/>
      <text:p text:style-name="P1459">Transporto priemonėms, pagamintoms prieš įsigaliojant šioms<text:s/>nuostatoms 2011 m. sausio 2 d. taikomos šios nuostatos:</text:p>
      <text:p text:style-name="Normal"/>
      <text:p text:style-name="P1460">Tikrinama, ar, išorės temperatūrai esant ne žemesnei nei +15 °C, tuščios transporto priemonės vidaus temperatūra, kuri prieš tai buvo sulyginta su išorės temperatūra, per maksimalų šešių valandų laikotarpį gali pasiekti:</text:p>
      <text:p text:style-name="Normal"/>
      <text:p text:style-name="P1461">šiame priede nurodytą minimalią temperatūrą A, B ir C klasių transporto priemonėms;</text:p>
      <text:p text:style-name="Normal"/>
      <text:p text:style-name="P1462">šiame priede nurodytą ribinę temperatūrą D, E ir F klasių transporto priemonėms.</text:p>
      <text:p text:style-name="Normal"/>
      <text:p text:style-name="P1463">Jeigu rezultatai yra teigiami, transporto priemones galima naudoti<text:s/>kaip pirminei klasei priklausančias mechanines transporto priemones refrižeratorius dar ne ilgiau kaip trejus metus.</text:p>
      <text:p text:style-name="Normal"/>
      <text:p text:style-name="P1464"><text:span text:style-name="T1465">6.3</text:span><text:span text:style-name="T1466">. Apšildomos transporto priemonės<text:s/></text:span></text:p>
      <text:p text:style-name="Normal"/>
      <text:p text:style-name="P1467">Tikrinama, ar transporto priemonės vidaus temperatūros ir transporto priemonės išorės<text:s/>temperatūros skirtumas, pagal kurį transporto priemonė yra priskirta būtent tai klasei, kaip nurodyta šiame priede (22 K skirtumas A klasei ir 32 K skirtumas B klasei), gali būti pasiekiamas ir palaikomas ne mažiau kaip 12 valandų. Jeigu rezultatai yra teigiami, transporto priemonė gali būti naudojama kaip anksčiau nustatytai klasei priklausanti apšildoma transporto priemonė dar ne ilgiau kaip 3 metus.</text:p>
      <text:p text:style-name="Normal"/>
      <text:p text:style-name="P1468"><text:span text:style-name="T1469">6.4</text:span><text:span text:style-name="T1470">. Temperatūros matavimo taškai</text:span></text:p>
      <text:p text:style-name="Normal"/>
      <text:p text:style-name="P1471">Temperatūros matavimo taškai, apsaugoti nuo radiacijos, išdėstomi<text:s/>kėbulo viduje ir kėbulo išorėje.</text:p>
      <text:p text:style-name="Normal"/>
      <text:p text:style-name="P1472"><text:span text:style-name="T1473">Norint išmatuoti kėbulo vidaus temperatūrą (T</text:span><text:span text:style-name="T1474">i</text:span><text:span text:style-name="T1475">), kėbulo viduje išdėstomi bent 2 temperatūros matavimo taškai ne didesniu nei 50 cm atstumu nuo priekinės sienelės, 50 cm nuo galinių durelių ne mažesniame nei 15 cm ir ne did</text:span><text:span text:style-name="T1476">esniame nei 20 cm aukštyje nuo grindų.</text:span></text:p>
      <text:p text:style-name="Normal"/>
      <text:p text:style-name="P1477"><text:span text:style-name="T1478">Norint išmatuoti kėbulo išorės temperatūrą (T</text:span><text:span text:style-name="T1479">e</text:span><text:span text:style-name="T1480">), bent 2 temperatūros matavimo taškai išdėstomi ne mažesniu nei 10 cm atstumu nuo kėbulo išorės sienelės ir ne mažesniu nei 20 cm atstumu nuo kondensatoriaus oro įleidim</text:span><text:span text:style-name="T1481">o angos.</text:span></text:p>
      <text:p text:style-name="Normal"/>
      <text:p text:style-name="P1482">Galutiniai rodmenys turi būti imami iš šilčiausio taško kėbulo viduje ir šalčiausio taško jo išorėje.</text:p>
      <text:p text:style-name="Normal"/>
      <text:p text:style-name="P1483"><text:span text:style-name="T1484">6.5</text:span><text:span text:style-name="T1485">. Bendrosios nuostatos, taikomos transporto priemonėms šaldytuvams, mechaninėms transporto priemonėms refrižeratoriams ir apšildomoms tr</text:span><text:span text:style-name="T1486">ansporto priemonėms<text:s/></text:span></text:p>
      <text:p text:style-name="Normal"/>
      <text:p text:style-name="P1487"><text:span text:style-name="T1488">i) Jeigu rezultatai nėra teigiami, transporto priemonės šaldytuvai, mechaninės transporto priemonės refrižeratoriai ir apšildomos transporto priemonės gali būti naudojamos toliau, kaip priklausančios pirminei klasei tik tuo atveju,<text:s/></text:span><text:span text:style-name="T1489">jeigu bandymo stotyje atliekamas jų patikrinimas, aprašytas šio papildymo 3.1, 3.2 ir 3.3 punktuose; toliau jos gali būti naudojamos kaip priklausančios pirminei klasei dar šešerius metus.</text:span></text:p>
      <text:p text:style-name="Normal"/>
      <text:p text:style-name="P1490"><text:span text:style-name="T1491">ii) Jeigu transporto priemonės yra tam tikro tipo serijinės gamy</text:span><text:span text:style-name="T1492">bos transporto priemonės šaldytuvai, mechaninės transporto priemonės refrižeratoriai ir apšildomos transporto priemonės, atitinkančios šio priedo 1 papildymo 6 dalies nuostatas ir priklausančios tam pačiam savininkui, tai be šiluminių prietaisų bendros būk</text:span><text:span text:style-name="T1493">lės patikrinimo gali būti tikrinamas ir šaldymo bei šildymo prietaisų efektyvumas bandymo stotyje patikrinant ne mažiau nei 1 % transporto priemonių pagal šio papildymo 3.1, 3.2 ir 3.3 punktų nuostatas. Jeigu tikrinimo ir efektyvumo nustatymo rezultatai yr</text:span><text:span text:style-name="T1494">a priimtini, visos minėtos transporto priemonės gali būti naudojamos kaip priklausančios pirminei klasei dar šešerius metus.</text:span></text:p>
      <text:p text:style-name="Normal"/>
      <text:p text:style-name="P1495"><text:span text:style-name="T1496">7</text:span><text:span text:style-name="T1497">. PATIKRINIMO ATASKAITOS</text:span></text:p>
      <text:p text:style-name="Normal"/>
      <text:p text:style-name="P1498"><text:span text:style-name="T1499">Po kiekvieno patikrinimo parengiama atitinkamo tikrinto tipo transporto priemonės patikrinimo a</text:span><text:span text:style-name="T1500">taskaita pagal vieną iš toliau pateiktų 1–10 pavyzdžių.</text:span></text:p>
      <text:p text:style-name="P1501"/>
      <text:p text:style-name="P1502"><text:span text:style-name="T1503">1A pavyzdys</text:span></text:p>
      <text:p text:style-name="P1504"/>
      <text:p text:style-name="P1505">Patikrinimo ataskaita</text:p>
      <text:p text:style-name="P1506"/>
      <text:p text:style-name="P1507">Parengta pagal Susitarimą dėl greitai gendančių maisto produktų tarptautinio gabenimo</text:p>
      <text:p text:style-name="P1508">ir tokiam gabenimui naudojamų specialių transporto priemonių<text:s/></text:p>
      <text:p text:style-name="P1509"/>
      <text:p text:style-name="P1510">Patikrinimo ataskaita Nr. ......</text:p>
      <text:p text:style-name="P1511">_<text:tab/></text:p>
      <text:p text:style-name="P1512"/>
      <text:p text:style-name="P1513"><text:span text:style-name="T1514">1 dalis</text:span></text:p>
      <text:p text:style-name="P1515"/>
      <text:p text:style-name="P1516">Transporto priemonės specifikacijos (išskyrus cisternas skystiems maisto produktams vežti)</text:p>
      <text:p text:style-name="P1517">_<text:tab/></text:p>
      <text:p text:style-name="P1518"/>
      <text:p text:style-name="P1519"><text:span text:style-name="T1520">Patvirtinta bandymo stotis (ekspertas)</text:span><text:span text:style-name="T1521">1</text:span><text:span text:style-name="T1522">:<text:s/></text:span></text:p>
      <text:p text:style-name="P1523"/>
      <text:p text:style-name="P1524">Pavadinimas (vardas ir pavardė)<text:s/><text:tab/></text:p>
      <text:p text:style-name="P1525"/>
      <text:p text:style-name="P1526">Adresas<text:s/><text:tab/></text:p>
      <text:p text:style-name="P1527"/>
      <text:p text:style-name="P1528"><text:span text:style-name="T1529">Transporto priemonės tipas</text:span><text:span text:style-name="T1530">2</text:span><text:span text:style-name="T1531">:</text:span><text:span text:style-name="T1532"><text:s/></text:span></text:p>
      <text:p text:style-name="P1533"/>
      <text:p text:style-name="P1534">Markė .............. Valstybinio numerio ženklai ....... Identifikavimo Nr.<text:s/><text:tab/></text:p>
      <text:p text:style-name="P1535"/>
      <text:p text:style-name="P1536">Eksploatacijos pradžios data<text:s/><text:tab/></text:p>
      <text:p text:style-name="P1537"/>
      <text:p text:style-name="P1538"><text:span text:style-name="T1539">Taros svoris</text:span><text:span text:style-name="T1540">3</text:span><text:span text:style-name="T1541"><text:s/>.................................... kg Keliamoji galia</text:span><text:span text:style-name="T1542">3</text:span><text:span text:style-name="T1543"><text:s/></text:span><text:span text:style-name="T1544"><text:tab/><text:s/>kg</text:span></text:p>
      <text:p text:style-name="P1545"/>
      <text:p text:style-name="P1546">Kėbulas:</text:p>
      <text:p text:style-name="P1547"/>
      <text:p text:style-name="P1548">Markė ir tipas ............................................... Serijos Nr.<text:s/><text:tab/></text:p>
      <text:p text:style-name="P1549"/>
      <text:p text:style-name="P1550">Gamintojas<text:s/><text:tab/></text:p>
      <text:p text:style-name="P1551"/>
      <text:p text:style-name="P1552">Savininkas arba valdytojas<text:s/><text:tab/></text:p>
      <text:p text:style-name="P1553"/>
      <text:p text:style-name="P1554">Įgaliotas asmuo<text:s/><text:tab/></text:p>
      <text:p text:style-name="P1555"/>
      <text:p text:style-name="P1556">Pagaminimo data<text:s/><text:tab/></text:p>
      <text:p text:style-name="P1557"/>
      <text:p text:style-name="P1558">Pagrindiniai matmenys:</text:p>
      <text:p text:style-name="P1559"/>
      <text:p text:style-name="P1560">Išorės: ilgis ................. m, plotis ................. m , aukštis<text:s/><text:tab/><text:s/>m</text:p>
      <text:p text:style-name="P1561"/>
      <text:p text:style-name="P1562">Vidaus: ilgis .................. m, plotis ................. m, aukštis<text:s/><text:tab/><text:s/>m</text:p>
      <text:p text:style-name="P1563"/>
      <text:p text:style-name="P1564"><text:span text:style-name="T1565">Bendras kėbulo grindų plotas<text:s/></text:span><text:span text:style-name="T1566"><text:tab/><text:s/>m</text:span><text:span text:style-name="T1567">2</text:span></text:p>
      <text:p text:style-name="P1568"/>
      <text:p text:style-name="P1569"><text:span text:style-name="T1570">Naudingas vidinis kėbulo tūris<text:s/></text:span><text:span text:style-name="T1571"><text:tab/><text:s/>m</text:span><text:span text:style-name="T1572">3</text:span></text:p>
      <text:p text:style-name="P1573"/>
      <text:p text:style-name="P1574"><text:span text:style-name="T1575">Bendras kėbulo sienelių vidinio paviršiaus plotas S</text:span><text:span text:style-name="T1576">i<text:s/></text:span><text:span text:style-name="T1577"><text:tab/><text:s/>m</text:span><text:span text:style-name="T1578">2</text:span></text:p>
      <text:p text:style-name="P1579"/>
      <text:p text:style-name="P1580"><text:span text:style-name="T1581">Bendras kėbulo sienelių išorinio paviršiaus</text:span><text:span text:style-name="T1582"><text:s/>plotas S</text:span><text:span text:style-name="T1583">e<text:s/></text:span><text:span text:style-name="T1584"><text:tab/><text:s/>m</text:span><text:span text:style-name="T1585">2</text:span></text:p>
      <text:p text:style-name="P1586"/>
      <text:p text:style-name="P1587"><text:span text:style-name="T1588">Paviršiaus ploto vidurkis: S=</text:span><text:span text:style-name="T1589"><draw:frame draw:z-index="0" draw:id="id4" draw:style-name="a4" draw:name="Object 5" text:anchor-type="as-char" svg:x="0in" svg:y="0in" svg:width="0.55208in" svg:height="0.29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90">(S(i)*S(e))^1/2</text:span><text:span text:style-name="T1591"><text:s/></text:span><text:span text:style-name="T1592"><text:tab/><text:s/>m</text:span><text:span text:style-name="T1593">2</text:span></text:p>
      <text:p text:style-name="P1594"/>
      <text:p text:style-name="P1595"><text:span text:style-name="T1596">Kėbulo sienelių specifikacijos</text:span><text:span text:style-name="T1597">4</text:span><text:span text:style-name="T1598">:<text:s/></text:span></text:p>
      <text:p text:style-name="P1599"/>
      <text:p text:style-name="P1600">Viršus<text:s/><text:tab/></text:p>
      <text:p text:style-name="P1601"/>
      <text:p text:style-name="P1602">Apačia<text:s/><text:tab/></text:p>
      <text:p text:style-name="P1603"/>
      <text:p text:style-name="P1604">Šonai<text:s/><text:tab/></text:p>
      <text:p text:style-name="P1605"/>
      <text:p text:style-name="P1606"><text:span text:style-name="T1607">Konstrukciniai kėbulo ypatumai</text:span><text:span text:style-name="T1608">5</text:span><text:span text:style-name="T1609">:</text:span></text:p>
      <text:p text:style-name="P1610"/>
      <text:p text:style-name="P1611">durelių skaičius<text:s/><text:tab/></text:p>
      <text:p text:style-name="P1612"/>
      <text:p text:style-name="P1613">ventiliacijos angų išdėstymas<text:s/><text:tab/></text:p>
      <text:p text:style-name="P1614"/>
      <text:p text:style-name="P1615">ledo pakrovimo angų matmenys<text:s/><text:tab/></text:p>
      <text:p text:style-name="P1616"/>
      <text:p text:style-name="P1617"><text:span text:style-name="T1618">Papildoma įranga</text:span><text:span text:style-name="T1619">6</text:span><text:span text:style-name="T1620"><text:s/></text:span><text:span text:style-name="T1621"><text:tab/></text:span></text:p>
      <text:p text:style-name="P1622">...<text:tab/></text:p>
      <text:p text:style-name="P1623"/>
      <text:p text:style-name="P1624"><text:span text:style-name="T1625">K koeficientas =<text:s/></text:span><text:span text:style-name="T1626"><text:tab/><text:s/>W/m</text:span><text:span text:style-name="T1627">2</text:span><text:span text:style-name="T1628"><text:s/>.K</text:span></text:p>
      <text:p text:style-name="P1629"/>
      <text:p text:style-name="P1630">________________</text:p>
      <text:p text:style-name="P1631"><text:span text:style-name="T1632">1</text:span><text:span text:style-name="T1633"><text:s/></text:span>Kas nereikalinga, išbraukti (ekspertas tikrina tuo atveju, kai patikrinimas atliekamas pagal ATP 1 priedo 2 papildymo 5 arba 6 dalis).</text:p>
      <text:p text:style-name="P1634"><text:span text:style-name="T1635">2</text:span><text:span text:style-name="T1636"><text:s/></text:span>Vagonas, sunkvežimis, priekaba, puspriekabė, konteineris ir pan.</text:p>
      <text:p text:style-name="P1637"><text:span text:style-name="T1638">3</text:span><text:span text:style-name="T1639"><text:s/></text:span>Nurodykite šios informacijos šaltinį.</text:p>
      <text:p text:style-name="P1640"><text:span text:style-name="T1641">4</text:span><text:span text:style-name="T1642"><text:s/></text:span>Medžiagos, iš kurios pagamintos kėbulo sienelės, pradedant vidinėmis ir baigiant išorinėmis, rūšis ir storis, gamybos būdas ir t. t.</text:p>
      <text:p text:style-name="P1643"><text:span text:style-name="T1644">5</text:span><text:span text:style-name="T1645"><text:s/></text:span>Jei paviršius nelygus, nurodykite S<text:span text:style-name="T1646">i</text:span><text:s/>ir S<text:span text:style-name="T1647">e</text:span><text:s/>nustatymo būdus.</text:p>
      <text:p text:style-name="P1648"><text:span text:style-name="T1649">6</text:span><text:span text:style-name="T1650"><text:s/></text:span>Kabyklos mėsai, fletneriai ir kt.</text:p>
      <text:p text:style-name="P1651"/>
      <text:p text:style-name="P1652">_<text:tab/></text:p>
      <text:p text:style-name="P1653"/>
      <text:p text:style-name="P1654"><text:span text:style-name="T1655">1B pavyzdys</text:span></text:p>
      <text:p text:style-name="P1656"/>
      <text:p text:style-name="P1657">Patikrinimo ataskaita</text:p>
      <text:p text:style-name="P1658"/>
      <text:p text:style-name="P1659">Parengta pagal Susitarimą dėl greitai gendančių maisto produktų tarptautinio gabenimo ir tokiam gabenimui naudojamų specialių transporto<text:s/>priemonių (ATP)</text:p>
      <text:p text:style-name="P1660"/>
      <text:p text:style-name="P1661">Patikrinimo ataskaita Nr. ..........</text:p>
      <text:p text:style-name="P1662"/>
      <text:p text:style-name="P1663">_<text:tab/></text:p>
      <text:p text:style-name="P1664"/>
      <text:p text:style-name="P1665"><text:span text:style-name="T1666">1 dalis</text:span></text:p>
      <text:p text:style-name="P1667"/>
      <text:p text:style-name="P1668">Transporto priemonių cisternų, skirtų skystiems maisto produktams vežti, specifikacijos</text:p>
      <text:p text:style-name="P1669">_<text:tab/></text:p>
      <text:p text:style-name="P1670"/>
      <text:p text:style-name="P1671"><text:span text:style-name="T1672">Patvirtinta bandymo stotis (ekspertas)</text:span><text:span text:style-name="T1673">1</text:span><text:span text:style-name="T1674">:</text:span></text:p>
      <text:p text:style-name="P1675"/>
      <text:p text:style-name="P1676">Pavadinimas (vardas ir pavardė)<text:s/><text:tab/></text:p>
      <text:p text:style-name="P1677"/>
      <text:p text:style-name="P1678">Adresas<text:s/><text:tab/></text:p>
      <text:p text:style-name="P1679"/>
      <text:p text:style-name="P1680"><text:span text:style-name="T1681">Cisternos tipas</text:span><text:span text:style-name="T1682">2</text:span><text:span text:style-name="T1683">:</text:span></text:p>
      <text:p text:style-name="P1684"/>
      <text:p text:style-name="P1685">Markė ............ Valstybinio numerio ženklai ........... Identifikavimo Nr.<text:s/><text:tab/></text:p>
      <text:p text:style-name="P1686"/>
      <text:p text:style-name="P1687">Eksploatacijos pradžios data<text:s/><text:tab/></text:p>
      <text:p text:style-name="P1688"/>
      <text:p text:style-name="P1689"><text:span text:style-name="T1690">Taros svoris</text:span><text:span text:style-name="T1691">3</text:span><text:span text:style-name="T1692"><text:s/>...................... kg Keliamoji galia</text:span><text:span text:style-name="T1693">3</text:span><text:span text:style-name="T1694"><text:s/></text:span><text:span text:style-name="T1695"><text:tab/><text:s/>kg</text:span></text:p>
      <text:p text:style-name="P1696"/>
      <text:p text:style-name="P1697">Cisterna:</text:p>
      <text:p text:style-name="P1698"/>
      <text:p text:style-name="P1699">Markė ir tipas:......................................... Serijos Nr.<text:s/><text:tab/></text:p>
      <text:p text:style-name="P1700"/>
      <text:p text:style-name="P1701">Gamintojas<text:s/><text:tab/></text:p>
      <text:p text:style-name="P1702"/>
      <text:p text:style-name="P1703">Savininkas arba valdytojas<text:s/><text:tab/></text:p>
      <text:p text:style-name="P1704"/>
      <text:p text:style-name="P1705">Įgaliotas asmuo<text:s/><text:tab/></text:p>
      <text:p text:style-name="P1706"/>
      <text:p text:style-name="P1707">Pagaminimo data<text:s/><text:tab/></text:p>
      <text:p text:style-name="P1708"/>
      <text:p text:style-name="P1709">Pagrindiniai matmenys:</text:p>
      <text:p text:style-name="P1710"/>
      <text:p text:style-name="P1711">Išorės: cilindro ilgis ........... m, didžioji ašis ............ m, mažoji ašis<text:s/><text:tab/><text:s/>m</text:p>
      <text:p text:style-name="P1712"/>
      <text:p text:style-name="P1713">Vidaus: cilindro ilgis ........... m, didžioji ašis ..............m, mažoji ašis<text:s/><text:tab/><text:s/>m</text:p>
      <text:p text:style-name="P1714"/>
      <text:p text:style-name="P1715"><text:span text:style-name="T1716">Naudingas vidaus tūris<text:s/></text:span><text:span text:style-name="T1717"><text:tab/><text:s/>m</text:span><text:span text:style-name="T1718">3</text:span></text:p>
      <text:p text:style-name="P1719"/>
      <text:p text:style-name="P1720"><text:span text:style-name="T1721">Kiekvienos kameros vidaus tūris<text:s/></text:span><text:span text:style-name="T1722"><text:tab/><text:s/>m</text:span><text:span text:style-name="T1723">3</text:span></text:p>
      <text:p text:style-name="P1724"/>
      <text:p text:style-name="P1725"><text:span text:style-name="T1726">Bendras cisternos vidinio paviršiaus plotas S</text:span><text:span text:style-name="T1727">i<text:s/></text:span><text:span text:style-name="T1728"><text:tab/><text:s/>m</text:span><text:span text:style-name="T1729">2</text:span></text:p>
      <text:p text:style-name="P1730"/>
      <text:p text:style-name="P1731"><text:span text:style-name="T1732">Kiekvienos kameros vidaus paviršiaus plotas S</text:span><text:span text:style-name="T1733">i1</text:span><text:span text:style-name="T1734"><text:s/>..</text:span><text:span text:style-name="T1735">........, S</text:span><text:span text:style-name="T1736">i2</text:span><text:span text:style-name="T1737"><text:s/>.............,<text:s/></text:span><text:span text:style-name="T1738"><text:tab/><text:s/>m</text:span><text:span text:style-name="T1739">2</text:span></text:p>
      <text:p text:style-name="P1740"/>
      <text:p text:style-name="P1741"><text:span text:style-name="T1742">Bendras cisternos išorinio paviršiaus plotas S</text:span><text:span text:style-name="T1743">e<text:s/></text:span><text:span text:style-name="T1744"><text:tab/><text:s/>m</text:span><text:span text:style-name="T1745">2</text:span></text:p>
      <text:p text:style-name="P1746"/>
      <text:p text:style-name="P1747"><text:span text:style-name="T1748">Vidutinis cisternos paviršiaus plotas: S=<text:s/></text:span><text:span text:style-name="T1749"><draw:frame draw:z-index="0" draw:id="id5" draw:style-name="a5" draw:name="Object 6" text:anchor-type="as-char" svg:x="0in" svg:y="0in" svg:width="0.55208in" svg:height="0.29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750">(S(i)*S(e))^1/2<text:s/></text:span><text:span text:style-name="T1751"><text:tab/>m</text:span><text:span text:style-name="T1752">2</text:span></text:p>
      <text:p text:style-name="P1753"/>
      <text:p text:style-name="P1754"><text:span text:style-name="T1755">Cisternos sienelių specifikacijos</text:span><text:span text:style-name="T1756">4</text:span><text:span text:style-name="T1757">:<text:s/></text:span><text:span text:style-name="T1758"><text:tab/></text:span></text:p>
      <text:p text:style-name="P1759"/>
      <text:p text:style-name="P1760"><text:span text:style-name="T1761">Cisternos konstrukciniai ypatumai</text:span><text:span text:style-name="T1762">5</text:span><text:span text:style-name="T1763">:<text:s/></text:span><text:span text:style-name="T1764"><text:tab/></text:span></text:p>
      <text:p text:style-name="P1765"/>
      <text:p text:style-name="P1766">Liukų skaičius, matmenys ir aprašymas<text:s/><text:tab/></text:p>
      <text:p text:style-name="P1767">...<text:tab/></text:p>
      <text:p text:style-name="P1768"/>
      <text:p text:style-name="P1769">Liukų dangčių aprašymas<text:s/><text:tab/></text:p>
      <text:p text:style-name="P1770"/>
      <text:p text:style-name="P1771">Nutekėjimo žarnų skaičius, matmenys ir aprašymas<text:s/><text:tab/></text:p>
      <text:p text:style-name="P1772">...<text:tab/></text:p>
      <text:p text:style-name="P1773">Cisternų atramų skaičius ir aprašymas<text:s/><text:tab/></text:p>
      <text:p text:style-name="P1774">...<text:tab/></text:p>
      <text:p text:style-name="P1775">Papildoma įranga<text:s/><text:tab/></text:p>
      <text:p text:style-name="P1776"/>
      <text:p text:style-name="P1777">____________</text:p>
      <text:p text:style-name="P1778"><text:span text:style-name="T1779">1</text:span><text:span text:style-name="T1780"><text:s/></text:span>Kas nereikalinga, išbraukti (ekspertas tikrina<text:s/>tuo atveju, kai patikrinimas atliekamas pagal ATP 1 priedo 2 papildymo 5 arba 6 dalis).</text:p>
      <text:p text:style-name="P1781"><text:span text:style-name="T1782">2</text:span><text:span text:style-name="T1783"><text:s/></text:span>Vagonas, sunkvežimis, priekaba, puspriekabė, konteineris ir pan.</text:p>
      <text:p text:style-name="P1784"><text:span text:style-name="T1785">3</text:span><text:span text:style-name="T1786"><text:s/></text:span>Nurodykite šios informacijos šaltinį.</text:p>
      <text:p text:style-name="P1787"><text:span text:style-name="T1788">4</text:span><text:span text:style-name="T1789"><text:s/></text:span>Medžiagos, iš kurios pagamintos kėbulo sienelės, pradedant<text:s/>vidinėmis ir baigiant išorinėmis, rūšis ir storis, gamybos būdas ir t. t.</text:p>
      <text:p text:style-name="P1790"><text:span text:style-name="T1791">5</text:span><text:span text:style-name="T1792"><text:s/></text:span>Jei paviršius nelygus, nurodykite S<text:span text:style-name="T1793">i</text:span><text:s/>ir S<text:span text:style-name="T1794">e</text:span><text:s/>nustatymo būdus.</text:p>
      <text:p text:style-name="P1795"/>
      <text:p text:style-name="P1796">_<text:tab/></text:p>
      <text:p text:style-name="P1797"/>
      <text:p text:style-name="P1798"><text:span text:style-name="T1799">2A pavyzdys<text:s/></text:span></text:p>
      <text:p text:style-name="P1800"/>
      <text:p text:style-name="P1801"><text:span text:style-name="T1802">2 dalis</text:span></text:p>
      <text:p text:style-name="P1803"/>
      <text:p text:style-name="P1804">Bendro transporto priemonių (išskyrus cisternas skystiems maisto produktams) šilumos<text:s/>perdavimo koeficiento matavimas pagal ATP 1 priedo 2 papildymo 2.1 punktą</text:p>
      <text:p text:style-name="P1805"/>
      <text:p text:style-name="P1806">_<text:tab/></text:p>
      <text:p text:style-name="P1807"/>
      <text:p text:style-name="P1808"><text:span text:style-name="T1809">Patikrinimo metodas: vidinis šaldymas / vidinis šildymas</text:span><text:span text:style-name="T1810">1</text:span><text:span text:style-name="T1811"><text:s/></text:span></text:p>
      <text:p text:style-name="P1812"/>
      <text:p text:style-name="P1813">Transporto priemonės durų ir kitų angų uždarymo data ir laikas:<text:s/><text:tab/></text:p>
      <text:p text:style-name="P1814"/>
      <text:p text:style-name="P1815">Vidurkiai, gauti po ...................... valandų nuolatinio veikimo<text:s/></text:p>
      <text:p text:style-name="P1816">(nuo ...................... ryto (vakaro) iki ....................... ryto (vakaro):</text:p>
      <text:p text:style-name="P1817"/>
      <text:p text:style-name="P1818"><text:span text:style-name="T1819">a) Kėbulo vidutinė išorės temperatūra: ….. T</text:span><text:span text:style-name="T1820">e</text:span><text:span text:style-name="T1821"><text:s/>= ....................°C ±<text:s/></text:span><text:span text:style-name="T1822"><text:tab/>K</text:span></text:p>
      <text:p text:style-name="P1823"/>
      <text:p text:style-name="P1824"><text:span text:style-name="T1825">b) Kėbulo vidutinė v</text:span><text:span text:style-name="T1826">idaus temperatūra: ….. T</text:span><text:span text:style-name="T1827">i</text:span><text:span text:style-name="T1828"><text:s/>= .................... °C ±<text:s/></text:span><text:span text:style-name="T1829"><text:tab/>K</text:span></text:p>
      <text:p text:style-name="P1830"/>
      <text:p text:style-name="P1831"><text:span text:style-name="T1832">c) Gautas vidutinis temperatūrų skirtumas:<text:s/></text:span><text:span text:style-name="T1833"></text:span><text:span text:style-name="T1834">DELTA</text:span><text:span text:style-name="T1835"><text:s/>T =<text:s/></text:span><text:span text:style-name="T1836"><text:tab/>K</text:span></text:p>
      <text:p text:style-name="P1837"/>
      <text:p text:style-name="P1838">Didžiausias temperatūrų skirtumas:</text:p>
      <text:p text:style-name="P1839"/>
      <text:p text:style-name="P1840">Kėbulo išorėje<text:s/><text:tab/>K</text:p>
      <text:p text:style-name="P1841"/>
      <text:p text:style-name="P1842">Kėbulo viduje<text:s/><text:tab/>K</text:p>
      <text:p text:style-name="P1843"/>
      <text:p text:style-name="P1844"><text:span text:style-name="T1845">Kėbulo sienelių vidutinė temperatūra<text:s/></text:span><text:span text:style-name="T1846"><draw:frame draw:z-index="0" draw:id="id6" draw:style-name="a6" draw:name="Object 7" text:anchor-type="as-char" svg:x="0in" svg:y="0in" svg:width="0.4895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47">(T(e)+</text:span><text:span text:style-name="T1848">T(i))/2</text:span><text:span text:style-name="T1849"><text:s/></text:span><text:span text:style-name="T1850"><text:tab/>°C</text:span></text:p>
      <text:p text:style-name="P1851"/>
      <text:p text:style-name="P1852"><text:span text:style-name="T1853">Šilumos keitiklio veikimo temperatūra</text:span><text:span text:style-name="T1854">2</text:span><text:span text:style-name="T1855"><text:s/></text:span><text:span text:style-name="T1856"><text:tab/>°C</text:span></text:p>
      <text:p text:style-name="P1857"/>
      <text:p text:style-name="P1858"><text:span text:style-name="T1859">Rasos taškas kėbulo išorėje nuolatinio veikimo sąlygomis</text:span><text:span text:style-name="T1860">2</text:span><text:span text:style-name="T1861"><text:s/></text:span></text:p>
      <text:p text:style-name="P1862"/>
      <text:p text:style-name="P1863">.................................................. °C ±<text:s/><text:tab/>K</text:p>
      <text:p text:style-name="P1864"/>
      <text:p text:style-name="P1865">Bendra patikrinimo trukmė<text:s/><text:tab/>h</text:p>
      <text:p text:style-name="P1866"/>
      <text:p text:style-name="P1867">Nuolatinio veikimo trukmė<text:s/><text:tab/>h</text:p>
      <text:p text:style-name="P1868"/>
      <text:p text:style-name="P1869"><text:span text:style-name="T1870">Šilumos keitiklių<text:s/></text:span><text:span text:style-name="T1871">suvartota energija: W</text:span><text:span text:style-name="T1872">1</text:span><text:span text:style-name="T1873"><text:s/></text:span><text:span text:style-name="T1874"><text:tab/>W</text:span></text:p>
      <text:p text:style-name="P1875"/>
      <text:p text:style-name="P1876"><text:span text:style-name="T1877">Ventiliatorių absorbuota energija: W</text:span><text:span text:style-name="T1878">2<text:s/></text:span><text:span text:style-name="T1879"><text:tab/>W</text:span></text:p>
      <text:p text:style-name="P1880"/>
      <text:p text:style-name="P1881">Bendras šilumos perdavimo koeficientas apskaičiuotas pagal formulę:</text:p>
      <text:p text:style-name="P1882"/>
      <text:p text:style-name="P1883"><text:span text:style-name="T1884">Vidinio šaldymo patikrinimas</text:span><text:span text:style-name="T1885">1</text:span><text:span text:style-name="T1886"><text:s/>K =<text:s/></text:span><text:span text:style-name="T1887"><draw:frame draw:z-index="0" draw:id="id7" draw:style-name="a7" draw:name="Object 8" text:anchor-type="as-char" svg:x="0in" svg:y="0in" svg:width="0.58333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88">(W(i)–W(2))/S. DELTA T</text:span></text:p>
      <text:p text:style-name="P1889"/>
      <text:p text:style-name="P1890"><text:span text:style-name="T1891">Vidinio šildymo patikrinimas</text:span><text:span text:style-name="T1892">1</text:span><text:span text:style-name="T1893"><text:s/>K =<text:s/></text:span><text:span text:style-name="T1894"><draw:frame draw:z-index="0" draw:id="id8" draw:style-name="a8" draw:name="Object 9" text:anchor-type="as-char" svg:x="0in" svg:y="0in" svg:width="0.58333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95">(W(i)–W(2))/S. DELTA T</text:span></text:p>
      <text:p text:style-name="P1896"><text:span text:style-name="T1897">K = ....................................W/m</text:span><text:span text:style-name="T1898">2</text:span><text:span text:style-name="T1899">.K</text:span></text:p>
      <text:p text:style-name="P1900"/>
      <text:p text:style-name="P1901">Patikrinimo matavimų didžiausia paklaida<text:s/><text:tab/><text:s/>%</text:p>
      <text:p text:style-name="P1902"/>
      <text:p text:style-name="P1903"><text:span text:style-name="T1904">Pastabos</text:span><text:span text:style-name="T1905">3</text:span><text:span text:style-name="T1906">:<text:s/></text:span><text:span text:style-name="T1907"><text:tab/></text:span></text:p>
      <text:p text:style-name="P1908">...<text:tab/></text:p>
      <text:p text:style-name="P1909"/>
      <text:p text:style-name="P1910">_<text:tab/></text:p>
      <text:p text:style-name="P1911"/>
      <text:p text:style-name="P1912">(Pildoma tik tuo atveju, kai transporto priemonėje nėra šiluminių įtaisų:)</text:p>
      <text:p text:style-name="P1913"/>
      <text:p text:style-name="P1914"><text:span text:style-name="T1915">Pagal šio patikrinimo<text:s/></text:span><text:span text:style-name="T1916">rezultatus transporto priemonė gali būti pripažinta tinkama išduodant sertifikatą pagal ATP 1 priedo 3 papildymą, kuris galioja ne ilgiau kaip šešerius metus, ir ją pažymėjus skiriamuoju ženklu IN (IR)</text:span><text:span text:style-name="T1917">1</text:span><text:span text:style-name="T1918">.</text:span></text:p>
      <text:p text:style-name="P1919"/>
      <text:p text:style-name="P1920">Tačiau naudotis šio patikrinimo ataskaita kaip transporto priemonės tipo oficialaus patvirtinimo sertifikatu pagal ATP 1 priedo 1 papildymo 6 dalies a punktą galima ne ilgiau kaip šešerius metus, t. y. iki ..................................................</text:p>
      <text:p text:style-name="P1921"/>
      <text:p text:style-name="P1922">Data: ...........................</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Sudarymo<text:s/>vieta: ....................</text:p>
          </table:table-cell>
          <table:table-cell table:style-name="TableCell1930">
            <text:p text:style-name="P1931">........................</text:p>
            <text:p text:style-name="P1932">Patikrinimą atlikęs darbuotojas</text:p>
          </table:table-cell>
        </table:table-row>
      </table:table>
      <text:p text:style-name="P1933"/>
      <text:p text:style-name="P1934">____________</text:p>
      <text:p text:style-name="P1935"><text:span text:style-name="T1936">1</text:span><text:span text:style-name="T1937"><text:s/></text:span>Kas nereikalinga, išbraukti.</text:p>
      <text:p text:style-name="P1938"><text:span text:style-name="T1939">2</text:span><text:span text:style-name="T1940"><text:s/></text:span>Nurodyti tik atliekant vidinio šaldymo patikrinimą.</text:p>
      <text:p text:style-name="P1941"><text:span text:style-name="T1942">3</text:span><text:span text:style-name="T1943"><text:s/></text:span>Jei kėbulas ne gretasienio formos, nurodykite taškus, kuriuose buvo matuota kėbulo išorės ir vidaus temperatūra.</text:p>
      <text:p text:style-name="P1944"/>
      <text:p text:style-name="P1945"><text:span text:style-name="T1946">2B pavyzdys</text:span></text:p>
      <text:p text:style-name="P1947"/>
      <text:p text:style-name="P1948"><text:span text:style-name="T1949">2 dalis</text:span></text:p>
      <text:p text:style-name="P1950"/>
      <text:p text:style-name="P1951">Transporto priemonių cisternų skystiems maisto produktams vežti bendro šilumos perdavimo koeficiento matavimas pagal ATP 1 priedo 2 papildymo 2.2 punktą</text:p>
      <text:p text:style-name="P1952"/>
      <text:p text:style-name="P1953">_<text:tab/></text:p>
      <text:p text:style-name="P1954"/>
      <text:p text:style-name="P1955">Tikrinimo metodas:<text:s/>vidinis šildymas</text:p>
      <text:p text:style-name="P1956"/>
      <text:p text:style-name="P1957">Transporto priemonės angų uždarymo data ir laikas<text:s/><text:tab/></text:p>
      <text:p text:style-name="P1958"/>
      <text:p text:style-name="P1959">Vidurkiai, gauti po .................................................... nuolatinio veikimo valandų</text:p>
      <text:p text:style-name="P1960"/>
      <text:p text:style-name="P1961">(nuo .................... ryto (vakaro) iki .......................... ryto (vakaro):</text:p>
      <text:p text:style-name="P1962"/>
      <text:p text:style-name="P1963"><text:span text:style-name="T1964">a) Cisternos vidutinė išorės temperatūra: T</text:span><text:span text:style-name="T1965">e</text:span><text:span text:style-name="T1966"><text:s/>= ................. °C ±<text:s/></text:span><text:span text:style-name="T1967"><text:tab/><text:s/>K</text:span></text:p>
      <text:p text:style-name="P1968"/>
      <text:p text:style-name="P1969"><text:span text:style-name="T1970">b) Cisternos vidutinė vidaus temperatūra:</text:span></text:p>
      <text:p text:style-name="P1971"/>
      <text:p text:style-name="P1972"><text:span text:style-name="T1973">T</text:span><text:span text:style-name="T1974">i</text:span><text:span text:style-name="T1975"><text:s/>=<text:s/></text:span><text:span text:style-name="T1976"><draw:frame draw:z-index="0" draw:id="id9" draw:style-name="a9" draw:name="Object 10" text:anchor-type="as-char" svg:x="0in" svg:y="0in" svg:width="0.66667in" svg:height="0.6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77">(SUMA (S(in)*T(in))) / (SUMA (S(in)))</text:span></text:p>
      <text:p text:style-name="P1978"><text:span text:style-name="T1979">= …….°C ±<text:s/></text:span><text:span text:style-name="T1980"><text:tab/>K</text:span></text:p>
      <text:p text:style-name="P1981"><text:span text:style-name="T1982">c) Gautas vidutinis temperatūrų skirtumas:<text:s/></text:span><text:span text:style-name="T1983"></text:span><text:span text:style-name="T1984">DELTA T<text:s/></text:span><text:span text:style-name="T1985"><text:tab/></text:span><text:span text:style-name="T1986">K</text:span></text:p>
      <text:p text:style-name="P1987"/>
      <text:p text:style-name="P1988">Didžiausias temperatūrų skirtumas:</text:p>
      <text:p text:style-name="P1989"/>
      <text:p text:style-name="P1990">Cisternos viduje<text:s/><text:tab/><text:s/>K</text:p>
      <text:p text:style-name="P1991"/>
      <text:p text:style-name="P1992">Kiekvienos kameros viduje<text:s/><text:tab/><text:s/>K</text:p>
      <text:p text:style-name="P1993"/>
      <text:p text:style-name="P1994">Cisternos išorėje<text:s/><text:tab/><text:s/>K</text:p>
      <text:p text:style-name="P1995"/>
      <text:p text:style-name="P1996">Cisternos sienelių vidutinė temperatūra<text:s/><text:tab/><text:s/>°C</text:p>
      <text:p text:style-name="P1997"/>
      <text:p text:style-name="P1998">Bendra patikrinimo trukmė<text:s/><text:tab/><text:s/>h</text:p>
      <text:p text:style-name="P1999"/>
      <text:p text:style-name="P2000">Nuolatinio veikimo trukmė<text:s/><text:tab/><text:s/>h</text:p>
      <text:p text:style-name="P2001"/>
      <text:p text:style-name="P2002"><text:span text:style-name="T2003">Šilumos keitiklių suvartota energ</text:span><text:span text:style-name="T2004">ija: W</text:span><text:span text:style-name="T2005">1<text:s/></text:span><text:span text:style-name="T2006"><text:tab/><text:s/>W</text:span></text:p>
      <text:p text:style-name="P2007"/>
      <text:p text:style-name="P2008"><text:span text:style-name="T2009">Ventiliatorių absorbuota energija: W</text:span><text:span text:style-name="T2010">2<text:s/></text:span><text:span text:style-name="T2011"><text:tab/><text:s/>W</text:span></text:p>
      <text:p text:style-name="P2012"/>
      <text:p text:style-name="P2013">Bendras šilumos perdavimo koeficientas apskaičiuotas pagal formulę:</text:p>
      <text:p text:style-name="P2014"/>
      <text:p text:style-name="P2015"><text:span text:style-name="T2016">K =</text:span><text:span text:style-name="T2017"><draw:frame draw:z-index="0" draw:id="id10" draw:style-name="a10" draw:name="Object 11" text:anchor-type="as-char" svg:x="0in" svg:y="0in" svg:width="0.58333in" svg:height="0.42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018">(W(1)+W(2)) / S. DELTA T</text:span></text:p>
      <text:p text:style-name="P2019"/>
      <text:p text:style-name="P2020"><text:span text:style-name="T2021">K = ...................W/m</text:span><text:span text:style-name="T2022">2<text:s/></text:span><text:span text:style-name="T2023">.K</text:span></text:p>
      <text:p text:style-name="P2024"/>
      <text:p text:style-name="P2025">Patikrinimo matavimų didžiausia paklaida<text:s/><text:tab/>%</text:p>
      <text:p text:style-name="P2026"/>
      <text:p text:style-name="P2027"><text:span text:style-name="T2028">Pastabos</text:span><text:span text:style-name="T2029">1</text:span><text:span text:style-name="T2030">:<text:s/></text:span><text:span text:style-name="T2031"><text:tab/></text:span></text:p>
      <text:p text:style-name="P2032">...<text:tab/></text:p>
      <text:p text:style-name="P2033">_<text:tab/></text:p>
      <text:p text:style-name="P2034"/>
      <text:p text:style-name="P2035">(Pildoma tik tuo atveju, kai transporto priemonėje nėra šiluminių įtaisų:)</text:p>
      <text:p text:style-name="P2036"/>
      <text:p text:style-name="P2037"><text:span text:style-name="T2038">Pagal šio patikrinimo rezultatus transporto priemonė gali būti pripažinta tinkama išduodant sertifikatą pagal ATP 1 priedo 3 papildymą, kuris galioja ne ilgi</text:span><text:span text:style-name="T2039">au kaip šešerius metus, ir pažymėta skiriamuoju ženklu IN (IR)</text:span><text:span text:style-name="T2040">2</text:span><text:span text:style-name="T2041">.</text:span></text:p>
      <text:p text:style-name="P2042"/>
      <text:p text:style-name="P2043">Tačiau naudotis šio patikrinimo ataskaita kaip transporto priemonės tipo oficialaus patvirtinimo sertifikatu pagal ATP 1 priedo 1 papildymo 6 dalies a punktą galima ne ilgiau kaip šešerius metus, t. y. iki<text:s/><text:tab/></text:p>
      <text:p text:style-name="P2044"/>
      <text:p text:style-name="P2045">Data: ............................</text:p>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Sudarymo<text:s/>vieta: ....................</text:p>
          </table:table-cell>
          <table:table-cell table:style-name="TableCell2053">
            <text:p text:style-name="P2054">........................</text:p>
            <text:p text:style-name="P2055">Patikrinimą atlikęs darbuotojas</text:p>
          </table:table-cell>
        </table:table-row>
      </table:table>
      <text:p text:style-name="P2056"/>
      <text:p text:style-name="P2057">______________</text:p>
      <text:p text:style-name="P2058"><text:span text:style-name="T2059">1<text:s/></text:span>Jei cisterna nėra gretasienio formos, nurodykite taškus, kuriuose buvo matuota kėbulo išorės ir vidaus temperatūra.</text:p>
      <text:p text:style-name="P2060"><text:span text:style-name="T2061">2<text:s/></text:span>Kas nereikalinga, išbraukti.</text:p>
      <text:p text:style-name="P2062"/>
      <text:p text:style-name="P2063">3 pavyzdys<text:s/></text:p>
      <text:p text:style-name="P2064"/>
      <text:p text:style-name="P2065"><text:span text:style-name="T2066">2 dalis</text:span></text:p>
      <text:p text:style-name="P2067"/>
      <text:p text:style-name="P2068">Naudojamos transporto priemonės izoliacinių savybių patikrinimas vietoje, ekspertų atliktas pagal ATP 1 priedo 2 papildymo 5 dalį</text:p>
      <text:p text:style-name="P2069"/>
      <text:p text:style-name="P2070">_<text:tab/>.</text:p>
      <text:p text:style-name="P2071"/>
      <text:p text:style-name="P2072">Tikrinant remtasi patikrinimo ataskaita Nr. .................... (data)<text:s/><text:tab/>,</text:p>
      <text:p text:style-name="P2073">kurią parengė patvirtinta bandymo stotis (pavadinimas ir adresas)<text:s/><text:tab/></text:p>
      <text:p text:style-name="P2074">...<text:tab/></text:p>
      <text:p text:style-name="P2075"/>
      <text:p text:style-name="P2076">Būklė patikrinimo metu:</text:p>
      <text:p text:style-name="P2077"/>
      <text:p text:style-name="P2078">Stogas<text:s/><text:tab/></text:p>
      <text:p text:style-name="P2079"/>
      <text:p text:style-name="P2080">Šoninės sienelės<text:s/><text:tab/></text:p>
      <text:p text:style-name="P2081"/>
      <text:p text:style-name="P2082">Galinė sienelė<text:s/><text:tab/></text:p>
      <text:p text:style-name="P2083"/>
      <text:p text:style-name="P2084">Grindys<text:s/><text:tab/></text:p>
      <text:p text:style-name="P2085"/>
      <text:p text:style-name="P2086">Durys ir kitos angos<text:s/><text:tab/></text:p>
      <text:p text:style-name="P2087"/>
      <text:p text:style-name="P2088">Jungtys<text:s/><text:tab/></text:p>
      <text:p text:style-name="P2089"/>
      <text:p text:style-name="P2090">Plovimui naudojamo vandens nutekamosios angos<text:s/><text:tab/></text:p>
      <text:p text:style-name="P2091"/>
      <text:p text:style-name="P2092">Oro nepralaidumas<text:s/><text:tab/></text:p>
      <text:p text:style-name="P2093">...<text:tab/></text:p>
      <text:p text:style-name="P2094"/>
      <text:p text:style-name="P2095">Naujos transporto priemonės K koeficientas (nurodytas ankstesnėje patikrinimo ataskaitoje)<text:s/><text:tab/></text:p>
      <text:p text:style-name="P2096"><text:span text:style-name="T2097">...</text:span><text:span text:style-name="T2098"><text:tab/>W/m</text:span><text:span text:style-name="T2099">2</text:span><text:span text:style-name="T2100"><text:s/>K</text:span></text:p>
      <text:p text:style-name="P2101"/>
      <text:p text:style-name="P2102">Pastabos:<text:s/><text:tab/></text:p>
      <text:p text:style-name="P2103">...<text:tab/></text:p>
      <text:p text:style-name="P2104">_<text:tab/>.</text:p>
      <text:p text:style-name="P2105"/>
      <text:p text:style-name="P2106"><text:span text:style-name="T2107">Pagal šio patikrinimo rezultatus transporto priemonė gali būti pripažinta tinkama išduodant sertifikatą pagal ATP 1<text:s/></text:span><text:span text:style-name="T2108">priedo 3 papildymą, galiojantį ne ilgiau kaip trejus metus, ir pažymėta IN/IR ženklu</text:span><text:span text:style-name="T2109">1</text:span><text:span text:style-name="T2110">.</text:span></text:p>
      <text:p text:style-name="P2111"/>
      <text:p text:style-name="P2112">______________</text:p>
      <text:p text:style-name="P2113"><text:span text:style-name="T2114">1</text:span><text:span text:style-name="T2115"><text:s/></text:span>Kas nereikalinga, išbraukti.</text:p>
      <text:p text:style-name="P2116"/>
      <text:p text:style-name="P2117">Data.............................</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Sudarymo vieta: ....................</text:p>
          </table:table-cell>
          <table:table-cell table:style-name="TableCell2125">
            <text:p text:style-name="P2126">........................</text:p>
            <text:p text:style-name="P2127">Patikrinimą atlikęs<text:s/>darbuotojas</text:p>
          </table:table-cell>
        </table:table-row>
      </table:table>
      <text:p text:style-name="P2128"/>
      <text:p text:style-name="P2129"><text:span text:style-name="T2130">4A pavyzdys</text:span></text:p>
      <text:p text:style-name="P2131"/>
      <text:p text:style-name="P2132"><text:span text:style-name="T2133">3 dalis</text:span></text:p>
      <text:p text:style-name="P2134"/>
      <text:p text:style-name="P2135">Transporto priemonės šaldytuvo, naudojančio ledą arba sausą ledą, šaldymo įrenginio efektyvumo nustatymas patvirtintoje bandymo stotyje pagal ATP 1 priedo 2 papildymo 3.1 punktą, išskyrus 3.1.3 b ir c papunkčius</text:p>
      <text:p text:style-name="P2136"/>
      <text:p text:style-name="P2137">Šaldymo įrenginys<text:s/></text:p>
      <text:p text:style-name="P2138"/>
      <text:p text:style-name="P2139">Šaldymo įrenginio aprašymas<text:s/><text:tab/></text:p>
      <text:p text:style-name="P2140"/>
      <text:p text:style-name="P2141">Šaldomosios medžiagos rūšis<text:s/><text:tab/></text:p>
      <text:p text:style-name="P2142"/>
      <text:p text:style-name="P2143">Gamintojo nustatytas nominalus šaldomosios medžiagos pripildymo kiekis<text:s/><text:tab/><text:s/>kg</text:p>
      <text:p text:style-name="P2144"/>
      <text:p text:style-name="P2145">Patikrinimo metu naudotos šaldomosios medžiagos kiekis<text:s/><text:tab/><text:s/>kg</text:p>
      <text:p text:style-name="P2146"/>
      <text:p text:style-name="P2147"><text:span text:style-name="T2148">Pavara, veikianti autonomiškai / nea</text:span><text:span text:style-name="T2149">utonomiškai / iš maitinimo tinklo</text:span><text:span text:style-name="T2150">1</text:span><text:span text:style-name="T2151"><text:s/></text:span><text:span text:style-name="T2152"><text:tab/></text:span></text:p>
      <text:p text:style-name="P2153"/>
      <text:p text:style-name="P2154">...<text:tab/></text:p>
      <text:p text:style-name="P2155"/>
      <text:p text:style-name="P2156"><text:span text:style-name="T2157">Šaldymo įrenginys nuimamas (nenuimamas)</text:span><text:span text:style-name="T2158">1<text:s/></text:span><text:span text:style-name="T2159"><text:tab/></text:span></text:p>
      <text:p text:style-name="P2160"/>
      <text:p text:style-name="P2161">Gamintojas<text:s/><text:tab/></text:p>
      <text:p text:style-name="P2162"/>
      <text:p text:style-name="P2163">Tipas, serijos numeris<text:s/><text:tab/></text:p>
      <text:p text:style-name="P2164"/>
      <text:p text:style-name="P2165">Pagaminimo metai<text:s/><text:tab/></text:p>
      <text:p text:style-name="P2166"/>
      <text:p text:style-name="P2167">Pripildymo priemonė (apibūdinama, kur įtaisyta;</text:p>
      <text:p text:style-name="P2168"/>
      <text:p text:style-name="P2169">jei būtina, pridedamas brėžinys)<text:s/><text:tab/></text:p>
      <text:p text:style-name="P2170"/>
      <text:p text:style-name="P2171">...<text:tab/></text:p>
      <text:p text:style-name="P2172"/>
      <text:p text:style-name="P2173">_______________</text:p>
      <text:p text:style-name="P2174"><text:span text:style-name="T2175">1</text:span><text:span text:style-name="T2176"><text:s/></text:span>Jei netaikoma, išbraukti.</text:p>
      <text:p text:style-name="P2177"/>
      <text:p text:style-name="P2178">Vidaus ventiliacijos prietaisai:</text:p>
      <text:p text:style-name="P2179"/>
      <text:p text:style-name="P2180">Aprašymas (prietaisų skaičius ir t. t.)<text:s/><text:tab/></text:p>
      <text:p text:style-name="P2181"/>
      <text:p text:style-name="P2182">Elektrinių ventiliatorių galingumas<text:s/><text:tab/><text:s/>W</text:p>
      <text:p text:style-name="P2183"/>
      <text:p text:style-name="P2184"><text:span text:style-name="T2185">Pajėgumas<text:s/></text:span><text:span text:style-name="T2186"><text:tab/><text:s/>m</text:span><text:span text:style-name="T2187">3</text:span><text:span text:style-name="T2188">/h</text:span></text:p>
      <text:p text:style-name="P2189"/>
      <text:p text:style-name="P2190"><text:span text:style-name="T2191">Vamzdelių matmenys: skersinis pjūvis ........................................ m</text:span><text:span text:style-name="T2192">2</text:span><text:span text:style-name="T2193">, ilgis<text:s/></text:span><text:span text:style-name="T2194"><text:tab/><text:s/>m</text:span></text:p>
      <text:p text:style-name="P2195"/>
      <text:p text:style-name="P2196"><text:span text:style-name="T2197">Oro įleidimo grotelės; aprašymas</text:span><text:span text:style-name="T2198">1</text:span><text:span text:style-name="T2199"><text:s/></text:span><text:span text:style-name="T2200"><text:tab/></text:span></text:p>
      <text:p text:style-name="P2201"/>
      <text:p text:style-name="P2202">Automatiniai įtaisai<text:s/><text:tab/></text:p>
      <text:p text:style-name="P2203"/>
      <text:p text:style-name="P2204">Vidutinė temperatūra patikrinimo pradžioje:</text:p>
      <text:p text:style-name="P2205"/>
      <text:p text:style-name="P2206">Viduje: ..................................................... °C ±<text:s/><text:tab/>K</text:p>
      <text:p text:style-name="P2207"/>
      <text:p text:style-name="P2208">Išorėje: ...................................................... °C ±<text:s/><text:tab/><text:s/>K</text:p>
      <text:p text:style-name="P2209"/>
      <text:p text:style-name="P2210">Rasos taškas patikrinimo kameroje ............°C ±<text:s/><text:tab/><text:s/>K</text:p>
      <text:p text:style-name="P2211"/>
      <text:p text:style-name="P2212">Vidaus šildymo sistemos galingumas<text:s/><text:tab/><text:s/>W</text:p>
      <text:p text:style-name="P2213"/>
      <text:p text:style-name="P2214">Transporto priemonės durų ir kitų angų uždarymo data ir laikas<text:s/><text:tab/></text:p>
      <text:p text:style-name="P2215"/>
      <text:p text:style-name="P2216">Kėbulo vidutinės vidaus ir išorės temperatūrų įrašai ir (arba) kreivė, rodanti temperatūrų kitimą pagal laiką</text:p>
      <text:p text:style-name="P2217">...<text:tab/></text:p>
      <text:p text:style-name="P2218"/>
      <text:p text:style-name="P2219">Pastabos:<text:s/><text:tab/></text:p>
      <text:p text:style-name="P2220">...<text:tab/></text:p>
      <text:p text:style-name="P2221"/>
      <text:p text:style-name="P2222">_<text:tab/></text:p>
      <text:p text:style-name="P2223"/>
      <text:p text:style-name="P2224">Pagal šio patikrinimo rezultatus transporto priemonė gali būti pripažinta tinkama išduodant sertifikatą pagal ATP 1 priedo 3 papildymą, kuris galioja ne ilgiau kaip šešerius metus, ir pažymėta skiriamuoju ženklu<text:s/><text:tab/></text:p>
      <text:p text:style-name="P2225"/>
      <text:p text:style-name="P2226">Tačiau naudotis šia patikrinimo ataskaita kaip transporto priemonės tipo oficialaus patvirtinimo sertifikatu pagal ATP 1 priedo 1 papildymo 6 dalies a punktą galima ne ilgiau kaip šešerius metus, t. y. iki<text:s/><text:tab/></text:p>
      <text:p text:style-name="P2227"/>
      <text:p text:style-name="P2228">Data: ............................</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Sudarymo<text:s/>vieta: ....................</text:p>
          </table:table-cell>
          <table:table-cell table:style-name="TableCell2236">
            <text:p text:style-name="P2237">........................</text:p>
            <text:p text:style-name="P2238">Patikrinimą atlikęs darbuotojas</text:p>
          </table:table-cell>
        </table:table-row>
      </table:table>
      <text:p text:style-name="P2239"/>
      <text:p text:style-name="P2240"><text:span text:style-name="T2241">4B pavyzdys</text:span></text:p>
      <text:p text:style-name="P2242"/>
      <text:p text:style-name="P2243"><text:span text:style-name="T2244">3 dalis</text:span></text:p>
      <text:p text:style-name="P2245"/>
      <text:p text:style-name="P2246">Transporto priemonės šaldytuvo su eutektinėmis plokštelėmis šaldymo įrenginio efektyvumo nustatymas patvirtintoje bandymo stotyje pagal ATP<text:s/>1 priedo 2 papildymo 3.1 punktą, išskyrus 3.1.3 a ir c papunkčius</text:p>
      <text:p text:style-name="P2247"/>
      <text:p text:style-name="P2248">Šaldymo įrenginys:</text:p>
      <text:p text:style-name="P2249"/>
      <text:p text:style-name="P2250">Aprašymas<text:s/><text:tab/></text:p>
      <text:p text:style-name="P2251"/>
      <text:p text:style-name="P2252">Eutektinio tirpalo rūšis<text:s/><text:tab/></text:p>
      <text:p text:style-name="P2253"/>
      <text:p text:style-name="P2254">Gamintojo nustatytas nominalus eutektinio tirpalo kiekis<text:s/><text:tab/><text:s/>kg</text:p>
      <text:p text:style-name="P2255"/>
      <text:p text:style-name="P2256">Slaptoji šiluma gamintojo nustatytoje užšalimo temperatūroje ...... kJ/kg esant<text:s/><text:tab/>°C</text:p>
      <text:p text:style-name="P2257"/>
      <text:p text:style-name="P2258"><text:span text:style-name="T2259">Šaldymo įrenginys nuimamas (nenuimamas)</text:span><text:span text:style-name="T2260">1</text:span></text:p>
      <text:p text:style-name="P2261"/>
      <text:p text:style-name="P2262"><text:span text:style-name="T2263">Pavara, veikianti autonomiškai / neautonomiškai / iš maitinimo tinklo</text:span><text:span text:style-name="T2264">1</text:span></text:p>
      <text:p text:style-name="P2265"/>
      <text:p text:style-name="P2266">Gamintojas<text:s/><text:tab/></text:p>
      <text:p text:style-name="P2267"/>
      <text:p text:style-name="P2268">Tipas, serijos numeris<text:s/><text:tab/></text:p>
      <text:p text:style-name="P2269"/>
      <text:p text:style-name="P2270">Pagaminimo metai<text:s/><text:tab/></text:p>
      <text:p text:style-name="P2271"/>
      <text:p text:style-name="P2272">Eutektinės plokštelės: modelis ..................... tipas<text:s/><text:tab/></text:p>
      <text:p text:style-name="P2273"/>
      <text:p text:style-name="P2274">Plokštelių matmenys, skaičius ir išdėstymas;</text:p>
      <text:p text:style-name="P2275">atstumas nuo sienelių (pridėti brėžinį)<text:s/><text:tab/></text:p>
      <text:p text:style-name="P2276"/>
      <text:p text:style-name="P2277">Gamintojo nustatytas bendras šalčio rezervas ……. kJ, užšaldymo</text:p>
      <text:p text:style-name="P2278">temperatūrai iki<text:s/><text:tab/><text:s/>°C<text:s/></text:p>
      <text:p text:style-name="P2279"/>
      <text:p text:style-name="P2280">_______________</text:p>
      <text:p text:style-name="P2281"><text:span text:style-name="T2282">1</text:span><text:span text:style-name="T2283"><text:s/></text:span>Jei netaikoma, išbraukti.</text:p>
      <text:p text:style-name="P2284"/>
      <text:p text:style-name="P2285">Vidaus ventiliacijos įtaisai (jei jų<text:s/>yra)</text:p>
      <text:p text:style-name="P2286"/>
      <text:p text:style-name="P2287">Aprašymas<text:s/><text:tab/></text:p>
      <text:p text:style-name="P2288"/>
      <text:p text:style-name="P2289">Automatiniai įtaisai<text:s/><text:tab/></text:p>
      <text:p text:style-name="P2290"/>
      <text:p text:style-name="P2291">Mechaninis šaldytuvas (jei yra):</text:p>
      <text:p text:style-name="P2292"/>
      <text:p text:style-name="P2293">Modelis ....................................................... tipas ................................... Nr.<text:s/><text:tab/></text:p>
      <text:p text:style-name="P2294"/>
      <text:p text:style-name="P2295">Įrengimo vieta<text:s/><text:tab/></text:p>
      <text:p text:style-name="P2296"/>
      <text:p text:style-name="P2297">Kompresorius: modelis ........................................... tipas<text:s/><text:tab/></text:p>
      <text:p text:style-name="P2298"/>
      <text:p text:style-name="P2299">Pavaros tipas<text:s/><text:tab/></text:p>
      <text:p text:style-name="P2300"/>
      <text:p text:style-name="P2301">Šaldomosios medžiagos rūšis<text:s/><text:tab/></text:p>
      <text:p text:style-name="P2302"/>
      <text:p text:style-name="P2303">Kondensatorius<text:s/><text:tab/></text:p>
      <text:p text:style-name="P2304"/>
      <text:p text:style-name="P2305">Šaldymo galingumas, nurodytas gamintojo konkrečiai užšaldymo temperatūrai, išorės temperatūrai esant +30 °C<text:s/><text:tab/>W</text:p>
      <text:p text:style-name="P2306"/>
      <text:p text:style-name="P2307">Automatiniai įtaisai:</text:p>
      <text:p text:style-name="P2308"/>
      <text:p text:style-name="P2309">Modelis ……………………….………. tipas<text:s/><text:tab/></text:p>
      <text:p text:style-name="P2310"/>
      <text:p text:style-name="P2311">Atšildymo mechanizmas (jei yra)<text:s/><text:tab/></text:p>
      <text:p text:style-name="P2312"/>
      <text:p text:style-name="P2313">Termostatas<text:s/><text:tab/></text:p>
      <text:p text:style-name="P2314"/>
      <text:p text:style-name="P2315">Žemo slėgio relė<text:s/><text:tab/></text:p>
      <text:p text:style-name="P2316"/>
      <text:p text:style-name="P2317">Aukšto slėgio relė<text:s/><text:tab/></text:p>
      <text:p text:style-name="P2318"/>
      <text:p text:style-name="P2319">Slėgio sumažinimo vožtuvas<text:s/><text:tab/></text:p>
      <text:p text:style-name="P2320"/>
      <text:p text:style-name="P2321">Kiti<text:s/><text:tab/></text:p>
      <text:p text:style-name="P2322"/>
      <text:p text:style-name="P2323">Papildomi įtaisai:</text:p>
      <text:p text:style-name="P2324"/>
      <text:p text:style-name="P2325">Elektra apšildomi durų sujungimo įtaisai:</text:p>
      <text:p text:style-name="P2326"/>
      <text:p text:style-name="P2327">Varžo galingumas pagal linijinį metrą<text:s/><text:tab/><text:s/>W/m</text:p>
      <text:p text:style-name="P2328"/>
      <text:p text:style-name="P2329">Varžo linijinis ilgis<text:s/><text:tab/><text:s/>m</text:p>
      <text:p text:style-name="P2330"/>
      <text:p text:style-name="P2331">Vidutinė temperatūra patikrinimo pradžioje:</text:p>
      <text:p text:style-name="P2332"/>
      <text:p text:style-name="P2333">Viduje: ............................ °C ±<text:s/><text:tab/><text:s/>K</text:p>
      <text:p text:style-name="P2334"/>
      <text:p text:style-name="P2335">Išorėje .............................. °C ±<text:s/><text:tab/><text:s/>K</text:p>
      <text:p text:style-name="P2336"/>
      <text:p text:style-name="P2337">Rasos taškas tikrinimo kameroje ............................ °C ±<text:s/><text:tab/><text:s/>K</text:p>
      <text:p text:style-name="P2338"/>
      <text:p text:style-name="P2339">Vidaus šildymo sistemų galingumas<text:s/><text:tab/><text:s/>W</text:p>
      <text:p text:style-name="P2340"/>
      <text:p text:style-name="P2341">Transporto priemonės durų ir angų uždarymo data ir laikas<text:s/><text:tab/></text:p>
      <text:p text:style-name="P2342"/>
      <text:p text:style-name="P2343">Šalčio kaupimo laikotarpis<text:s/><text:tab/><text:s/>h</text:p>
      <text:p text:style-name="P2344"/>
      <text:p text:style-name="P2345">Kėbulo vidutinės vidaus ir išorės temperatūrų įrašai<text:s/>ir (arba) kreivė, rodanti temperatūrų kitimą pagal laiką<text:s/><text:tab/></text:p>
      <text:p text:style-name="P2346"/>
      <text:p text:style-name="P2347">Pastabos:<text:s/><text:tab/></text:p>
      <text:p text:style-name="P2348">...<text:tab/></text:p>
      <text:p text:style-name="P2349"/>
      <text:p text:style-name="P2350">_<text:tab/></text:p>
      <text:p text:style-name="P2351"/>
      <text:p text:style-name="P2352">Pagal šio patikrinimo rezultatus transporto priemonė gali būti pripažinta tinkama išduodant sertifikatą pagal ATP 1 priedo 3 papildymą, kuris galioja ne ilgiau kaip šešerius metus, ir pažymėta skiriamuoju ženklu<text:s/><text:tab/></text:p>
      <text:p text:style-name="P2353"/>
      <text:p text:style-name="P2354">Tačiau naudotis šio patikrinimo ataskaita<text:s/>kaip transporto priemonės tipo oficialaus patvirtinimo sertifikatu pagal ATP 1 priedo 1 papildymo 6 dalies a punktą galima ne ilgiau kaip šešerius metus, t. y. iki<text:s/><text:tab/></text:p>
      <text:p text:style-name="P2355"/>
      <text:p text:style-name="P2356">Data: ..........................</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Sudarymo vieta: ....................</text:p>
          </table:table-cell>
          <table:table-cell table:style-name="TableCell2364">
            <text:p text:style-name="P2365">........................</text:p>
            <text:p text:style-name="P2366">Patikrinimą atlikęs darbuotojas</text:p>
          </table:table-cell>
        </table:table-row>
      </table:table>
      <text:p text:style-name="P2367"/>
      <text:p text:style-name="P2368"><text:span text:style-name="T2369">4C pavyzdys</text:span></text:p>
      <text:p text:style-name="P2370"/>
      <text:p text:style-name="P2371"><text:span text:style-name="T2372">3 dalis</text:span></text:p>
      <text:p text:style-name="P2373"/>
      <text:p text:style-name="P2374">Transporto priemonės šaldytuvo, naudojančios suskystintas dujas, šaldymo įrenginio efektyvumo patikrinimas patvirtintoje bandymo stotyje pagal ATP 1 priedo 2 papildymo 3.1 punktą,<text:s/>išskyrus 3.1.3 a ir b papunkčius</text:p>
      <text:p text:style-name="P2375"/>
      <text:p text:style-name="P2376">_<text:tab/></text:p>
      <text:p text:style-name="P2377"/>
      <text:p text:style-name="P2378">Šaldymo įrenginys</text:p>
      <text:p text:style-name="P2379"/>
      <text:p text:style-name="P2380">Aprašymas<text:s/><text:tab/></text:p>
      <text:p text:style-name="P2381"/>
      <text:p text:style-name="P2382"><text:span text:style-name="T2383">Pavara, veikianti autonomiškai / neautonomiškai / iš maitinimo tinklo</text:span><text:span text:style-name="T2384">1</text:span></text:p>
      <text:p text:style-name="P2385"/>
      <text:p text:style-name="P2386">____________</text:p>
      <text:p text:style-name="P2387"><text:span text:style-name="T2388">1</text:span><text:span text:style-name="T2389"><text:s/></text:span>Jei netaikoma, išbraukti.</text:p>
      <text:p text:style-name="P2390"/>
      <text:p text:style-name="P2391"><text:span text:style-name="T2392">Šaldymo įrenginys nuimamas (nenuimamas)</text:span><text:span text:style-name="T2393">1</text:span></text:p>
      <text:p text:style-name="P2394"/>
      <text:p text:style-name="P2395">Gamintojas<text:s/><text:tab/></text:p>
      <text:p text:style-name="P2396"/>
      <text:p text:style-name="P2397">Tipas, serija (numeris)<text:s/><text:tab/></text:p>
      <text:p text:style-name="P2398"/>
      <text:p text:style-name="P2399">Pagaminimo metai<text:s/><text:tab/></text:p>
      <text:p text:style-name="P2400"/>
      <text:p text:style-name="P2401">Šaldomosios medžiagos rūšis<text:s/><text:tab/></text:p>
      <text:p text:style-name="P2402"/>
      <text:p text:style-name="P2403">Gamintojo nustatytas nominalus šaldomosios medžiagos kiekis<text:s/><text:tab/><text:s/>kg</text:p>
      <text:p text:style-name="P2404"/>
      <text:p text:style-name="P2405">Patikrinimo metu naudotas šaldomosios medžiagos kiekis<text:s/><text:tab/><text:s/>kg</text:p>
      <text:p text:style-name="P2406"/>
      <text:p text:style-name="P2407">Rezervuaro aprašymas<text:s/><text:tab/></text:p>
      <text:p text:style-name="P2408"/>
      <text:p text:style-name="P2409">Pripildymo prietaisas (apibūdinama, kur įtaisytas)<text:s/><text:tab/></text:p>
      <text:p text:style-name="P2410"/>
      <text:p text:style-name="P2411">Vidaus ventiliacijos prietaisai:</text:p>
      <text:p text:style-name="P2412"/>
      <text:p text:style-name="P2413">Apibūdinimas (prietaisų skaičius ir t. t.)<text:s/><text:tab/></text:p>
      <text:p text:style-name="P2414"/>
      <text:p text:style-name="P2415">Elektrinių ventiliatorių galingumas<text:s/><text:tab/><text:s/>W</text:p>
      <text:p text:style-name="P2416"/>
      <text:p text:style-name="P2417"><text:span text:style-name="T2418">Pajėgumas<text:s/></text:span><text:span text:style-name="T2419"><text:tab/><text:s/>m</text:span><text:span text:style-name="T2420">3</text:span><text:span text:style-name="T2421"><text:s/>/h</text:span></text:p>
      <text:p text:style-name="P2422"/>
      <text:p text:style-name="P2423"><text:span text:style-name="T2424">Vamzdelių matmenys: skersinis pjūvis .........................</text:span><text:span text:style-name="T2425">.......... m</text:span><text:span text:style-name="T2426">2</text:span><text:span text:style-name="T2427">, ilgis<text:s/></text:span><text:span text:style-name="T2428"><text:tab/><text:s/>m</text:span></text:p>
      <text:p text:style-name="P2429"/>
      <text:p text:style-name="P2430">Automatiniai įtaisai<text:s/><text:tab/></text:p>
      <text:p text:style-name="P2431"/>
      <text:p text:style-name="P2432">Vidutinė temperatūra patikrinimo pradžioje:</text:p>
      <text:p text:style-name="P2433"/>
      <text:p text:style-name="P2434">Vidaus: .................................. °C ±<text:s/><text:tab/><text:s/>K</text:p>
      <text:p text:style-name="P2435"/>
      <text:p text:style-name="P2436">Išorės ....................................... °C ±<text:s/><text:tab/><text:s/>K</text:p>
      <text:p text:style-name="P2437">Rasos taškas tikrinimo kameroje ............ °C ±<text:s/><text:tab/><text:s/>K</text:p>
      <text:p text:style-name="P2438"/>
      <text:p text:style-name="P2439">Vidinės apšildymo sistemos galingumas<text:s/><text:tab/><text:s/>W</text:p>
      <text:p text:style-name="P2440"/>
      <text:p text:style-name="P2441">Transporto priemonės durų ir kitų angų uždarymo data ir laikas<text:s/><text:tab/></text:p>
      <text:p text:style-name="P2442"/>
      <text:p text:style-name="P2443">Kėbulo vidutinės vidaus ir išorės temperatūrų įrašai ir (arba) kreivė, rodanti temperatūrų kitimą pagal laiką<text:s/><text:tab/></text:p>
      <text:p text:style-name="P2444">...<text:tab/></text:p>
      <text:p text:style-name="P2445"/>
      <text:p text:style-name="P2446">Pastabos:<text:s/><text:tab/></text:p>
      <text:p text:style-name="P2447">...<text:tab/></text:p>
      <text:p text:style-name="P2448"/>
      <text:p text:style-name="P2449">_<text:tab/></text:p>
      <text:p text:style-name="P2450"/>
      <text:p text:style-name="P2451">Pagal šio patikrinimo rezultatus transporto priemonė gali būti pripažinta tinkama išduodant sertifikatą pagal ATP 1 priedo 3 papildymą, kuris galioja ne ilgiau kaip šešerius metus, ir ją pažymėjus skiriamuoju ženklu<text:s/><text:tab/></text:p>
      <text:p text:style-name="P2452"/>
      <text:p text:style-name="P2453">Tačiau naudotis šio patikrinimo ataskaita kaip transporto priemonės tipo oficialaus patvirtinimo sertifikatu pagal ATP 1 priedo 1 papildymo 6 dalies a punktą galima ne ilgiau kaip šešerius metus, t. y. iki<text:s/><text:tab/></text:p>
      <text:p text:style-name="P2454"/>
      <text:p text:style-name="P2455">Data: ...........................</text:p>
      <text:p text:style-name="P2456"/>
      <table:table table:style-name="Table2457">
        <table:table-columns>
          <table:table-column table:style-name="TableColumn2458"/>
          <table:table-column table:style-name="TableColumn2459"/>
        </table:table-columns>
        <table:table-row table:style-name="TableRow2460">
          <table:table-cell table:style-name="TableCell2461">
            <text:p text:style-name="P2462">Sudarymo vieta: ....................</text:p>
          </table:table-cell>
          <table:table-cell table:style-name="TableCell2463">
            <text:p text:style-name="P2464">........................</text:p>
            <text:p text:style-name="P2465">Patikrinimą atlikęs darbuotojas</text:p>
          </table:table-cell>
        </table:table-row>
      </table:table>
      <text:p text:style-name="P2466"/>
      <text:p text:style-name="P2467"/>
      <text:p text:style-name="P2468">5 pavyzdys</text:p>
      <text:p text:style-name="P2469"/>
      <text:p text:style-name="P2470"><text:span text:style-name="T2471">3 dalis</text:span></text:p>
      <text:p text:style-name="P2472"/>
      <text:p text:style-name="P2473">Transporto priemonių refrižeratorių šaldymo įrenginių efektyvumo patikrinimas patvirtintoje bandymo stotyje pagal ATP 1 priedo 2 papildymo 3.2 dalį</text:p>
      <text:p text:style-name="P2474"/>
      <text:p text:style-name="P2475">_<text:tab/></text:p>
      <text:p text:style-name="P2476"/>
      <text:p text:style-name="P2477">Šaldymo įrenginiai:<text:s/></text:p>
      <text:p text:style-name="P2478"/>
      <text:p text:style-name="P2479"><text:span text:style-name="T2480">Pavara, veikianti autonomiškai / neautonomiškai / iš maitinimo tinklo</text:span><text:span text:style-name="T2481">1</text:span></text:p>
      <text:p text:style-name="P2482"/>
      <text:p text:style-name="P2483">_____________</text:p>
      <text:p text:style-name="P2484"><text:span text:style-name="T2485">1</text:span><text:span text:style-name="T2486"><text:s/></text:span>Jei netaikoma, išbraukti.</text:p>
      <text:p text:style-name="P2487"/>
      <text:p text:style-name="P2488"><text:span text:style-name="T2489">Šaldymo įrenginiai nenuimamai / nuimami<text:s/></text:span><text:span text:style-name="T2490">1</text:span></text:p>
      <text:p text:style-name="P2491"/>
      <text:p text:style-name="P2492">Gamintojas<text:s/><text:tab/></text:p>
      <text:p text:style-name="P2493"/>
      <text:p text:style-name="P2494">Tipas, serijos numeris<text:s/><text:tab/></text:p>
      <text:p text:style-name="P2495"/>
      <text:p text:style-name="P2496">Pagaminimo metai<text:s/><text:tab/></text:p>
      <text:p text:style-name="P2497"/>
      <text:p text:style-name="P2498">Šaldomosios medžiagos rūšis ir pripildymo talpa<text:s/><text:tab/></text:p>
      <text:p text:style-name="P2499"/>
      <text:p text:style-name="P2500">Gamintojo nurodytas naudingas šaldymo galingumas, išorės temperatūrai esant +30 °C,<text:s/></text:p>
      <text:p text:style-name="P2501">o vidaus temperatūrai:</text:p>
      <text:p text:style-name="P2502"/>
      <text:p text:style-name="P2503">0 °C<text:s/><text:tab/><text:s/>W</text:p>
      <text:p text:style-name="P2504"/>
      <text:p text:style-name="P2505">–10 °C<text:s/><text:tab/><text:s/>W</text:p>
      <text:p text:style-name="P2506"/>
      <text:p text:style-name="P2507">–20 °C<text:s/><text:tab/><text:s/>W</text:p>
      <text:p text:style-name="P2508"/>
      <text:p text:style-name="P2509">Kompresorius:</text:p>
      <text:p text:style-name="P2510"/>
      <text:p text:style-name="P2511">Modelis ..................................... Tipas<text:s/><text:tab/></text:p>
      <text:p text:style-name="P2512"/>
      <text:p text:style-name="P2513"><text:span text:style-name="T2514">Pavara elektrinė (šiluminė) (hidraulinė)</text:span><text:span text:style-name="T2515">1</text:span></text:p>
      <text:p text:style-name="P2516"/>
      <text:p text:style-name="P2517">Aprašymas<text:s/><text:tab/></text:p>
      <text:p text:style-name="P2518"/>
      <text:p text:style-name="P2519">Modelis ............................. tipas ......................... galingumas ............. kW .......... aps./min</text:p>
      <text:p text:style-name="P2520"/>
      <text:p text:style-name="P2521">Kondensatorius ir garintuvas<text:s/><text:tab/></text:p>
      <text:p text:style-name="P2522"/>
      <text:p text:style-name="P2523">Ventiliatoriaus (-ių) variklis: modelis ...... rūšis ...... skaičius<text:s/><text:tab/></text:p>
      <text:p text:style-name="P2524"/>
      <text:p text:style-name="P2525">Galingumas .................................. kW<text:s/><text:tab/>aps./min</text:p>
      <text:p text:style-name="P2526"/>
      <text:p text:style-name="P2527">Vidaus ventiliacijos įtaisai:</text:p>
      <text:p text:style-name="P2528"/>
      <text:p text:style-name="P2529">Apibūdinimas (prietaisų skaičius ir t. t.)<text:s/><text:tab/></text:p>
      <text:p text:style-name="P2530"/>
      <text:p text:style-name="P2531">Elektrinių ventiliatorių galingumas<text:s/><text:tab/>W</text:p>
      <text:p text:style-name="P2532"/>
      <text:p text:style-name="P2533"><text:span text:style-name="T2534">Pajėgumas<text:s/></text:span><text:span text:style-name="T2535"><text:tab/>m</text:span><text:span text:style-name="T2536">3</text:span><text:span text:style-name="T2537"><text:s/>/h</text:span></text:p>
      <text:p text:style-name="P2538"/>
      <text:p text:style-name="P2539"><text:span text:style-name="T2540">Vamzdelių matmenys: skersinis pjūvis ............... m</text:span><text:span text:style-name="T2541">2</text:span><text:span text:style-name="T2542">, ilgis<text:s/></text:span><text:span text:style-name="T2543"><text:tab/>m</text:span></text:p>
      <text:p text:style-name="P2544"/>
      <text:p text:style-name="P2545">Automatiniai įtaisai:</text:p>
      <text:p text:style-name="P2546"/>
      <text:p text:style-name="P2547">Modelis ............................................................., tipas<text:s/><text:tab/></text:p>
      <text:p text:style-name="P2548"/>
      <text:p text:style-name="P2549">Atšildymo prietaisas (jei yra)<text:s/><text:tab/></text:p>
      <text:p text:style-name="P2550"/>
      <text:p text:style-name="P2551">Termostatas<text:s/><text:tab/></text:p>
      <text:p text:style-name="P2552"/>
      <text:p text:style-name="P2553">Žemo slėgio relė<text:s/><text:tab/></text:p>
      <text:p text:style-name="P2554"/>
      <text:p text:style-name="P2555">Aukšto slėgio relė<text:s/><text:tab/></text:p>
      <text:p text:style-name="P2556"/>
      <text:p text:style-name="P2557">Slėgio sumažinimo vožtuvas<text:s/><text:tab/></text:p>
      <text:p text:style-name="P2558"/>
      <text:p text:style-name="P2559">Kiti<text:s/><text:tab/></text:p>
      <text:p text:style-name="P2560"/>
      <text:p text:style-name="P2561">Vidutinė temperatūra tikrinimo pradžioje:</text:p>
      <text:p text:style-name="P2562"/>
      <text:p text:style-name="P2563">Vidaus temperatūra ........................ °C ±<text:s/><text:tab/>K</text:p>
      <text:p text:style-name="P2564"/>
      <text:p text:style-name="P2565">Išorės temperatūra ........................ °C ±<text:s/><text:tab/>K</text:p>
      <text:p text:style-name="P2566"/>
      <text:p text:style-name="P2567">Rasos taškas tikrinimo kameroje ............ °C ±<text:s/><text:tab/>K</text:p>
      <text:p text:style-name="P2568"/>
      <text:p text:style-name="P2569">Vidaus apšildymo sistemos galingumas<text:s/><text:tab/>W</text:p>
      <text:p text:style-name="P2570"/>
      <text:p text:style-name="P2571">Transporto priemonės durų ir kitų angų</text:p>
      <text:p text:style-name="P2572">uždarymo data ir laikas<text:s/><text:tab/></text:p>
      <text:p text:style-name="P2573"/>
      <text:p text:style-name="P2574">Kėbulo vidutinės vidaus ir išorės temperatūrų įrašai ir (arba) kreivė, rodanti temperatūrų kitimą pagal laiką<text:s/></text:p>
      <text:p text:style-name="P2575">...<text:tab/></text:p>
      <text:p text:style-name="P2576">...<text:tab/></text:p>
      <text:p text:style-name="P2577"/>
      <text:p text:style-name="P2578">Laiko tarpas nuo tikrinimo pradžios iki tol, kol pasiekiama numatyta kėbulo vidutinė vidaus temperatūra<text:s/><text:tab/><text:s/>h</text:p>
      <text:p text:style-name="P2579"/>
      <text:p text:style-name="P2580">Pastabos:<text:s/><text:tab/></text:p>
      <text:p text:style-name="P2581">...<text:tab/></text:p>
      <text:p text:style-name="P2582"/>
      <text:p text:style-name="P2583">_<text:tab/></text:p>
      <text:p text:style-name="P2584"/>
      <text:p text:style-name="P2585">Pagal šio patikrinimo rezultatus transporto priemonė gali būti pripažinta tinkama išduodant sertifikatą pagal ATP 1 priedo 3 papildymą, kuris galioja ne ilgiau kaip šešerius metus, ir pažymėjus ją skiriamuoju ženklu<text:s/><text:tab/></text:p>
      <text:p text:style-name="P2586"/>
      <text:p text:style-name="P2587">Tačiau naudotis šio patikrinimo ataskaita kaip transporto priemonės tipo oficialaus patvirtinimo sertifikatu pagal ATP 1 priedo 1 papildymo 6 dalies a punktą galima ne ilgiau kaip šešerius metus, t. y. iki<text:s/><text:tab/></text:p>
      <text:p text:style-name="P2588"/>
      <text:p text:style-name="P2589">Data: ..........................</text:p>
      <text:p text:style-name="P2590"/>
      <table:table table:style-name="Table2591">
        <table:table-columns>
          <table:table-column table:style-name="TableColumn2592"/>
          <table:table-column table:style-name="TableColumn2593"/>
        </table:table-columns>
        <table:table-row table:style-name="TableRow2594">
          <table:table-cell table:style-name="TableCell2595">
            <text:p text:style-name="P2596">Sudarymo vieta: ....................</text:p>
          </table:table-cell>
          <table:table-cell table:style-name="TableCell2597">
            <text:p text:style-name="P2598">........................</text:p>
            <text:p text:style-name="P2599">Patikrinimą atlikęs darbuotojas</text:p>
          </table:table-cell>
        </table:table-row>
      </table:table>
      <text:p text:style-name="P2600"/>
      <text:p text:style-name="P2601">6 pavyzdys</text:p>
      <text:p text:style-name="P2602"/>
      <text:p text:style-name="P2603"><text:span text:style-name="T2604">3 dalis</text:span></text:p>
      <text:p text:style-name="P2605"/>
      <text:p text:style-name="P2606">Apšildomos transporto priemonės šildymo įrenginio efektyvumo patikrinimas patvirtintoje bandymo stotyje pagal ATP 1 priedo 2 papildymo 3.3 dalį</text:p>
      <text:p text:style-name="P2607"/>
      <text:p text:style-name="P2608">_<text:tab/></text:p>
      <text:p text:style-name="P2609"/>
      <text:p text:style-name="P2610">Šildymo įrenginys<text:s/></text:p>
      <text:p text:style-name="P2611">Aprašymas<text:s/><text:tab/></text:p>
      <text:p text:style-name="P2612"/>
      <text:p text:style-name="P2613"><text:span text:style-name="T2614">Pavara, veikianti autonomiškai / neautonomiškai / iš maitinimo tinklo</text:span><text:span text:style-name="T2615">1</text:span></text:p>
      <text:p text:style-name="P2616"/>
      <text:p text:style-name="P2617"><text:span text:style-name="T2618">Šildymo įrenginys nuimamas (nenuimamas)</text:span><text:span text:style-name="T2619">1</text:span></text:p>
      <text:p text:style-name="P2620"/>
      <text:p text:style-name="P2621">_____________</text:p>
      <text:p text:style-name="P2622"><text:span text:style-name="T2623">1</text:span><text:span text:style-name="T2624"><text:s/></text:span>Jei netaikoma, išbraukti.</text:p>
      <text:p text:style-name="P2625"/>
      <text:p text:style-name="P2626"/>
      <text:p text:style-name="P2627">Gamintojas<text:s/><text:tab/></text:p>
      <text:p text:style-name="P2628"/>
      <text:p text:style-name="P2629">Tipas, serijos numeris<text:s/><text:tab/></text:p>
      <text:p text:style-name="P2630"/>
      <text:p text:style-name="P2631">Pagaminimo metai<text:s/><text:tab/></text:p>
      <text:p text:style-name="P2632"/>
      <text:p text:style-name="P2633">Kur įtaisytas<text:s/><text:tab/></text:p>
      <text:p text:style-name="P2634"/>
      <text:p text:style-name="P2635"><text:span text:style-name="T2636">Bendras šilumokaitos paviršiaus plotas<text:s/></text:span><text:span text:style-name="T2637"><text:tab/><text:s/>m</text:span><text:span text:style-name="T2638">2</text:span></text:p>
      <text:p text:style-name="P2639"/>
      <text:p text:style-name="P2640">Gamintojo nustatytas naudingas galingumas<text:s/><text:tab/><text:s/>kW</text:p>
      <text:p text:style-name="P2641"/>
      <text:p text:style-name="P2642">Vidaus ventiliacijos įtaisai:</text:p>
      <text:p text:style-name="P2643"/>
      <text:p text:style-name="P2644">Aprašymas (įtaisų skaičius ir t. t.)<text:s/><text:tab/></text:p>
      <text:p text:style-name="P2645"/>
      <text:p text:style-name="P2646">Elektrinių ventiliatorių galingumas<text:s/><text:tab/>W</text:p>
      <text:p text:style-name="P2647"/>
      <text:p text:style-name="P2648"><text:span text:style-name="T2649">Pajėgumas<text:s/></text:span><text:span text:style-name="T2650"><text:tab/>m</text:span><text:span text:style-name="T2651">3</text:span><text:span text:style-name="T2652"><text:s/>/h</text:span></text:p>
      <text:p text:style-name="P2653"/>
      <text:p text:style-name="P2654"><text:span text:style-name="T2655">Vamzdelių matmenys: skersinis pjūv</text:span><text:span text:style-name="T2656">is ..................................... m</text:span><text:span text:style-name="T2657">2</text:span><text:span text:style-name="T2658">, ilgis<text:s/></text:span><text:span text:style-name="T2659"><text:tab/>m</text:span></text:p>
      <text:p text:style-name="P2660"/>
      <text:p text:style-name="P2661">Vidutinė temperatūra tikrinimo pradžioje:</text:p>
      <text:p text:style-name="P2662"/>
      <text:p text:style-name="P2663">Vidaus temperatūra: ..................................... °C ±<text:s/><text:tab/><text:s/>K</text:p>
      <text:p text:style-name="P2664"/>
      <text:p text:style-name="P2665">Išorės temperatūra: ........................................ °C ±<text:s/><text:tab/><text:s/>K</text:p>
      <text:p text:style-name="P2666"/>
      <text:p text:style-name="P2667">Transporto priemonės durų ir kitų angų uždarymo data ir laikas<text:s/><text:tab/></text:p>
      <text:p text:style-name="P2668"/>
      <text:p text:style-name="P2669">Kėbulo vidutinės vidaus ir išorės temperatūrų įrašai ir (arba) kreivė, rodanti temperatūrų kitimą pagal laiką<text:s/><text:tab/></text:p>
      <text:p text:style-name="P2670">...<text:tab/></text:p>
      <text:p text:style-name="P2671"/>
      <text:p text:style-name="P2672">Laiko tarpas nuo patikrinimo pradžios iki tol, kol pasiekiama numatyta kėbulo vidutinė vidaus temperatūra<text:s/><text:tab/>h</text:p>
      <text:p text:style-name="P2673"/>
      <text:p text:style-name="P2674"><text:span text:style-name="T2675">Kur tinkama, nurodyti vidutinį šildymo įrenginio galingumą, reikalingą nurodytam kėbulo vidaus ir išorės temperatūrų skirtumui palaikyti tikrinimo metu</text:span><text:span text:style-name="T2676">1</text:span><text:span text:style-name="T2677"><text:s/></text:span><text:span text:style-name="T2678"><text:tab/>W</text:span></text:p>
      <text:p text:style-name="P2679"/>
      <text:p text:style-name="P2680">Pastabos:<text:s/><text:tab/></text:p>
      <text:p text:style-name="P2681">...<text:tab/></text:p>
      <text:p text:style-name="P2682"/>
      <text:p text:style-name="P2683">_______________</text:p>
      <text:p text:style-name="P2684"><text:span text:style-name="T2685">1</text:span><text:span text:style-name="T2686"><text:s/></text:span>Naujoms transporto priemonėms padidinamas 35 %.</text:p>
      <text:p text:style-name="P2687"/>
      <text:p text:style-name="P2688">_<text:tab/></text:p>
      <text:p text:style-name="P2689"/>
      <text:p text:style-name="P2690">Pagal šio patikrinimo rezultatus transporto priemonė gali būti pripažinta tinkama išduodant sertifikatą pagal ATP 1 priedo 3 papildymą, kuris galioja ne ilgiau kaip šešerius metus, ir pažymėjus ją skiriamuoju ženklu<text:s/><text:tab/></text:p>
      <text:p text:style-name="P2691"/>
      <text:p text:style-name="P2692">Tačiau naudotis šio patikrinimo ataskaita kaip transporto priemonės tipo oficialaus patvirtinimo sertifikatu pagal ATP 1 priedo 1 papildymo 6 dalies a punktą galima ne ilgiau kaip šešerius metus, t. y. iki<text:s/><text:tab/></text:p>
      <text:p text:style-name="P2693"/>
      <text:p text:style-name="P2694">Data: ...........................</text:p>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Sudarymo vieta: ....................</text:p>
          </table:table-cell>
          <table:table-cell table:style-name="TableCell2702">
            <text:p text:style-name="P2703">........................</text:p>
            <text:p text:style-name="P2704">Patikrinimą atlikęs darbuotojas</text:p>
          </table:table-cell>
        </table:table-row>
      </table:table>
      <text:p text:style-name="P2705"/>
      <text:p text:style-name="P2706">7 pavyzdys</text:p>
      <text:p text:style-name="P2707"/>
      <text:p text:style-name="P2708"><text:span text:style-name="T2709">3 dalis</text:span></text:p>
      <text:p text:style-name="P2710"/>
      <text:p text:style-name="P2711">Ekspertų atliktas naudojamų transporto priemonių šaldytuvų šaldymo įrenginių efektyvumo patikrinimas vietoje pagal ATP 1 priedo 2 papildymo 6.1 dalį</text:p>
      <text:p text:style-name="P2712"/>
      <text:p text:style-name="P2713">_<text:tab/></text:p>
      <text:p text:style-name="P2714"/>
      <text:p text:style-name="P2715">Patikrinimo metu remtasi tikrinimo ataskaita Nr. ............... (data) .................., kurią parengė patvirtinta bandymo stotis (ekspertas), (pavadinimas arba [vardas] pavardė, adresas)<text:s/><text:tab/></text:p>
      <text:p text:style-name="P2716">...<text:tab/></text:p>
      <text:p text:style-name="P2717"/>
      <text:p text:style-name="P2718">Šaldymo įrenginys:</text:p>
      <text:p text:style-name="P2719"/>
      <text:p text:style-name="P2720">Aprašymas<text:s/><text:tab/></text:p>
      <text:p text:style-name="P2721"/>
      <text:p text:style-name="P2722">Gamintojas<text:s/><text:tab/></text:p>
      <text:p text:style-name="P2723"/>
      <text:p text:style-name="P2724">Tipas, serijos numeris)<text:s/><text:tab/></text:p>
      <text:p text:style-name="P2725">.</text:p>
      <text:p text:style-name="P2726">Pagaminimo metai<text:s/><text:tab/></text:p>
      <text:p text:style-name="P2727"/>
      <text:p text:style-name="P2728">Šaldomosios medžiagos rūšis<text:s/><text:tab/></text:p>
      <text:p text:style-name="P2729"/>
      <text:p text:style-name="P2730">Gamintojo nustatytas nominalus šaldomosios medžiagos kiekis<text:s/><text:tab/>kg</text:p>
      <text:p text:style-name="P2731"/>
      <text:p text:style-name="P2732">Patikrinimo metu naudotos šaldomosios medžiagos kiekis<text:s/><text:tab/>kg</text:p>
      <text:p text:style-name="P2733"/>
      <text:p text:style-name="P2734">Pripildymo prietaisas (apibūdinama, kur įrengtas)<text:s/><text:tab/></text:p>
      <text:p text:style-name="P2735"/>
      <text:p text:style-name="P2736">Vidaus ventiliacijos įtaisai</text:p>
      <text:p text:style-name="P2737"/>
      <text:p text:style-name="P2738">Aprašymas (įrenginių skaičius ir t. t.)<text:s/><text:tab/></text:p>
      <text:p text:style-name="P2739"/>
      <text:p text:style-name="P2740">Elektrinių ventiliatorių galingumas<text:s/><text:tab/>W</text:p>
      <text:p text:style-name="P2741"/>
      <text:p text:style-name="P2742">Pajėgumas<text:s/><text:tab/>m3/h</text:p>
      <text:p text:style-name="P2743"/>
      <text:p text:style-name="P2744">Vamzdelių matmenys: skersinis pjūvis ..................................... m2, ilgis<text:s/><text:tab/>m</text:p>
      <text:p text:style-name="P2745"/>
      <text:p text:style-name="P2746">Šaldymo įrenginių ir ventiliacijos įtaisų būklė<text:s/><text:tab/></text:p>
      <text:p text:style-name="P2747">...<text:tab/></text:p>
      <text:p text:style-name="P2748"/>
      <text:p text:style-name="P2749">Pasiekta vidaus temperatūra<text:s/><text:tab/>°C</text:p>
      <text:p text:style-name="P2750">Išorės temperatūrai esant<text:s/><text:tab/><text:s/>°C</text:p>
      <text:p text:style-name="P2751"/>
      <text:p text:style-name="P2752">Transporto priemonės vidaus temperatūra prieš įjungiant šaldymo įrenginį<text:s/><text:tab/>°C</text:p>
      <text:p text:style-name="P2753"/>
      <text:p text:style-name="P2754">Visas šaldymo įrenginio veikimo laikas<text:s/><text:tab/>h</text:p>
      <text:p text:style-name="P2755"/>
      <text:p text:style-name="P2756">Laiko tarpas nuo tikrinimo pradžios iki tol, kol pasiekiama numatyta kėbulo vidutinė vidaus temperatūra<text:s/><text:tab/>h</text:p>
      <text:p text:style-name="P2757"/>
      <text:p text:style-name="P2758">Termostato veikimo patikrinimas<text:s/><text:tab/></text:p>
      <text:p text:style-name="P2759"/>
      <text:p text:style-name="P2760">Transporto priemonėms šaldytuvams su eutektinėmis plokštelėmis:</text:p>
      <text:p text:style-name="P2761"/>
      <text:p text:style-name="P2762">Šaldymo įrenginių veikimo laikas, šaldant eutektinį tirpalą<text:s/><text:tab/>h</text:p>
      <text:p text:style-name="P2763"/>
      <text:p text:style-name="P2764">Laikas, per kurį išsilaiko vidinė oro temperatūra, išjungus įrenginį<text:s/><text:tab/>h</text:p>
      <text:p text:style-name="P2765"/>
      <text:p text:style-name="P2766">Pastabos:<text:s/><text:tab/></text:p>
      <text:p text:style-name="P2767">...<text:tab/></text:p>
      <text:p text:style-name="P2768"/>
      <text:p text:style-name="P2769">_<text:tab/></text:p>
      <text:p text:style-name="P2770"/>
      <text:p text:style-name="P2771">Pagal šio patikrinimo rezultatus transporto priemonė gali būti pripažinta tinkama išduodant sertifikatą pagal ATP 1 priedo 3 papildymą, kuris galioja ne ilgiau kaip trejus metus, ir pažymėjus ją skiriamuoju ženklu<text:s/><text:tab/></text:p>
      <text:p text:style-name="P2772"/>
      <text:p text:style-name="P2773">Data: ..........................</text:p>
      <text:p text:style-name="P2774"/>
      <table:table table:style-name="Table2775">
        <table:table-columns>
          <table:table-column table:style-name="TableColumn2776"/>
          <table:table-column table:style-name="TableColumn2777"/>
        </table:table-columns>
        <table:table-row table:style-name="TableRow2778">
          <table:table-cell table:style-name="TableCell2779">
            <text:p text:style-name="P2780">Sudarymo vieta: ....................</text:p>
          </table:table-cell>
          <table:table-cell table:style-name="TableCell2781">
            <text:p text:style-name="P2782">........................</text:p>
            <text:p text:style-name="P2783">Patikrinimą atlikęs darbuotojas</text:p>
          </table:table-cell>
        </table:table-row>
      </table:table>
      <text:p text:style-name="P2784"/>
      <text:p text:style-name="P2785">8 pavyzdys</text:p>
      <text:p text:style-name="P2786"/>
      <text:p text:style-name="P2787"><text:span text:style-name="T2788">3 dalis</text:span></text:p>
      <text:p text:style-name="P2789"/>
      <text:p text:style-name="P2790">Ekspertų atliktas naudojamų<text:s/>transporto priemonių refrižeratorių šaldymo įrenginių efektyvumo patikrinimas vietoje pagal ATP 1 priedo 2 papildymo 6.2 dalį</text:p>
      <text:p text:style-name="P2791"/>
      <text:p text:style-name="P2792">_<text:tab/></text:p>
      <text:p text:style-name="P2793"/>
      <text:p text:style-name="P2794">Patikrinimo metu buvo remtasi tikrinimo ataskaita Nr. ............ (data) ....................., kurią parengė patvirtinta bandymo stotis (ekspertas), (pavadinimas arba [vardas] pavardė, adresas)<text:s/><text:tab/></text:p>
      <text:p text:style-name="P2795">...<text:tab/></text:p>
      <text:p text:style-name="P2796"/>
      <text:p text:style-name="P2797">Šaldymo įrenginiai:<text:s/></text:p>
      <text:p text:style-name="P2798"/>
      <text:p text:style-name="P2799">Gamintojas<text:s/><text:tab/></text:p>
      <text:p text:style-name="P2800"/>
      <text:p text:style-name="P2801">Tipas, serija (numeris)<text:s/><text:tab/></text:p>
      <text:p text:style-name="P2802"/>
      <text:p text:style-name="P2803">Pagaminimo metai<text:s/><text:tab/></text:p>
      <text:p text:style-name="P2804"/>
      <text:p text:style-name="P2805">Aprašymas<text:s/><text:tab/></text:p>
      <text:p text:style-name="P2806"/>
      <text:p text:style-name="P2807">Gamintojo nustatytas naudingas šaldymo galingumas, esant išorės temperatūrai +30<text:s/>°C, o vidaus temperatūrai:</text:p>
      <text:p text:style-name="P2808"/>
      <text:p text:style-name="P2809">0 °C<text:s/><text:tab/>W</text:p>
      <text:p text:style-name="P2810"/>
      <text:p text:style-name="P2811">–10 °C<text:s/><text:tab/>W</text:p>
      <text:p text:style-name="P2812"/>
      <text:p text:style-name="P2813">–20 °C<text:s/><text:tab/>W</text:p>
      <text:p text:style-name="P2814"/>
      <text:p text:style-name="P2815">Šaldomosios medžiagos rūšis ir pripildymo kiekis<text:s/><text:tab/>kg</text:p>
      <text:p text:style-name="P2816"/>
      <text:p text:style-name="P2817">Vidaus ventiliacijos įtaisai<text:s/></text:p>
      <text:p text:style-name="P2818"/>
      <text:p text:style-name="P2819">Apibūdinimas (įtaisų skaičius ir t. t.)<text:s/><text:tab/></text:p>
      <text:p text:style-name="P2820"/>
      <text:p text:style-name="P2821">Elektrinių ventiliatorių galingumas<text:s/><text:tab/>W</text:p>
      <text:p text:style-name="P2822"/>
      <text:p text:style-name="P2823"><text:span text:style-name="T2824">Pajėgumas<text:s/></text:span><text:span text:style-name="T2825"><text:tab/>m</text:span><text:span text:style-name="T2826">3</text:span><text:span text:style-name="T2827"><text:s/>/h</text:span></text:p>
      <text:p text:style-name="P2828"/>
      <text:p text:style-name="P2829"><text:span text:style-name="T2830">Vamzdelių<text:s/></text:span><text:span text:style-name="T2831">matmenys: skersinis pjūvis .......................................... m</text:span><text:span text:style-name="T2832">2</text:span><text:span text:style-name="T2833">, ilgis<text:s/></text:span><text:span text:style-name="T2834"><text:tab/>m</text:span></text:p>
      <text:p text:style-name="P2835"/>
      <text:p text:style-name="P2836">Šaldymo įrenginio ir vidaus ventiliacijos įtaisų būklė<text:s/><text:tab/></text:p>
      <text:p text:style-name="P2837"/>
      <text:p text:style-name="P2838">Pasiekta vidaus temperatūra<text:s/><text:tab/>°C</text:p>
      <text:p text:style-name="P2839"/>
      <text:p text:style-name="P2840">esant išorės temperatūrai<text:s/><text:tab/>°C</text:p>
      <text:p text:style-name="P2841"/>
      <text:p text:style-name="P2842">ir santykinio veikimo laikui<text:s/><text:tab/>%</text:p>
      <text:p text:style-name="P2843"/>
      <text:p text:style-name="P2844">Veikimo laikas<text:s/><text:tab/>h</text:p>
      <text:p text:style-name="P2845"/>
      <text:p text:style-name="P2846">Termostato veikimo patikrinimas<text:s/><text:tab/></text:p>
      <text:p text:style-name="P2847"/>
      <text:p text:style-name="P2848">Pastabos:<text:s/><text:tab/></text:p>
      <text:p text:style-name="P2849">...<text:tab/></text:p>
      <text:p text:style-name="P2850">_<text:tab/></text:p>
      <text:p text:style-name="P2851"/>
      <text:p text:style-name="P2852">Pagal šio patikrinimo rezultatus transporto priemonė gali būti pripažinta tinkama išduodant sertifikatą pagal ATP 1 priedo 3 papildymą, kuris galioja ne ilgiau kaip trejus metus, ir ją pažymėjus skiriamuoju ženklu<text:s/><text:tab/></text:p>
      <text:p text:style-name="P2853"/>
      <text:p text:style-name="P2854">Data: ...........................</text:p>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P2861">Sudarymo vieta: ....................</text:p>
          </table:table-cell>
          <table:table-cell table:style-name="TableCell2862">
            <text:p text:style-name="P2863">........................</text:p>
            <text:p text:style-name="P2864">Patikrinimą atlikęs darbuotojas</text:p>
          </table:table-cell>
        </table:table-row>
      </table:table>
      <text:p text:style-name="P2865"/>
      <text:p text:style-name="P2866">9 pavyzdys</text:p>
      <text:p text:style-name="P2867"/>
      <text:p text:style-name="P2868"><text:span text:style-name="T2869">3 dalis</text:span></text:p>
      <text:p text:style-name="P2870"/>
      <text:p text:style-name="P2871">Ekspertų atliktas naudojamos apšildomos transporto priemonės šildymo įrenginių efektyvumo patikrinimas pagal ATP 1 priedo 2 papildymo 6.3<text:s/>dalį</text:p>
      <text:p text:style-name="P2872"/>
      <text:p text:style-name="P2873">_<text:tab/></text:p>
      <text:p text:style-name="P2874"/>
      <text:p text:style-name="P2875">Patikrinimo metu buvo remtasi tikrinimo ataskaita Nr. ........ (data) .........................., kurią sudarė patvirtinta bandymo stotis (ekspertas), (pavadinimas arba [vardas] pavardė, adresas)<text:s/><text:tab/></text:p>
      <text:p text:style-name="P2876">...<text:tab/></text:p>
      <text:p text:style-name="P2877"/>
      <text:p text:style-name="P2878">Šildymo būdas:</text:p>
      <text:p text:style-name="P2879"/>
      <text:p text:style-name="P2880">Aprašymas<text:s/><text:tab/></text:p>
      <text:p text:style-name="P2881"/>
      <text:p text:style-name="P2882">Gamintojas<text:s/><text:tab/></text:p>
      <text:p text:style-name="P2883"/>
      <text:p text:style-name="P2884">Tipas, serijos numeris<text:s/><text:tab/></text:p>
      <text:p text:style-name="P2885"/>
      <text:p text:style-name="P2886">Pagaminimo metai<text:s/><text:tab/></text:p>
      <text:p text:style-name="P2887"/>
      <text:p text:style-name="P2888">Kur įtaisyta<text:s/><text:tab/></text:p>
      <text:p text:style-name="P2889"/>
      <text:p text:style-name="P2890"><text:span text:style-name="T2891">Bendras šilumokaitos paviršiaus plotas<text:s/></text:span><text:span text:style-name="T2892"><text:tab/>m</text:span><text:span text:style-name="T2893">2</text:span></text:p>
      <text:p text:style-name="P2894"/>
      <text:p text:style-name="P2895">Gamintojo nustatytas naudingas galingumas<text:s/><text:tab/>kW</text:p>
      <text:p text:style-name="P2896"/>
      <text:p text:style-name="P2897">Vidaus ventiliacijos įtaisai:</text:p>
      <text:p text:style-name="P2898"/>
      <text:p text:style-name="P2899">Aprašymas (įtaisų skaičius ir t. t.)<text:s/><text:tab/></text:p>
      <text:p text:style-name="P2900"/>
      <text:p text:style-name="P2901">Elektrinių ventiliatorių galingumas<text:s/><text:tab/>W</text:p>
      <text:p text:style-name="P2902"/>
      <text:p text:style-name="P2903"><text:span text:style-name="T2904">Pajėgumas<text:s/></text:span><text:span text:style-name="T2905"><text:tab/>m</text:span><text:span text:style-name="T2906">3</text:span><text:span text:style-name="T2907">/ h</text:span></text:p>
      <text:p text:style-name="P2908"/>
      <text:p text:style-name="P2909"><text:span text:style-name="T2910">Vamzdelių matmenys: skersinis pjūvis ................................... m</text:span><text:span text:style-name="T2911">2</text:span><text:span text:style-name="T2912">, ilgis<text:s/></text:span><text:span text:style-name="T2913"><text:tab/>m</text:span></text:p>
      <text:p text:style-name="P2914"/>
      <text:p text:style-name="P2915">Šildymo įrenginio ir vidaus ventiliacijos įtaisų būklė<text:s/><text:tab/></text:p>
      <text:p text:style-name="P2916">...<text:tab/>`</text:p>
      <text:p text:style-name="P2917"/>
      <text:p text:style-name="P2918">Pasiekta vidaus temperatūra<text:s/><text:tab/>°C</text:p>
      <text:p text:style-name="P2919"/>
      <text:p text:style-name="P2920">Esant išorės temperatūrai<text:s/><text:tab/>°C</text:p>
      <text:p text:style-name="P2921"/>
      <text:p text:style-name="P2922">ir santykinio veikimo laikui<text:s/><text:tab/>%</text:p>
      <text:p text:style-name="P2923"/>
      <text:p text:style-name="P2924">Veikimo laikas<text:s/><text:tab/>h</text:p>
      <text:p text:style-name="P2925"/>
      <text:p text:style-name="P2926">Termostato veikimo patikrinimas<text:s/><text:tab/></text:p>
      <text:p text:style-name="P2927"/>
      <text:p text:style-name="P2928">Pastabos:<text:s/><text:tab/></text:p>
      <text:p text:style-name="P2929">...<text:tab/></text:p>
      <text:p text:style-name="P2930">...<text:tab/></text:p>
      <text:p text:style-name="P2931"/>
      <text:p text:style-name="P2932">_<text:tab/></text:p>
      <text:p text:style-name="P2933"/>
      <text:p text:style-name="P2934">Pagal šio patikrinimo rezultatus transporto priemonė gali būti pripažinta tinkama išduodant sertifikatą pagal ATP 1 priedo 3 papildymą, kuris galioja ne ilgiau kaip trejus metus, ir ją pažymėjus skiriamuoju ženklu<text:s/><text:tab/></text:p>
      <text:p text:style-name="P2935"/>
      <text:p text:style-name="P2936"/>
      <text:p text:style-name="P2937">Data: ..............................</text:p>
      <text:p text:style-name="P2938"/>
      <table:table table:style-name="Table2939">
        <table:table-columns>
          <table:table-column table:style-name="TableColumn2940"/>
          <table:table-column table:style-name="TableColumn2941"/>
        </table:table-columns>
        <table:table-row table:style-name="TableRow2942">
          <table:table-cell table:style-name="TableCell2943">
            <text:p text:style-name="P2944">Sudarymo vieta: ....................</text:p>
          </table:table-cell>
          <table:table-cell table:style-name="TableCell2945">
            <text:p text:style-name="P2946">........................</text:p>
            <text:p text:style-name="P2947">Patikrinimą atlikęs darbuotojas</text:p>
          </table:table-cell>
        </table:table-row>
      </table:table>
      <text:p text:style-name="P2948"/>
      <text:p text:style-name="P2949"/>
      <text:p text:style-name="P2950">10 pavyzdys</text:p>
      <text:p text:style-name="P2951"/>
      <text:p text:style-name="P2952"><text:span text:style-name="T2953">PATIKRINIMO ATASKAITA</text:span></text:p>
      <text:p text:style-name="P2954"/>
      <text:p text:style-name="P2955">parengta pagal Susitarimą dėl greitai gendančių maisto produktų tarptautinio gabenimo ir tokiam gabenimui naudojamų<text:s/>specialių transporto priemonių (ATP)</text:p>
      <text:p text:style-name="P2956"/>
      <text:p text:style-name="P2957">Patikrinimo ataskaita Nr. ........</text:p>
      <text:p text:style-name="P2958"/>
      <text:p text:style-name="P2959">Šaldymo įrenginio efektyvaus šaldymo galingumo nustatymas<text:s/><text:line-break/>pagal ATP 1 priedo 2 papildymo 4 dalį</text:p>
      <text:p text:style-name="P2960"/>
      <text:p text:style-name="P2961">_<text:tab/></text:p>
      <text:p text:style-name="P2962"/>
      <text:p text:style-name="P2963">Patvirtinta bandymo stotis</text:p>
      <text:p text:style-name="P2964"/>
      <text:p text:style-name="P2965">Pavadinimas<text:s/><text:tab/></text:p>
      <text:p text:style-name="P2966"/>
      <text:p text:style-name="P2967">Adresas<text:s/><text:tab/></text:p>
      <text:p text:style-name="P2968"/>
      <text:p text:style-name="P2969">Šaldymo įrenginį pristatė<text:s/><text:tab/></text:p>
      <text:p text:style-name="P2970"/>
      <text:p text:style-name="P2971"><text:span text:style-name="T2972">a)<text:s/></text:span><text:span text:style-name="T2973">Įrenginio techniniai duomenys</text:span></text:p>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Pagaminimo data: ..................</text:p>
          </table:table-cell>
          <table:table-cell table:style-name="TableCell2981">
            <text:p text:style-name="P2982">Markė: ...........................</text:p>
          </table:table-cell>
        </table:table-row>
        <table:table-row table:style-name="TableRow2983">
          <table:table-cell table:style-name="TableCell2984">
            <text:p text:style-name="P2985">Tipas: ....................................</text:p>
          </table:table-cell>
          <table:table-cell table:style-name="TableCell2986">
            <text:p text:style-name="P2987">Serijos Nr. .....................</text:p>
          </table:table-cell>
        </table:table-row>
      </table:table>
      <text:p text:style-name="P2988"/>
      <text:p text:style-name="P2989"><text:span text:style-name="T2990">Kategorija</text:span><text:span text:style-name="T2991">1</text:span></text:p>
      <text:p text:style-name="P2992"/>
      <text:p text:style-name="P2993">Autonominis (neautonominis)</text:p>
      <text:p text:style-name="P2994">Nuimamas (nenuimamas)</text:p>
      <text:p text:style-name="P2995">Vientisas elementas (sumontuojamas iš atskirų elementų)</text:p>
      <text:p text:style-name="P2996"/>
      <text:p text:style-name="P2997"><text:span text:style-name="T2998">Aprašymas:</text:span></text:p>
      <text:p text:style-name="P2999">...<text:tab/></text:p>
      <text:p text:style-name="P3000">...<text:tab/></text:p>
      <text:p text:style-name="P3001">...<text:tab/></text:p>
      <text:p text:style-name="P3002"/>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P3009">Kompresorius: Markė:..................................</text:p>
          </table:table-cell>
          <table:table-cell table:style-name="TableCell3010" table:number-columns-spanned="2">
            <text:p text:style-name="P3011">Tipas: .............................</text:p>
          </table:table-cell>
          <table:covered-table-cell/>
        </table:table-row>
        <table:table-row table:style-name="TableRow3012">
          <table:table-cell table:style-name="TableCell3013">
            <text:p text:style-name="P3014">Cilindrų skaičius: ................</text:p>
          </table:table-cell>
          <table:table-cell table:style-name="TableCell3015" table:number-columns-spanned="2">
            <text:p text:style-name="P3016">Cilindro darbo tūris: .......</text:p>
          </table:table-cell>
          <table:covered-table-cell/>
        </table:table-row>
        <table:table-row table:style-name="TableRow3017">
          <table:table-cell table:style-name="TableCell3018" table:number-columns-spanned="2">
            <text:p text:style-name="P3019">Nominalus<text:s/>apsisukimo greitis: ..........................aps./min</text:p>
          </table:table-cell>
          <table:covered-table-cell/>
          <table:table-cell table:style-name="TableCell3020">
            <text:p text:style-name="P3021"/>
          </table:table-cell>
        </table:table-row>
      </table:table>
      <text:p text:style-name="P3022"/>
      <text:p text:style-name="P3023"><text:span text:style-name="T3024">Valdymo būdas</text:span><text:span text:style-name="T3025">1</text:span><text:span text:style-name="T3026">: elektros variklis, atskiras vidaus degimo variklis, transporto priemonės variklis, transporto priemonės eiga.</text:span></text:p>
      <text:p text:style-name="P3027"/>
      <text:p text:style-name="P3028"><text:span text:style-name="T3029">Kompresoriaus pavaros variklis:</text:span><text:span text:style-name="T3030">1, 2</text:span></text:p>
      <text:p text:style-name="P3031">Elektros variklis:</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ext:p text:style-name="P3038">Markė:..............................</text:p>
          </table:table-cell>
          <table:table-cell table:style-name="TableCell3039">
            <text:p text:style-name="P3040">Tipas: ......................................</text:p>
          </table:table-cell>
        </table:table-row>
        <table:table-row table:style-name="TableRow3041">
          <table:table-cell table:style-name="TableCell3042">
            <text:p text:style-name="P3043">Galingumas: ....... kW .... aps./min</text:p>
          </table:table-cell>
          <table:table-cell table:style-name="TableCell3044">
            <text:p text:style-name="P3045">Maitinimo įtampa ....................V</text:p>
          </table:table-cell>
        </table:table-row>
        <table:table-row table:style-name="TableRow3046">
          <table:table-cell table:style-name="TableCell3047">
            <text:p text:style-name="P3048">Srovės dažnis ......................... Hz</text:p>
          </table:table-cell>
          <table:table-cell table:style-name="TableCell3049">
            <text:p text:style-name="P3050"/>
          </table:table-cell>
        </table:table-row>
      </table:table>
      <text:p text:style-name="P3051"/>
      <text:p text:style-name="P3052">Vidaus degimo variklis:</text:p>
      <text:p text:style-name="P3053"/>
      <table:table table:style-name="Table3054">
        <table:table-columns>
          <table:table-column table:style-name="TableColumn3055"/>
          <table:table-column table:style-name="TableColumn3056"/>
        </table:table-columns>
        <table:table-row table:style-name="TableRow3057">
          <table:table-cell table:style-name="TableCell3058">
            <text:p text:style-name="P3059">Markė:..............................</text:p>
          </table:table-cell>
          <table:table-cell table:style-name="TableCell3060">
            <text:p text:style-name="P3061">Tipas: ......................................</text:p>
          </table:table-cell>
        </table:table-row>
        <table:table-row table:style-name="TableRow3062">
          <table:table-cell table:style-name="TableCell3063">
            <text:p text:style-name="P3064">Cilindrų skaičius: .............</text:p>
          </table:table-cell>
          <table:table-cell table:style-name="TableCell3065">
            <text:p text:style-name="P3066">Cilindrų darbo tūris: ....................</text:p>
          </table:table-cell>
        </table:table-row>
        <table:table-row table:style-name="TableRow3067">
          <table:table-cell table:style-name="TableCell3068">
            <text:p text:style-name="P3069">Galingumas: ....... kW .... aps./min</text:p>
          </table:table-cell>
          <table:table-cell table:style-name="TableCell3070">
            <text:p text:style-name="P3071">Degalai: ......................................</text:p>
          </table:table-cell>
        </table:table-row>
      </table:table>
      <text:p text:style-name="P3072"/>
      <text:p text:style-name="P3073">Hidraulinis variklis:</text:p>
      <text:p text:style-name="P3074"/>
      <table:table table:style-name="Table3075">
        <table:table-columns>
          <table:table-column table:style-name="TableColumn3076"/>
          <table:table-column table:style-name="TableColumn3077"/>
        </table:table-columns>
        <table:table-row table:style-name="TableRow3078">
          <table:table-cell table:style-name="TableCell3079">
            <text:p text:style-name="P3080">Markė:..............................</text:p>
          </table:table-cell>
          <table:table-cell table:style-name="TableCell3081">
            <text:p text:style-name="P3082">Tipas: ......................................</text:p>
          </table:table-cell>
        </table:table-row>
        <table:table-row table:style-name="TableRow3083">
          <table:table-cell table:style-name="TableCell3084">
            <text:p text:style-name="P3085">Pavara: ............................</text:p>
          </table:table-cell>
          <table:table-cell table:style-name="TableCell3086">
            <text:p text:style-name="P3087"/>
          </table:table-cell>
        </table:table-row>
      </table:table>
      <text:p text:style-name="P3088"/>
      <text:p text:style-name="P3089">Kintamosios srovės generatorius:</text:p>
      <text:p text:style-name="P3090"/>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able:number-columns-spanned="2">
            <text:p text:style-name="P3097">Markė:..............................</text:p>
          </table:table-cell>
          <table:covered-table-cell/>
          <table:table-cell table:style-name="TableCell3098">
            <text:p text:style-name="P3099">Tipas: ......................................</text:p>
          </table:table-cell>
        </table:table-row>
        <table:table-row table:style-name="TableRow3100">
          <table:table-cell table:style-name="TableCell3101">
            <text:p text:style-name="P3102">Apsukų skaičius:</text:p>
          </table:table-cell>
          <table:table-cell table:style-name="TableCell3103" table:number-columns-spanned="2">
            <text:p text:style-name="P3104">(nominalus, gamintojo nurodytas skaičius:</text:p>
          </table:table-cell>
          <table:covered-table-cell/>
        </table:table-row>
        <table:table-row table:style-name="TableRow3105">
          <table:table-cell table:style-name="TableCell3106">
            <text:p text:style-name="P3107"/>
          </table:table-cell>
          <table:table-cell table:style-name="TableCell3108" table:number-columns-spanned="2">
            <text:p text:style-name="P3109">(</text:p>
          </table:table-cell>
          <table:covered-table-cell/>
        </table:table-row>
        <table:table-row table:style-name="TableRow3110">
          <table:table-cell table:style-name="TableCell3111">
            <text:p text:style-name="P3112"/>
          </table:table-cell>
          <table:table-cell table:style-name="TableCell3113" table:number-columns-spanned="2">
            <text:p text:style-name="P3114">(............................... aps./min</text:p>
          </table:table-cell>
          <table:covered-table-cell/>
        </table:table-row>
        <table:table-row table:style-name="TableRow3115">
          <table:table-cell table:style-name="TableCell3116">
            <text:p text:style-name="P3117"/>
          </table:table-cell>
          <table:table-cell table:style-name="TableCell3118" table:number-columns-spanned="2">
            <text:p text:style-name="P3119">(</text:p>
          </table:table-cell>
          <table:covered-table-cell/>
        </table:table-row>
        <table:table-row table:style-name="TableRow3120">
          <table:table-cell table:style-name="TableCell3121">
            <text:p text:style-name="P3122"/>
          </table:table-cell>
          <table:table-cell table:style-name="TableCell3123" table:number-columns-spanned="2">
            <text:p text:style-name="P3124">(minimalus greitis: ............ aps./min)</text:p>
          </table:table-cell>
          <table:covered-table-cell/>
        </table:table-row>
      </table:table>
      <text:p text:style-name="P3125"/>
      <text:p text:style-name="P3126">Šaldantis skystis:<text:s/><text:tab/></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2">
            <text:p text:style-name="P3135"/>
          </table:table-cell>
          <table:covered-table-cell/>
          <table:table-cell table:style-name="TableCell3136" table:number-rows-spanned="2">
            <text:p text:style-name="P3137"><text:span text:style-name="T3138">Kondensatorius</text:span></text:p>
          </table:table-cell>
          <table:table-cell table:style-name="TableCell3139" table:number-rows-spanned="2">
            <text:p text:style-name="P3140">Garintuvas</text:p>
          </table:table-cell>
        </table:table-row>
        <table:table-row table:style-name="TableRow3141">
          <table:table-cell table:style-name="TableCell3142" table:number-columns-spanned="2">
            <text:p text:style-name="P3143"><text:span text:style-name="T3144">Šilumos keitikliai</text:span></text:p>
          </table:table-cell>
          <table:covered-table-cell/>
          <table:covered-table-cell>
            <text:p text:style-name="P3145"/>
          </table:covered-table-cell>
          <table:covered-table-cell>
            <text:p text:style-name="P3146"/>
          </table:covered-table-cell>
        </table:table-row>
        <table:table-row table:style-name="TableRow3147">
          <table:table-cell table:style-name="TableCell3148" table:number-columns-spanned="2">
            <text:p text:style-name="P3149">Markės arba tipas</text:p>
          </table:table-cell>
          <table:covered-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columns-spanned="2">
            <text:p text:style-name="P3156">Vamzdelių skaičius</text:p>
          </table:table-cell>
          <table:covered-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columns-spanned="2">
            <text:p text:style-name="P3163"><text:span text:style-name="T3164">Mentelės žingsnis (mm)</text:span><text:span text:style-name="T3165">2</text:span></text:p>
          </table:table-cell>
          <table:covered-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columns-spanned="2">
            <text:p text:style-name="P3172"><text:span text:style-name="T3173">Vamzdelis: rūšis ir diametras (mm)</text:span><text:span text:style-name="T3174">2</text:span></text:p>
          </table:table-cell>
          <table:covered-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columns-spanned="2">
            <text:p text:style-name="P3181"><text:span text:style-name="T3182">Šilumos mainų paviršiaus plotas (m</text:span><text:span text:style-name="T3183">2</text:span><text:span text:style-name="T3184">)</text:span><text:span text:style-name="T3185">2</text:span></text:p>
          </table:table-cell>
          <table:covered-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columns-spanned="2">
            <text:p text:style-name="P3192"><text:span text:style-name="T3193">Priekinis plotas (m</text:span><text:span text:style-name="T3194">2</text:span><text:span text:style-name="T3195">)</text:span></text:p>
          </table:table-cell>
          <table:covered-table-cell/>
          <table:table-cell table:style-name="TableCell3196">
            <text:p text:style-name="P3197"/>
          </table:table-cell>
          <table:table-cell table:style-name="TableCell3198">
            <text:p text:style-name="P3199"/>
          </table:table-cell>
        </table:table-row>
        <table:table-row table:style-name="TableRow3200">
          <table:table-cell table:style-name="TableCell3201" table:number-rows-spanned="6">
            <text:p text:style-name="P3202">VENTILIATORIAI</text:p>
          </table:table-cell>
          <table:table-cell table:style-name="TableCell3203">
            <text:p text:style-name="P3204">Skaičius</text:p>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table-cell table:style-name="TableCell3211">
            <text:p text:style-name="P3212">Kiekvieno ventiliatoriaus mentelių skaičius</text:p>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table-cell table:style-name="TableCell3219">
            <text:p text:style-name="P3220">Diametras (mm)</text:p>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text:span text:style-name="T3229">Bendras</text:span><text:span text:style-name="T3230"><text:s/>nominalus galingumas (W)</text:span><text:span text:style-name="T3231">2, 3</text:span></text:p>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table-cell table:style-name="TableCell3238">
            <text:p text:style-name="P3239"><text:span text:style-name="T3240">Nominalus pajėgumas esant ....... Pa (m</text:span><text:span text:style-name="T3241">3</text:span><text:span text:style-name="T3242">/h) slėgiui</text:span></text:p>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table-cell table:style-name="TableCell3249">
            <text:p text:style-name="P3250">Pavaros rūšis</text:p>
          </table:table-cell>
          <table:table-cell table:style-name="TableCell3251">
            <text:p text:style-name="P3252"/>
          </table:table-cell>
          <table:table-cell table:style-name="TableCell3253">
            <text:p text:style-name="P3254"/>
          </table:table-cell>
        </table:table-row>
      </table:table>
      <text:p text:style-name="P3255"/>
      <text:p text:style-name="P3256">Išsiplėtimo vožtuvas:</text:p>
      <text:p text:style-name="P3257"/>
      <table:table table:style-name="Table3258">
        <table:table-columns>
          <table:table-column table:style-name="TableColumn3259"/>
          <table:table-column table:style-name="TableColumn3260"/>
        </table:table-columns>
        <table:table-row table:style-name="TableRow3261">
          <table:table-cell table:style-name="TableCell3262">
            <text:p text:style-name="P3263">Tipas:..............................</text:p>
          </table:table-cell>
          <table:table-cell table:style-name="TableCell3264">
            <text:p text:style-name="P3265">Markė: ......................................</text:p>
          </table:table-cell>
        </table:table-row>
        <table:table-row table:style-name="TableRow3266">
          <table:table-cell table:style-name="TableCell3267">
            <text:p text:style-name="P3268"><text:span text:style-name="T3269">Reguliuojamas</text:span><text:span text:style-name="T3270">1</text:span><text:span text:style-name="T3271">: .............</text:span></text:p>
          </table:table-cell>
          <table:table-cell table:style-name="TableCell3272">
            <text:p text:style-name="P3273"><text:span text:style-name="T3274">Nereguliuojamas</text:span><text:span text:style-name="T3275">1</text:span><text:span text:style-name="T3276"><text:s/>....................</text:span></text:p>
          </table:table-cell>
        </table:table-row>
      </table:table>
      <text:p text:style-name="P3277"/>
      <text:p text:style-name="P3278">Atitirpinimo įrenginys:<text:s/><text:tab/></text:p>
      <text:p text:style-name="P3279"/>
      <text:p text:style-name="P3280">Automatiniai įrenginiai:<text:s/><text:tab/></text:p>
      <text:p text:style-name="P3281"/>
      <text:p text:style-name="P3282">_________________</text:p>
      <text:p text:style-name="P3283"><text:span text:style-name="T3284">1</text:span><text:span text:style-name="T3285"><text:s/></text:span>Kas nereikalinga, išbraukti.</text:p>
      <text:p text:style-name="P3286"><text:span text:style-name="T3287">2</text:span><text:span text:style-name="T3288"><text:s/></text:span>Nurodo gamintojas.</text:p>
      <text:p text:style-name="P3289"><text:span text:style-name="T3290">3</text:span><text:span text:style-name="T3291"><text:s/></text:span>Kur tinkama.</text:p>
      <text:p text:style-name="P3292"/>
      <text:p text:style-name="P3293"/>
      <text:p text:style-name="P3294">Matavimų rezultatai ir šaldymo techniniai duomenys</text:p>
      <text:p text:style-name="P3295"/>
      <text:p text:style-name="P3296">(Vidutinė oro temperatūra prie įėjimo į šaldymo įrenginį angos ............... °C)</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columns-spanned="4">
            <text:p text:style-name="P3312">Sukimosi greitis</text:p>
          </table:table-cell>
          <table:covered-table-cell/>
          <table:covered-table-cell/>
          <table:covered-table-cell/>
          <table:table-cell table:style-name="TableCell3313" table:number-rows-spanned="2">
            <text:p text:style-name="P3314">Vidaus ventiliatoriaus šildytuvo galingumas</text:p>
          </table:table-cell>
          <table:table-cell table:style-name="TableCell3315" table:number-rows-spanned="2">
            <text:p text:style-name="P3316"><text:span text:style-name="T3317">Šaldytuvo ventiliatoriaus absorbuojamas galingumas</text:span><text:span text:style-name="T3318">4</text:span></text:p>
          </table:table-cell>
          <table:table-cell table:style-name="TableCell3319" table:number-rows-spanned="2">
            <text:p text:style-name="P3320">Degalų arba elektros energijos suvartojimas</text:p>
          </table:table-cell>
          <table:table-cell table:style-name="TableCell3321" table:number-rows-spanned="2">
            <text:p text:style-name="P3322">Vidutinė temperatūra<text:s/>aplink kėbulą</text:p>
          </table:table-cell>
          <table:table-cell table:style-name="TableCell3323" table:number-columns-spanned="2">
            <text:p text:style-name="P3324">Vidaus temperatūra</text:p>
          </table:table-cell>
          <table:covered-table-cell/>
          <table:table-cell table:style-name="TableCell3325">
            <text:p text:style-name="P3326">Naudingas šaldymo galingumas</text:p>
          </table:table-cell>
        </table:table-row>
        <table:table-row table:style-name="TableRow3327">
          <table:table-cell table:style-name="TableCell3328">
            <text:p text:style-name="P3329"/>
          </table:table-cell>
          <table:table-cell table:style-name="TableCell3330">
            <text:p text:style-name="P3331"><text:span text:style-name="T3332">Ventiliatoriai</text:span><text:span text:style-name="T3333">3</text:span></text:p>
          </table:table-cell>
          <table:table-cell table:style-name="TableCell3334">
            <text:p text:style-name="P3335"><text:span text:style-name="T3336">Kintamosios srovės generatorius</text:span><text:span text:style-name="T3337">3</text:span></text:p>
          </table:table-cell>
          <table:table-cell table:style-name="TableCell3338">
            <text:p text:style-name="P3339"><text:span text:style-name="T3340">Kompresorius</text:span><text:span text:style-name="T3341">3</text:span></text:p>
          </table: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cell table:style-name="TableCell3346">
            <text:p text:style-name="P3347">Vidutinė</text:p>
          </table:table-cell>
          <table:table-cell table:style-name="TableCell3348">
            <text:p text:style-name="P3349">Prie įėjimo į garintuvą angos</text:p>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aps./ min</text:p>
          </table:table-cell>
          <table:table-cell table:style-name="TableCell3357">
            <text:p text:style-name="P3358">aps./ min</text:p>
          </table:table-cell>
          <table:table-cell table:style-name="TableCell3359">
            <text:p text:style-name="P3360">aps./ min</text:p>
          </table:table-cell>
          <table:table-cell table:style-name="TableCell3361">
            <text:p text:style-name="P3362">W</text:p>
          </table:table-cell>
          <table:table-cell table:style-name="TableCell3363">
            <text:p text:style-name="P3364">W</text:p>
          </table:table-cell>
          <table:table-cell table:style-name="TableCell3365">
            <text:p text:style-name="P3366">W arba l/h</text:p>
          </table:table-cell>
          <table:table-cell table:style-name="TableCell3367">
            <text:p text:style-name="P3368">°C</text:p>
          </table:table-cell>
          <table:table-cell table:style-name="TableCell3369">
            <text:p text:style-name="P3370">°C</text:p>
          </table:table-cell>
          <table:table-cell table:style-name="TableCell3371">
            <text:p text:style-name="P3372">°C</text:p>
          </table:table-cell>
          <table:table-cell table:style-name="TableCell3373">
            <text:p text:style-name="P3374">W</text:p>
          </table:table-cell>
        </table:table-row>
        <table:table-row table:style-name="TableRow3375">
          <table:table-cell table:style-name="TableCell3376">
            <text:p text:style-name="P3377">Nominalus</text:p>
          </table:table-cell>
          <table:table-cell table:style-name="TableCell3378">
            <text:p text:style-name="P3379">..........</text:p>
            <text:p text:style-name="P3380">..........</text:p>
            <text:p text:style-name="P3381">..........</text:p>
            <text:p text:style-name="P3382">..........</text:p>
            <text:p text:style-name="P3383">..........</text:p>
          </table:table-cell>
          <table:table-cell table:style-name="TableCell3384">
            <text:p text:style-name="P3385">..........</text:p>
            <text:p text:style-name="P3386">..........</text:p>
            <text:p text:style-name="P3387">..........</text:p>
            <text:p text:style-name="P3388">..........</text:p>
            <text:p text:style-name="P3389">..........</text:p>
          </table:table-cell>
          <table:table-cell table:style-name="TableCell3390">
            <text:p text:style-name="P3391">..........</text:p>
            <text:p text:style-name="P3392">..........</text:p>
            <text:p text:style-name="P3393">..........</text:p>
            <text:p text:style-name="P3394">..........</text:p>
            <text:p text:style-name="P3395">..........</text:p>
          </table:table-cell>
          <table:table-cell table:style-name="TableCell3396">
            <text:p text:style-name="P3397">..........</text:p>
            <text:p text:style-name="P3398">..........</text:p>
            <text:p text:style-name="P3399">..........</text:p>
            <text:p text:style-name="P3400">..........</text:p>
            <text:p text:style-name="P3401">..........</text:p>
          </table:table-cell>
          <table:table-cell table:style-name="TableCell3402">
            <text:p text:style-name="P3403">..........</text:p>
            <text:p text:style-name="P3404">..........</text:p>
            <text:p text:style-name="P3405">..........</text:p>
            <text:p text:style-name="P3406">..........</text:p>
            <text:p text:style-name="P3407">..........</text:p>
          </table:table-cell>
          <table:table-cell table:style-name="TableCell3408">
            <text:p text:style-name="P3409">..........</text:p>
            <text:p text:style-name="P3410">..........</text:p>
            <text:p text:style-name="P3411">..........</text:p>
            <text:p text:style-name="P3412">..........</text:p>
            <text:p text:style-name="P3413">..........</text:p>
          </table:table-cell>
          <table:table-cell table:style-name="TableCell3414">
            <text:p text:style-name="P3415">..........</text:p>
            <text:p text:style-name="P3416">..........</text:p>
            <text:p text:style-name="P3417">..........</text:p>
            <text:p text:style-name="P3418">..........</text:p>
            <text:p text:style-name="P3419">..........</text:p>
          </table:table-cell>
          <table:table-cell table:style-name="TableCell3420">
            <text:p text:style-name="P3421">..........</text:p>
            <text:p text:style-name="P3422">..........</text:p>
            <text:p text:style-name="P3423">..........</text:p>
            <text:p text:style-name="P3424">..........</text:p>
            <text:p text:style-name="P3425">..........</text:p>
          </table:table-cell>
          <table:table-cell table:style-name="TableCell3426">
            <text:p text:style-name="P3427">..........</text:p>
            <text:p text:style-name="P3428">..........</text:p>
            <text:p text:style-name="P3429">..........</text:p>
            <text:p text:style-name="P3430">..........</text:p>
            <text:p text:style-name="P3431">..........</text:p>
          </table:table-cell>
          <table:table-cell table:style-name="TableCell3432">
            <text:p text:style-name="P3433">..........</text:p>
            <text:p text:style-name="P3434">..........</text:p>
            <text:p text:style-name="P3435">..........</text:p>
            <text:p text:style-name="P3436">..........</text:p>
            <text:p text:style-name="P3437">..........</text:p>
          </table:table-cell>
        </table:table-row>
        <table:table-row table:style-name="TableRow3438">
          <table:table-cell table:style-name="TableCell3439">
            <text:p text:style-name="P3440">Minimalus</text:p>
          </table:table-cell>
          <table:table-cell table:style-name="TableCell3441">
            <text:p text:style-name="P3442">..........</text:p>
            <text:p text:style-name="P3443">..........</text:p>
            <text:p text:style-name="P3444">..........</text:p>
            <text:p text:style-name="P3445">..........</text:p>
            <text:p text:style-name="P3446">..........</text:p>
          </table:table-cell>
          <table:table-cell table:style-name="TableCell3447">
            <text:p text:style-name="P3448">..........</text:p>
            <text:p text:style-name="P3449">..........</text:p>
            <text:p text:style-name="P3450">..........</text:p>
            <text:p text:style-name="P3451">..........</text:p>
            <text:p text:style-name="P3452">..........</text:p>
          </table:table-cell>
          <table:table-cell table:style-name="TableCell3453">
            <text:p text:style-name="P3454">..........</text:p>
            <text:p text:style-name="P3455">..........</text:p>
            <text:p text:style-name="P3456">..........</text:p>
            <text:p text:style-name="P3457">..........</text:p>
            <text:p text:style-name="P3458">..........</text:p>
          </table:table-cell>
          <table:table-cell table:style-name="TableCell3459">
            <text:p text:style-name="P3460">..........</text:p>
            <text:p text:style-name="P3461">..........</text:p>
            <text:p text:style-name="P3462">..........</text:p>
            <text:p text:style-name="P3463">..........</text:p>
            <text:p text:style-name="P3464">..........</text:p>
          </table:table-cell>
          <table:table-cell table:style-name="TableCell3465">
            <text:p text:style-name="P3466">..........</text:p>
            <text:p text:style-name="P3467">..........</text:p>
            <text:p text:style-name="P3468">..........</text:p>
            <text:p text:style-name="P3469">..........</text:p>
            <text:p text:style-name="P3470">..........</text:p>
          </table:table-cell>
          <table:table-cell table:style-name="TableCell3471">
            <text:p text:style-name="P3472">..........</text:p>
            <text:p text:style-name="P3473">..........</text:p>
            <text:p text:style-name="P3474">..........</text:p>
            <text:p text:style-name="P3475">..........</text:p>
            <text:p text:style-name="P3476">..........</text:p>
          </table:table-cell>
          <table:table-cell table:style-name="TableCell3477">
            <text:p text:style-name="P3478">..........</text:p>
            <text:p text:style-name="P3479">..........</text:p>
            <text:p text:style-name="P3480">..........</text:p>
            <text:p text:style-name="P3481">..........</text:p>
            <text:p text:style-name="P3482">..........</text:p>
          </table:table-cell>
          <table:table-cell table:style-name="TableCell3483">
            <text:p text:style-name="P3484">..........</text:p>
            <text:p text:style-name="P3485">..........</text:p>
            <text:p text:style-name="P3486">..........</text:p>
            <text:p text:style-name="P3487">..........</text:p>
            <text:p text:style-name="P3488">..........</text:p>
          </table:table-cell>
          <table:table-cell table:style-name="TableCell3489">
            <text:p text:style-name="P3490">..........</text:p>
            <text:p text:style-name="P3491">..........</text:p>
            <text:p text:style-name="P3492">..........</text:p>
            <text:p text:style-name="P3493">..........</text:p>
            <text:p text:style-name="P3494">..........</text:p>
          </table:table-cell>
          <table:table-cell table:style-name="TableCell3495">
            <text:p text:style-name="P3496">..........</text:p>
            <text:p text:style-name="P3497">..........</text:p>
            <text:p text:style-name="P3498">..........</text:p>
            <text:p text:style-name="P3499">..........</text:p>
            <text:p text:style-name="P3500">..........</text:p>
          </table:table-cell>
        </table:table-row>
      </table:table>
      <text:p text:style-name="P3501"/>
      <text:p text:style-name="P3502">_________</text:p>
      <text:p text:style-name="P3503"><text:span text:style-name="T3504">4<text:s/></text:span><text:span text:style-name="T3505">Tik entalpijos skirtumo metodas.</text:span></text:p>
      <text:p text:style-name="P3506"/>
      <text:p text:style-name="P3507"/>
      <text:p text:style-name="P3508"><text:span text:style-name="T3509">b)<text:s/></text:span><text:span text:style-name="T3510">Patikrinimo metodas ir rezultatai:</text:span></text:p>
      <text:p text:style-name="P3511"/>
      <text:p text:style-name="P3512"><text:span text:style-name="T3513">Patikrinimo metodas</text:span><text:span text:style-name="T3514">1</text:span><text:span text:style-name="T3515">: šilumos pusiausvyros metodas<text:s/></text:span><text:span text:style-name="T3516">(entalpijos skirtumų metodas)</text:span></text:p>
      <text:p text:style-name="P3517"/>
      <text:p text:style-name="P3518"><text:span text:style-name="T3519">Vidutinis paviršiaus plotas kalorimetro kameroje =<text:s/></text:span><text:span text:style-name="T3520"><text:tab/>m</text:span><text:span text:style-name="T3521">2</text:span></text:p>
      <text:p text:style-name="P3522">kameros U koeficiento išmatuotas dydis su šaldymo įrenginiu<text:s/><text:tab/>W/ °C,</text:p>
      <text:p text:style-name="P3523">vidutinei sienelių temperatūrai esant<text:s/><text:tab/>°C.</text:p>
      <text:p text:style-name="P3524"/>
      <text:p text:style-name="P3525">_______________</text:p>
      <text:p text:style-name="P3526"><text:span text:style-name="T3527">1</text:span><text:span text:style-name="T3528"><text:s/></text:span>Kai taikytina, išbraukti.</text:p>
      <text:p text:style-name="P3529"/>
      <text:p text:style-name="P3530">Transporto priemonėje:</text:p>
      <text:p text:style-name="P3531"/>
      <text:p text:style-name="P3532">transporto priemonės U koeficiento išmatuotas dydis su šaldymo įrenginiu:<text:s/><text:tab/>W/ °C,<text:s/></text:p>
      <text:p text:style-name="P3533">vidutinei sienelių temperatūrai esant<text:s/><text:tab/>°C.</text:p>
      <text:p text:style-name="P3534"/>
      <text:p text:style-name="P3535">Metodas, taikomas prireikus patikslinti kėbulo U koeficientą, kaip kameros sienelių vidutinės temperatūros funkciją:<text:s/><text:tab/></text:p>
      <text:p text:style-name="P3536">...<text:tab/></text:p>
      <text:p text:style-name="P3537"/>
      <text:p text:style-name="P3538">Didžiausios paklaidos, nustatant:</text:p>
      <text:p text:style-name="P3539"/>
      <text:p text:style-name="P3540">kėbulo U koeficientą<text:s/><text:tab/></text:p>
      <text:p text:style-name="P3541">įrenginio šaldymo galingumą<text:s/><text:tab/></text:p>
      <text:p text:style-name="P3542"/>
      <text:p text:style-name="P3543"><text:span text:style-name="T3544">c)<text:s/></text:span><text:span text:style-name="T3545">Patikrinimai:</text:span></text:p>
      <text:p text:style-name="P3546"/>
      <text:p text:style-name="P3547">Temperatūros reguliatorius: nustatymas ............ diferencialas<text:s/><text:tab/>°C</text:p>
      <text:p text:style-name="P3548"/>
      <text:p text:style-name="P3549"><text:span text:style-name="T3550">Atšildymo prietaisų veikimas</text:span><text:span text:style-name="T3551">1</text:span><text:span text:style-name="T3552">: patenkinamas (nepatenkinamas)</text:span></text:p>
      <text:p text:style-name="P3553"/>
      <text:p text:style-name="P3554"><text:span text:style-name="T3555">Oro srovės, išeinančios iš garintuvo, tūris: ….... išmatuotas dydis<text:s/></text:span><text:span text:style-name="T3556"><text:tab/>m</text:span><text:span text:style-name="T3557">3</text:span><text:span text:style-name="T3558">/h</text:span></text:p>
      <text:p text:style-name="P3559"/>
      <text:p text:style-name="P3560">................. esant<text:s/><text:tab/>Pa slėgiui.</text:p>
      <text:p text:style-name="P3561"/>
      <text:p text:style-name="P3562"><text:span text:style-name="T3563">Ar yra priemonių į garintuvą teikiamai termostato temperatūrai nustatyti nuo 0 °C iki 12 °C</text:span><text:span text:style-name="T3564">1</text:span><text:span text:style-name="T3565">: taip / ne.</text:span></text:p>
      <text:p text:style-name="P3566"/>
      <text:p text:style-name="P3567"><text:span text:style-name="T3568">d) Pastabos</text:span><text:span text:style-name="T3569">:</text:span></text:p>
      <text:p text:style-name="P3570">...<text:tab/></text:p>
      <text:p text:style-name="P3571">...<text:tab/></text:p>
      <text:p text:style-name="P3572">...<text:tab/></text:p>
      <text:p text:style-name="P3573"/>
      <text:p text:style-name="P3574">Data:<text:s/>......................................</text:p>
      <text:p text:style-name="P3575"/>
      <table:table table:style-name="Table3576">
        <table:table-columns>
          <table:table-column table:style-name="TableColumn3577"/>
          <table:table-column table:style-name="TableColumn3578"/>
        </table:table-columns>
        <table:table-row table:style-name="TableRow3579">
          <table:table-cell table:style-name="TableCell3580">
            <text:p text:style-name="P3581">Sudarymo vieta: ....................</text:p>
          </table:table-cell>
          <table:table-cell table:style-name="TableCell3582">
            <text:p text:style-name="P3583">........................</text:p>
            <text:p text:style-name="P3584">Patikrinimą atlikęs darbuotojas</text:p>
          </table:table-cell>
        </table:table-row>
      </table:table>
      <text:p text:style-name="P3585"/>
      <text:p text:style-name="P3586"><text:span text:style-name="T3587">1 priedo 3 papildymas</text:span></text:p>
      <text:p text:style-name="P3588"/>
      <text:p text:style-name="P3589"><text:span text:style-name="T3590">A.<text:s/></text:span><text:span text:style-name="T3591">Transporto priemonės atitikties sertifikato, minėto 1 priedo 1 papildymo 3 dalyje, pa</text:span><text:span text:style-name="T3592">vyzdys</text:span></text:p>
      <text:p text:style-name="P3593"/>
      <text:p text:style-name="P3594"><text:span text:style-name="T3595">IZOLIUOTŲ TRANSPORTO PRIEMONIŲ,<text:s/></text:span></text:p>
      <text:p text:style-name="P3596">TRANSPORTO PRIEMONIŲ ŠALDYTUVŲ, MECHANINIŲ TRANSPORTO PRIEMONIŲ REFRIŽERATORIŲ IR APŠILDOMŲ TRANSPORTO PRIEMONIŲ, NAUDOJAMŲ GREITAI GENDANČIŲ MAISTO PRODUKTŲ TARPTAUTINIAM GABENIMUI SAUSUMOS KELIAIS, SERTIFIKATO</text:p>
      <text:p text:style-name="P3597"><text:span text:style-name="T3598">PAVYZDYS</text:span></text:p>
      <text:p text:style-name="P3599"/>
      <text:p text:style-name="P3600"><text:span text:style-name="T3601">_________ Transporto priemonė</text:span><text:span text:style-name="T3602">1</text:span></text:p>
      <text:p text:style-name="P3603"/>
      <text:p text:style-name="P3604"><text:span text:style-name="T3605"></text:span><text:span text:style-name="T3606">[]</text:span><text:span text:style-name="T3607">2<text:s/></text:span><text:span text:style-name="T3608">xxxxxxx</text:span><text:span text:style-name="T3609">3<text:s/></text:span><text:span text:style-name="T3610">IZOLIUOTA ŠALDYTUVAS REFRIŽERATORIUS APŠILDOMA ĮVAIRIATEMPERATŪRĖ<text:s/></text:span><text:span text:style-name="T3611">4</text:span></text:p>
      <text:p text:style-name="P3612"/>
      <text:p text:style-name="P3613"><text:span text:style-name="T3614">SERTIFIKATAS</text:span><text:span text:style-name="T3615">5</text:span><text:span text:style-name="T3616"><text:s/></text:span><text:span text:style-name="T3617">ATP XXXXXXXX</text:span></text:p>
      <text:p text:style-name="P3618"/>
      <text:p text:style-name="P3619">išduotas pagal Susitarimą dėl greitai gendančių maisto produktų tarptautinio gabenimo ir tokiam<text:s/>gabenimui naudojamų specialių transporto priemonių (ATP)</text:p>
      <text:p text:style-name="P3620"/>
      <text:p text:style-name="P3621"><text:span text:style-name="T3622">1</text:span><text:span text:style-name="T3623">. Sertifikatą išduodanti įstaiga: xxxxxxxx</text:span></text:p>
      <text:p text:style-name="P3624"><text:span text:style-name="T3625">2</text:span><text:span text:style-name="T3626">. Transporto priemonė</text:span><text:span text:style-name="T3627">6</text:span><text:span text:style-name="T3628">: xxxxxxxxxxxx</text:span></text:p>
      <text:p text:style-name="P3629"><text:span text:style-name="T3630">3</text:span><text:span text:style-name="T3631">. Valstybinio numerio ženklai</text:span><text:span text:style-name="T3632">a</text:span><text:span text:style-name="T3633">: xxxxxxxx, / Transporto priemonės identifikavimo numeris</text:span><text:span text:style-name="T3634">a</text:span><text:span text:style-name="T3635">: xxxxxxx, Išduot</text:span><text:span text:style-name="T3636">as: xxxxxxxxxxxxxxx</text:span></text:p>
      <text:p text:style-name="P3637"><text:span text:style-name="T3638">Izoliuoto kėbulo serijos Nr.: xxxxxxxxxx</text:span></text:p>
      <text:p text:style-name="P3639"><text:span text:style-name="T3640">4</text:span><text:span text:style-name="T3641">. Savininkas arba valdytojas: xxxxxxxxxx</text:span></text:p>
      <text:p text:style-name="P3642"><text:span text:style-name="T3643">5</text:span><text:span text:style-name="T3644">. Pateikęs asmuo: xxxxxxxxxxxxxxxxx</text:span></text:p>
      <text:p text:style-name="P3645"><text:span text:style-name="T3646">6</text:span><text:span text:style-name="T3647">. Yra patvirtinta kaip</text:span><text:span text:style-name="T3648">7</text:span><text:span text:style-name="T3649">:<text:s/></text:span><text:span text:style-name="T3650"><text:tab/></text:span></text:p>
      <text:p text:style-name="P3651"><text:span text:style-name="T3652">6.1</text:span><text:span text:style-name="T3653">. Su vienu ar daugiau šiluminių įrenginių, kurie (kuris) yra</text:span><text:span text:style-name="T3654">1</text:span><text:span text:style-name="T3655">:</text:span></text:p>
      <text:p text:style-name="P3656"><text:span text:style-name="T3657">6.1.1</text:span><text:span text:style-name="T3658">.</text:span><text:span text:style-name="T3659"><text:s/>autonominiai</text:span><text:span text:style-name="T3660">8</text:span><text:span text:style-name="T3661">;<text:s/></text:span><text:span text:style-name="T3662">MARKĖ, MODELIS, DEGALAI, SERIJOS NR. / PAGAMINIMO METAI (jei yra)</text:span></text:p>
      <text:p text:style-name="P3663"><text:span text:style-name="T3664">6.1.2</text:span><text:span text:style-name="T3665">. neautonominiai</text:span><text:span text:style-name="T3666">8</text:span><text:span text:style-name="T3667">;<text:s/></text:span><text:span text:style-name="T3668">MARKĖ, MODELIS, DEGALAI, SERIJOS NR. / PAGAMINIMO METAI (jei yra)</text:span><text:span text:style-name="T3669"><text:s/></text:span></text:p>
      <text:p text:style-name="P3670"><text:span text:style-name="T3671">6.1.3</text:span><text:span text:style-name="T3672">. nuimami;<text:s/></text:span></text:p>
      <text:p text:style-name="P3673"><text:span text:style-name="T3674">6.1.4</text:span><text:span text:style-name="T3675">. nenuimami.<text:s/></text:span></text:p>
      <text:p text:style-name="P3676"><text:span text:style-name="T3677">7</text:span><text:span text:style-name="T3678">. Kuo remiantis<text:s/></text:span><text:span text:style-name="T3679">sertifikatas išduotas:</text:span></text:p>
      <text:p text:style-name="P3680"><text:span text:style-name="T3681">7.1</text:span><text:span text:style-name="T3682">. Šis sertifikatas išduotas, remiantis</text:span><text:span text:style-name="T3683">1</text:span><text:span text:style-name="T3684">:</text:span></text:p>
      <text:p text:style-name="P3685"><text:span text:style-name="T3686">7.1.1</text:span><text:span text:style-name="T3687">. transporto priemonės patikrinimais;</text:span></text:p>
      <text:p text:style-name="P3688"><text:span text:style-name="T3689">7.1.2</text:span><text:span text:style-name="T3690">. transporto priemonės atitiktimi nustatytam pavyzdžiui;</text:span></text:p>
      <text:p text:style-name="P3691"><text:span text:style-name="T3692">7.1.3</text:span><text:span text:style-name="T3693">. periodine kontrole.</text:span></text:p>
      <text:p text:style-name="P3694"><text:span text:style-name="T3695">7.2</text:span><text:span text:style-name="T3696">. Nurodykite:</text:span></text:p>
      <text:p text:style-name="P3697"><text:span text:style-name="T3698">7.2.1</text:span><text:span text:style-name="T3699">. bandymo stotį</text:span><text:span text:style-name="T3700">: xxxxxxxxxxxxxxxxxxxxx</text:span></text:p>
      <text:p text:style-name="P3701"><text:span text:style-name="T3702">7.2.2</text:span><text:span text:style-name="T3703">. patikrinimų pobūdį</text:span><text:span text:style-name="T3704">9</text:span><text:span text:style-name="T3705">: xxxxxxxxxxxxxx</text:span></text:p>
      <text:p text:style-name="P3706"><text:span text:style-name="T3707">7.2.3</text:span><text:span text:style-name="T3708">. ataskaitos (-ų) numerį (-ius): xxxxxxxxxxx</text:span></text:p>
      <text:p text:style-name="P3709"><text:span text:style-name="T3710">NNNNNN (BANDYMO STOTIS) METAI / MĖNUO / DIENA ir NNNNNN (BANDYMO STOTIS) METAI / MĖNUO / DIENA<text:s/></text:span></text:p>
      <text:p text:style-name="P3711"><text:span text:style-name="T3712">7.2.4</text:span><text:span text:style-name="T3713">. K koeficientą:<text:s/></text:span><text:span text:style-name="T3714">0</text:span><text:span text:style-name="T3715"><text:s/>nn W/m</text:span><text:span text:style-name="T3716">2</text:span><text:span text:style-name="T3717">K</text:span></text:p>
      <text:p text:style-name="P3718"><text:span text:style-name="T3719">7.2.5</text:span><text:span text:style-name="T3720">. naudingą šaldymo galią, esant išorės temperatūrai 30 °C ir vidaus temperatūrai</text:span><text:span text:style-name="T3721">10</text:span><text:span text:style-name="T3722">:<text:s/></text:span></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3">
            <text:p text:style-name="P3733"/>
          </table:table-cell>
          <table:table-cell table:style-name="TableCell3734">
            <text:p text:style-name="P3735">11</text:p>
          </table:table-cell>
          <table:table-cell table:style-name="TableCell3736">
            <text:p text:style-name="P3737">Minimali šaldymo galia</text:p>
          </table:table-cell>
          <table:table-cell table:style-name="TableCell3738">
            <text:p text:style-name="P3739">1 garint.</text:p>
          </table:table-cell>
          <table:table-cell table:style-name="TableCell3740">
            <text:p text:style-name="P3741">2 garint.</text:p>
          </table:table-cell>
          <table:table-cell table:style-name="TableCell3742">
            <text:p text:style-name="P3743">3 garint.</text:p>
          </table:table-cell>
        </table:table-row>
        <table:table-row table:style-name="TableRow3744">
          <table:covered-table-cell>
            <text:p text:style-name="P3745"/>
          </table:covered-table-cell>
          <table:table-cell table:style-name="TableCell3746">
            <text:p text:style-name="P3747">°C</text:p>
          </table:table-cell>
          <table:table-cell table:style-name="TableCell3748">
            <text:p text:style-name="P3749">xxx W</text:p>
          </table:table-cell>
          <table:table-cell table:style-name="TableCell3750">
            <text:p text:style-name="P3751">xxx W</text:p>
          </table:table-cell>
          <table:table-cell table:style-name="TableCell3752">
            <text:p text:style-name="P3753">xxx W</text:p>
          </table:table-cell>
          <table:table-cell table:style-name="TableCell3754">
            <text:p text:style-name="P3755">xxx W</text:p>
          </table:table-cell>
        </table:table-row>
        <table:table-row table:style-name="TableRow3756">
          <table:covered-table-cell>
            <text:p text:style-name="P3757"/>
          </table:covered-table-cell>
          <table:table-cell table:style-name="TableCell3758">
            <text:p text:style-name="P3759">°C</text:p>
          </table:table-cell>
          <table:table-cell table:style-name="TableCell3760">
            <text:p text:style-name="P3761">xxx W</text:p>
          </table:table-cell>
          <table:table-cell table:style-name="TableCell3762">
            <text:p text:style-name="P3763">xxx W</text:p>
          </table:table-cell>
          <table:table-cell table:style-name="TableCell3764">
            <text:p text:style-name="P3765">xxx W</text:p>
          </table:table-cell>
          <table:table-cell table:style-name="TableCell3766">
            <text:p text:style-name="P3767">xxx W</text:p>
          </table:table-cell>
        </table:table-row>
        <table:table-row table:style-name="TableRow3768">
          <table:table-cell table:style-name="TableCell3769">
            <text:p text:style-name="P3770"/>
          </table:table-cell>
          <table:table-cell table:style-name="TableCell3771">
            <text:p text:style-name="P3772">°C</text:p>
          </table:table-cell>
          <table:table-cell table:style-name="TableCell3773">
            <text:p text:style-name="P3774">xxx W</text:p>
          </table:table-cell>
          <table:table-cell table:style-name="TableCell3775">
            <text:p text:style-name="P3776">xxx W</text:p>
          </table:table-cell>
          <table:table-cell table:style-name="TableCell3777">
            <text:p text:style-name="P3778">xxx W</text:p>
          </table:table-cell>
          <table:table-cell table:style-name="TableCell3779">
            <text:p text:style-name="P3780">xxx W</text:p>
          </table:table-cell>
        </table:table-row>
      </table:table>
      <text:p text:style-name="P3781"/>
      <text:p text:style-name="P3782"><text:span text:style-name="T3783">7.3</text:span><text:span text:style-name="T3784">. Angų ir specialių įrenginių skaičius: xx</text:span></text:p>
      <text:p text:style-name="P3785"><text:span text:style-name="T3786">7.3.1</text:span><text:span text:style-name="T3787">. durų skaičius: x galinių durų: x šoninių durų: x</text:span></text:p>
      <text:p text:style-name="P3788"><text:span text:style-name="T3789">7.3.2</text:span><text:span text:style-name="T3790">. ventiliacijos angų skaičius: x</text:span></text:p>
      <text:p text:style-name="P3791"><text:span text:style-name="T3792">7.3.3</text:span><text:span text:style-name="T3793">. mėsos sukabinimo įranga: x</text:span></text:p>
      <text:p text:style-name="P3794"><text:span text:style-name="T3795">7.4</text:span><text:span text:style-name="T3796">. Kita</text:span></text:p>
      <text:p text:style-name="P3797"><text:span text:style-name="T3798">8</text:span><text:span text:style-name="T3799">. Sertifikatas galioja iki:<text:s/></text:span><text:span text:style-name="T3800">MĖNUO IR METAI</text:span></text:p>
      <text:p text:style-name="P3801"><text:span text:style-name="T3802">8.1</text:span><text:span text:style-name="T3803">.<text:s/></text:span><text:span text:style-name="T3804">jei:</text:span></text:p>
      <text:p text:style-name="P3805"><text:span text:style-name="T3806">8.1.1</text:span><text:span text:style-name="T3807">. izoliacinis kėbulas ir šiluminis įrenginys, kai taikytina, yra techniškai tvarkingi;</text:span></text:p>
      <text:p text:style-name="P3808"><text:span text:style-name="T3809">8.1.2</text:span><text:span text:style-name="T3810">. šiluminiuose prietaisuose nėra esminių pakeitimų.</text:span></text:p>
      <text:p text:style-name="P3811"><text:span text:style-name="T3812">9</text:span><text:span text:style-name="T3813">. Išduota: .....................................</text:span></text:p>
      <text:p text:style-name="P3814"><text:span text:style-name="T3815">10</text:span><text:span text:style-name="T3816">. Data:<text:s/></text:span><text:span text:style-name="T3817">METAI / MĖNUO / DIENA</text:span></text:p>
      <text:p text:style-name="P3818"/>
      <text:p text:style-name="P3819"><text:span text:style-name="T3820">a</text:span><text:span text:style-name="T3821"><text:s/>Neprivaloma</text:span></text:p>
      <text:p text:style-name="P3822"/>
      <text:p text:style-name="P3823"><text:span text:style-name="T3824">/</text:span><text:span text:style-name="T3825">Spaudas: PATVIRTINTAS NUORAŠAS</text:span><text:span text:style-name="T3826">12</text:span></text:p>
      <text:p text:style-name="P3827">Šio spaudo nespausdinkite ant sertifikato originalo</text:p>
      <text:p text:style-name="P3828">(Darbuotojo pavardė)</text:p>
      <text:p text:style-name="P3829"><text:span text:style-name="T3830">(kompetentinga ar įgaliota įstaiga</text:span><text:span text:style-name="T3831">)/</text:span></text:p>
      <text:p text:style-name="P3832">/Kompetentinga įstaiga, atsakinga už ATP/</text:p>
      <text:p text:style-name="P3833">(darbuotojo pavardė)</text:p>
      <text:p text:style-name="P3834"/>
      <text:p text:style-name="P3835">__________</text:p>
      <text:p text:style-name="P3836">Toliau pateiktos<text:s/>išnašos nespausdinamos ant paties sertifikato.</text:p>
      <text:p text:style-name="P3837">Į pilkus langelius įrašomas vertimas į ATP sertifikatą išduodančios šalies kalbą.</text:p>
      <text:p text:style-name="P3838"><text:span text:style-name="T3839">1<text:s/></text:span><text:span text:style-name="T3840">Kas nereikalinga, išbraukti.<text:s/></text:span></text:p>
      <text:p text:style-name="P3841"><text:span text:style-name="T3842">2<text:s/></text:span><text:span text:style-name="T3843">Šalies skiriamasis ženklas, naudojamas tarptautiniam kelių transportui ženklinti.</text:span></text:p>
      <text:p text:style-name="P3844"><text:span text:style-name="T3845">3<text:s/></text:span><text:span text:style-name="T3846">Numeris (</text:span><text:span text:style-name="T3847">skaičiai, raidės ir kt.), nurodantis sertifikatą ir patvirtintą pavyzdį išduodančią įstaigą.</text:span></text:p>
      <text:p text:style-name="P3848"><text:span text:style-name="T3849">4<text:s/></text:span><text:span text:style-name="T3850">ATP susitarime dar nėra nustatyta patikrinimo procedūra. Įvairiatemperatūrė transporto priemonė yra izoliuota transporto priemonė su dviem ar daugiau kamerų, kur</text:span><text:span text:style-name="T3851">iose yra skirtingos temperatūros.</text:span></text:p>
      <text:p text:style-name="P3852"><text:span text:style-name="T3853">5<text:s/></text:span><text:span text:style-name="T3854">Neužpildyta sertifikato forma spausdinama jį išduodančios šalies kalba ir anglų, prancūzų arba rusų kalba; punktai numeruojami, kaip parodyta pirmiau pateiktame pavyzdyje.</text:span></text:p>
      <text:p text:style-name="P3855"><text:span text:style-name="T3856">6<text:s/></text:span><text:span text:style-name="T3857">Nurodykite tipą (vagonas, sunkvežimis, priekab</text:span><text:span text:style-name="T3858">a, puspriekabė, konteineris, kt.); jeigu tai automobilinė cisterna skystiems maisto produktams vežti, pridėkite žodį „cisterna“.</text:span></text:p>
      <text:p text:style-name="P3859"><text:span text:style-name="T3860">7<text:s/></text:span><text:span text:style-name="T3861">Įrašykite vieną ar kelis aprašymus, nurodytus 1 priedo 4 papildyme, bei atitinkamą skiriamąjį ženklą ar ženklus.</text:span></text:p>
      <text:p text:style-name="P3862"><text:span text:style-name="T3863">8<text:s/></text:span><text:span text:style-name="T3864">Nurodykite</text:span><text:span text:style-name="T3865"><text:s/>transporto priemonės markę, modelį, degalus, serijos numerį ir pagaminimo metus.</text:span></text:p>
      <text:p text:style-name="P3866"><text:span text:style-name="T3867">9<text:s/></text:span><text:span text:style-name="T3868">Bendro šilumos perdavimo koeficiento išmatavimas, šaldymo prietaisų efektyvumo nustatymas ir kt.</text:span></text:p>
      <text:p text:style-name="P3869"><text:span text:style-name="T3870">10<text:s/></text:span><text:span text:style-name="T3871">Kai nustatyta atitiktis šio priedo 2 papildymo 3.2.7 papunkčio nuostatom</text:span><text:span text:style-name="T3872">s.</text:span></text:p>
      <text:p text:style-name="P3873"><text:span text:style-name="T3874">11<text:s/></text:span><text:span text:style-name="T3875">Kiekvieno garintuvo naudingas šaldymo efektyvumas priklauso nuo garintuvų, esančių prie kondensatoriaus, skaičiaus.</text:span></text:p>
      <text:p text:style-name="P3876"><text:span text:style-name="T3877">12<text:s/></text:span><text:span text:style-name="T3878">Praradus, galima gauti naują sertifikatą arba vietoj jo – ATP sertifikato fotokopiją su specialiu spaudu, kuriame įrašyta: „PATVIRT</text:span><text:span text:style-name="T3879">INTAS NUORAŠAS“ (raudonu rašalu) ir yra sertifikatą išduodančio darbuotojo [vardas] pavardė, parašas bei kompetentingos ar įgaliotos įstaigos pavadinimas.</text:span></text:p>
      <text:p text:style-name="P3880"><text:span text:style-name="T3881">13<text:s/></text:span><text:span text:style-name="T3882">Saugos antspaudas (reljefinis, fluorescencinis, ultravioletinis ar kita saugos žyma, kuria patvirt</text:span><text:span text:style-name="T3883">inama sertifikato kilmė).</text:span></text:p>
      <text:p text:style-name="P3884"><text:span text:style-name="T3885">14<text:s/></text:span><text:span text:style-name="T3886">Jei taikytina, nurodykite, kuo remiantis suteikta teisė išduoti ATP sertifikatą.</text:span></text:p>
      <text:p text:style-name="P3887"/>
      <text:p text:style-name="P3888"><text:span text:style-name="T3889">B. Transporto priemonės atitikties sertifikato plokštelė,<text:s/></text:span><text:span text:style-name="T3890"><text:line-break/>kaip nustatyta pagal 1 priedo 1 papildymo 3 dalies nuostatas</text:span></text:p>
      <text:p text:style-name="Normal"/>
      <text:p text:style-name="P3891"><text:span text:style-name="T3892">1</text:span><text:span text:style-name="T3893">. Sertifikato<text:s/></text:span><text:span text:style-name="T3894">plokštelė stipriai pritvirtinama prie transporto priemonės gerai matomoje vietoje šalia kitų oficialiems tikslams išduotų, transporto priemonės tinkamumą vežti patvirtinančių plokštelių. Plokštelė, atitinkanti toliau nurodytą pavyzdį, yra stačiakampio form</text:span><text:span text:style-name="T3895">os iš nerūdijančio ir ugniai atsparaus metalo bent 160 mm x 100 mm dydžio. Užrašai ant plokštelės turi būti bent anglų, prancūzų arba rusų kalba, gerai įskaitomi ir nenutrinami:</text:span></text:p>
      <text:p text:style-name="Normal"/>
      <text:p text:style-name="P3896"><text:span text:style-name="T3897">a) lotyniškos raidės „ATP“, po jų – užrašas „APPROVED FOR TRANSPORT OF PERISH</text:span><text:span text:style-name="T3898">ABLE FOODSTUFFS“ („Leidžiama vežti greitai gendančius produktus“),</text:span></text:p>
      <text:p text:style-name="Normal"/>
      <text:p text:style-name="P3899"><text:span text:style-name="T3900">b) „APPROVAL NUMBER“ („Patvirtintas numeris“), o po jo – valstybės, kurioje buvo išduotas tos transporto priemonės sertifikatas, skiriamasis ženklas (naudojamas tarptautiniam transportui</text:span><text:span text:style-name="T3901">) bei įrašo apie išduotą sertifikatą numeris (skaičiai, raidės ir kt.),</text:span></text:p>
      <text:p text:style-name="Normal"/>
      <text:p text:style-name="P3902"><text:span text:style-name="T3903">c) „EQUIPMENT NUMBER“ („Transporto priemonės numeris“), o po šių žodžių – individualus numeris, kuriuo identifikuojama konkreti transporto priemonė (tai gali būti ir gamintojo numer</text:span><text:span text:style-name="T3904">is),</text:span></text:p>
      <text:p text:style-name="Normal"/>
      <text:p text:style-name="P3905"><text:span text:style-name="T3906">d) „ATP MARK“ („ATP ženklas“), o po jų – skiriamasis ženklas, aprašytas 1 priedo 4 papildyme, atitinkantis transporto priemonės klasę ir kategoriją;</text:span></text:p>
      <text:p text:style-name="Normal"/>
      <text:p text:style-name="P3907"><text:span text:style-name="T3908">e) „VALID UNTIL“ („Galioja iki“) – data (metai ir mėnuo), kada pasibaigia transporto priemonės t</text:span><text:span text:style-name="T3909">inkamumo galiojimo laikas. Jeigu sertifikatas yra atnaujinamas po patikrinimo arba apžiūros, toje pačioje eilutėje turi būti pažymėta nauja galiojimo termino data.</text:span></text:p>
      <text:p text:style-name="Normal"/>
      <text:p text:style-name="P3910"><text:span text:style-name="T3911">2</text:span><text:span text:style-name="T3912">. Raidės „ATP“ ir skiriamųjų ženklų raidės turi būti maždaug 20 mm aukščio. Kitos ra</text:span><text:span text:style-name="T3913">idės ir skaičiai turi būti ne žemesni kaip 5 mm.</text:span></text:p>
      <text:p text:style-name="P3914"/>
      <table:table table:style-name="Table3915">
        <table:table-columns>
          <table:table-column table:style-name="TableColumn3916"/>
          <table:table-column table:style-name="TableColumn3917"/>
        </table:table-columns>
        <table:table-row table:style-name="TableRow3918">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text:span text:style-name="T3926">ATP</text:span></text:p>
          </table:table-cell>
          <table:table-cell table:style-name="TableCell3927">
            <text:p text:style-name="P3928">Leidžiama gabenti greitai gendančius mai<text:span text:style-name="T3929">sto produktus</text:span></text:p>
          </table:table-cell>
        </table:table-row>
        <table:table-row table:style-name="TableRow3930">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text:span text:style-name="T3938">PATVIRTINTAS NUM</text:span><text:span text:style-name="T3939">ERIS</text:span></text:p>
          </table:table-cell>
          <table:table-cell table:style-name="TableCell3940">
            <text:p text:style-name="P3941"><text:span text:style-name="T3942">[</text:span><text:span text:style-name="T3943">GB-LR-456789]*</text:span></text:p>
          </table:table-cell>
        </table:table-row>
        <table:table-row table:style-name="TableRow3944">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text:span text:style-name="T3952">TRANSPORTO<text:s/></text:span><text:span text:style-name="T3953">PRIEMONĖS NUMERIS<text:s/></text:span></text:p>
          </table:table-cell>
          <table:table-cell table:style-name="TableCell3954">
            <text:p text:style-name="P3955"><text:span text:style-name="T3956">[AB 12C987]*</text:span></text:p>
          </table:table-cell>
        </table:table-row>
        <table:table-row table:style-name="TableRow3957">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Normal"><text:span text:style-name="T3964">ATP ŽEN</text:span><text:span text:style-name="T3965">KLAS</text:span></text:p>
          </table:table-cell>
          <table:table-cell table:style-name="TableCell3966">
            <text:p text:style-name="Normal"><text:span text:style-name="T3967">[FRC]</text:span>*</text:p>
          </table:table-cell>
        </table:table-row>
        <table:table-row table:style-name="TableRow3968">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text:span text:style-name="T3976">GALIOJA IKI</text:span></text:p>
          </table:table-cell>
          <table:table-cell table:style-name="TableCell3977">
            <text:p text:style-name="P3978"><text:span text:style-name="T3979">[02-2011]*</text:span></text:p>
          </table:table-cell>
        </table:table-row>
        <table:table-row table:style-name="TableRow3980">
          <table:table-cell table:style-name="TableCell3981">
            <text:p text:style-name="P3982"/>
          </table:table-cell>
          <table:table-cell table:style-name="TableCell3983">
            <text:p text:style-name="P3984"/>
          </table:table-cell>
        </table:table-row>
      </table:table>
      <text:p text:style-name="P3985">&lt;----------------------------&gt;= 160 mm --------------------------------------&gt;</text:p>
      <text:p text:style-name="P3986"/>
      <text:p text:style-name="P3987">_________________</text:p>
      <text:p text:style-name="P3988"><text:span text:style-name="T3989">* Duomenys kvadratiniuose skliaustuose pateikti kaip pavyzdys.</text:span></text:p>
      <text:p text:style-name="P3990"><text:span text:style-name="T3991">_________________</text:span></text:p>
      <text:p text:style-name="Normal"/>
      <text:p text:style-name="P3992"><text:span text:style-name="T3993">1 priedo 4 papildymas</text:span></text:p>
      <text:p text:style-name="Normal"/>
      <text:p text:style-name="P3994"><text:span text:style-name="T3995">PRIE SPECIALIŲ TRANSPORTO PRIEMONIŲ<text:s/></text:span><text:span text:style-name="T3996">TVIRTINAMI SKIRIAMIEJI ŽENKLAI</text:span></text:p>
      <text:p text:style-name="Normal"/>
      <text:p text:style-name="P3997">Šio priedo 1 papildymo 4 dalyje nurodyti skiriamieji ženklai susideda iš didžiųjų lotyniškų raidžių tamsiai mėlyname arba baltame fone. Klasę nurodančių ženklų raidžių aukštis turi būti ne mažesnis kaip 100 mm, o galiojimo<text:s/>pabaigos datos raidžių – ne mažesnis nei 50 mm. Specialių transporto priemonių, kaip antai pakrauta transporto priemonė iki didžiausios masės neviršijančios 3,5 t, klasės ženklai taip pat gali būti 50 mm, o galiojimo pabaigos datos bent 25 mm aukščio.</text:p>
      <text:p text:style-name="Normal"/>
      <text:p text:style-name="P3998">Klasės ir galiojimo pabaigos datos ženklai pritvirtinami bent priekinės dalies išorės abiejose pusėse viršutiniuose kampuose.</text:p>
      <text:p text:style-name="Normal"/>
      <text:p text:style-name="P3999">Ženklai yra tokie:</text:p>
      <text:p text:style-name="Normal"/>
      <table:table table:style-name="Table4000">
        <table:table-columns>
          <table:table-column table:style-name="TableColumn4001"/>
          <table:table-column table:style-name="TableColumn4002"/>
        </table:table-columns>
        <table:table-header-rows>
          <table:table-row table:style-name="TableRow4003">
            <table:table-cell table:style-name="TableCell4004">
              <text:p text:style-name="P4005"><text:span text:style-name="T4006">Transporto priemonės:</text:span><text:span text:style-name="T4007"><text:s/></text:span></text:p>
            </table:table-cell>
            <table:table-cell table:style-name="TableCell4008">
              <text:p text:style-name="P4009">Skiriamasis ženklas:</text:p>
            </table:table-cell>
          </table:table-row>
        </table:table-header-rows>
        <table:table-row table:style-name="TableRow4010">
          <table:table-cell table:style-name="TableCell4011">
            <text:p text:style-name="P4012">Normaliai izoliuota transporto priemonė<text:s/></text:p>
          </table:table-cell>
          <table:table-cell table:style-name="TableCell4013">
            <text:p text:style-name="P4014">IN</text:p>
          </table:table-cell>
        </table:table-row>
        <table:table-row table:style-name="TableRow4015">
          <table:table-cell table:style-name="TableCell4016">
            <text:p text:style-name="P4017">Stipriai izoliuota<text:s/>transporto priemonė<text:s/></text:p>
          </table:table-cell>
          <table:table-cell table:style-name="TableCell4018">
            <text:p text:style-name="P4019">IR</text:p>
          </table:table-cell>
        </table:table-row>
        <table:table-row table:style-name="TableRow4020">
          <table:table-cell table:style-name="TableCell4021">
            <text:p text:style-name="P4022">A klasės normaliai izoliuota transporto priemonė šaldytuvas<text:s/></text:p>
          </table:table-cell>
          <table:table-cell table:style-name="TableCell4023">
            <text:p text:style-name="P4024">RNA</text:p>
          </table:table-cell>
        </table:table-row>
        <table:table-row table:style-name="TableRow4025">
          <table:table-cell table:style-name="TableCell4026">
            <text:p text:style-name="P4027">A klasės stipriai izoliuota transporto priemonė šaldytuvas<text:s/></text:p>
          </table:table-cell>
          <table:table-cell table:style-name="TableCell4028">
            <text:p text:style-name="P4029">RRA</text:p>
          </table:table-cell>
        </table:table-row>
        <table:table-row table:style-name="TableRow4030">
          <table:table-cell table:style-name="TableCell4031">
            <text:p text:style-name="P4032">B klasės stipriai izoliuota transporto priemonė šaldytuvas<text:s/></text:p>
          </table:table-cell>
          <table:table-cell table:style-name="TableCell4033">
            <text:p text:style-name="P4034">RRB</text:p>
          </table:table-cell>
        </table:table-row>
        <table:table-row table:style-name="TableRow4035">
          <table:table-cell table:style-name="TableCell4036">
            <text:p text:style-name="P4037">C klasės stipriai izoliuota transporto priemonė šaldytuvas<text:s/></text:p>
          </table:table-cell>
          <table:table-cell table:style-name="TableCell4038">
            <text:p text:style-name="P4039">RRC</text:p>
          </table:table-cell>
        </table:table-row>
        <table:table-row table:style-name="TableRow4040">
          <table:table-cell table:style-name="TableCell4041">
            <text:p text:style-name="P4042">D klasės normaliai izoliuota transporto priemonė šaldytuvas<text:s/></text:p>
          </table:table-cell>
          <table:table-cell table:style-name="TableCell4043">
            <text:p text:style-name="P4044">RND</text:p>
          </table:table-cell>
        </table:table-row>
        <table:table-row table:style-name="TableRow4045">
          <table:table-cell table:style-name="TableCell4046">
            <text:p text:style-name="P4047">D klasės stipriai izoliuota transporto priemonė šaldytuvas<text:s/></text:p>
          </table:table-cell>
          <table:table-cell table:style-name="TableCell4048">
            <text:p text:style-name="P4049">RRD</text:p>
          </table:table-cell>
        </table:table-row>
        <table:table-row table:style-name="TableRow4050">
          <table:table-cell table:style-name="TableCell4051">
            <text:p text:style-name="P4052">A klasės normaliai izoliuota transporto priemonė refrižeratorius<text:s/></text:p>
          </table:table-cell>
          <table:table-cell table:style-name="TableCell4053">
            <text:p text:style-name="P4054">FNA</text:p>
          </table:table-cell>
        </table:table-row>
        <table:table-row table:style-name="TableRow4055">
          <table:table-cell table:style-name="TableCell4056">
            <text:p text:style-name="P4057">A klasės stipriai izoliuota mechaninė transporto priemonė refrižeratorius<text:s/></text:p>
          </table:table-cell>
          <table:table-cell table:style-name="TableCell4058">
            <text:p text:style-name="P4059">FRA</text:p>
          </table:table-cell>
        </table:table-row>
        <table:table-row table:style-name="TableRow4060">
          <table:table-cell table:style-name="TableCell4061">
            <text:p text:style-name="P4062">B klasės stipriai izoliuota mechaninė transporto priemonė refrižeratorius<text:s/></text:p>
          </table:table-cell>
          <table:table-cell table:style-name="TableCell4063">
            <text:p text:style-name="P4064">FRB</text:p>
          </table:table-cell>
        </table:table-row>
        <table:table-row table:style-name="TableRow4065">
          <table:table-cell table:style-name="TableCell4066">
            <text:p text:style-name="P4067">C klasės stipriai izoliuota mechaninė transporto priemonė refrižeratorius<text:s/></text:p>
          </table:table-cell>
          <table:table-cell table:style-name="TableCell4068">
            <text:p text:style-name="P4069">FRC</text:p>
          </table:table-cell>
        </table:table-row>
        <table:table-row table:style-name="TableRow4070">
          <table:table-cell table:style-name="TableCell4071">
            <text:p text:style-name="P4072">D klasės normaliai izoliuota mechaninė transporto priemonė refrižeratorius<text:s/></text:p>
          </table:table-cell>
          <table:table-cell table:style-name="TableCell4073">
            <text:p text:style-name="P4074">FND</text:p>
          </table:table-cell>
        </table:table-row>
        <table:table-row table:style-name="TableRow4075">
          <table:table-cell table:style-name="TableCell4076">
            <text:p text:style-name="P4077">D klasės stipriai izoliuota mechaninė transporto priemonė refrižeratorius<text:s/></text:p>
          </table:table-cell>
          <table:table-cell table:style-name="TableCell4078">
            <text:p text:style-name="P4079">FRD</text:p>
          </table:table-cell>
        </table:table-row>
        <table:table-row table:style-name="TableRow4080">
          <table:table-cell table:style-name="TableCell4081">
            <text:p text:style-name="P4082">E klasės stipriai izoliuota mechaninė transporto priemonė refrižeratorius<text:s/></text:p>
          </table:table-cell>
          <table:table-cell table:style-name="TableCell4083">
            <text:p text:style-name="P4084">FRE</text:p>
          </table:table-cell>
        </table:table-row>
        <table:table-row table:style-name="TableRow4085">
          <table:table-cell table:style-name="TableCell4086">
            <text:p text:style-name="P4087">F klasės stipriai izoliuota mechaninė transporto priemonė refrižeratorius<text:s/></text:p>
          </table:table-cell>
          <table:table-cell table:style-name="TableCell4088">
            <text:p text:style-name="P4089">FRF</text:p>
          </table:table-cell>
        </table:table-row>
        <table:table-row table:style-name="TableRow4090">
          <table:table-cell table:style-name="TableCell4091">
            <text:p text:style-name="P4092">A klasės normaliai izoliuota apšildoma transporto priemonė<text:s/></text:p>
          </table:table-cell>
          <table:table-cell table:style-name="TableCell4093">
            <text:p text:style-name="P4094">CNA</text:p>
          </table:table-cell>
        </table:table-row>
        <table:table-row table:style-name="TableRow4095">
          <table:table-cell table:style-name="TableCell4096">
            <text:p text:style-name="P4097">A klasės stipriai izoliuota apšildoma transporto priemonė<text:s/></text:p>
          </table:table-cell>
          <table:table-cell table:style-name="TableCell4098">
            <text:p text:style-name="P4099">CRA</text:p>
          </table:table-cell>
        </table:table-row>
        <table:table-row table:style-name="TableRow4100">
          <table:table-cell table:style-name="TableCell4101">
            <text:p text:style-name="P4102">B klasės stipriai izoliuota apšildoma transporto priemonė<text:s/></text:p>
          </table:table-cell>
          <table:table-cell table:style-name="TableCell4103">
            <text:p text:style-name="P4104">CRB</text:p>
          </table:table-cell>
        </table:table-row>
      </table:table>
      <text:p text:style-name="Normal"/>
      <text:p text:style-name="P4105">Jeigu transporto priemonėje yra nuimami arba neautonominiai šilumos prietaisai ir nustatytos specialios sąlygos šilumos prietaisams naudoti, prie skiriamojo ženklo ar ženklų pridedama raidė X tokiais atvejais:</text:p>
      <text:p text:style-name="Normal"/>
      <text:p text:style-name="P4106"><text:span text:style-name="T4107">1</text:span><text:span text:style-name="T4108">. TRANSPORTO PRIEMONĖMS ŠALDYTUVAMS<text:s/></text:span></text:p>
      <text:p text:style-name="Normal"/>
      <text:p text:style-name="P4109">kai eutektines plokšteles reikia dėti kitoje kameroje, kad užšaltų;</text:p>
      <text:p text:style-name="Normal"/>
      <text:p text:style-name="P4110"><text:span text:style-name="T4111">2</text:span><text:span text:style-name="T4112">. MECHANINĖMS TRANSPORTO PRIEMONĖMS REFRIŽERATORIAMS<text:s/></text:span></text:p>
      <text:p text:style-name="Normal"/>
      <text:p text:style-name="P4113"><text:span text:style-name="T4114">2.1</text:span><text:span text:style-name="T4115">. kai kompresorius naudoja transporto priemonės variklio energiją;</text:span></text:p>
      <text:p text:style-name="P4116"/>
      <text:p text:style-name="P4117"><text:span text:style-name="T4118">2.2</text:span><text:span text:style-name="T4119">. kai pats šaldymo įrenginys ar jo dalis yra nuimama ir tai trukdytų jam veikti.<text:s/></text:span></text:p>
      <text:p text:style-name="Normal"/>
      <text:p text:style-name="P4120">Po pirmiau minėtu skiriamuoju ženklu ar ženklais įrašoma specialiai transporto priemonei išduoto sertifikato galiojimo pabaigos data (mėnuo, metai), nurodyta šio priedo 3 papildymo A dalies 8 punkte.</text:p>
      <text:p text:style-name="Normal"/>
      <text:p text:style-name="P4121">Pavyzdys:</text:p>
      <text:p text:style-name="Normal"/>
      <table:table table:style-name="Table4122">
        <table:table-columns>
          <table:table-column table:style-name="TableColumn4123"/>
          <table:table-column table:style-name="TableColumn4124"/>
        </table:table-columns>
        <table:table-row table:style-name="TableRow4125">
          <table:table-cell table:style-name="TableCell4126">
            <text:p text:style-name="P4127">FRC</text:p>
            <text:p text:style-name="P4128">02-2011</text:p>
          </table:table-cell>
          <table:table-cell table:style-name="TableCell4129">
            <text:p text:style-name="P4130">02 = mėnuo (vasaris) (Sertifikato galiojimo pabaigos data)</text:p>
            <text:p text:style-name="P4131">2011 = metai</text:p>
          </table:table-cell>
        </table:table-row>
      </table:table>
      <text:p text:style-name="P4132"/>
      <text:p text:style-name="P4133">2 priedas</text:p>
      <text:p text:style-name="Normal"/>
      <text:p text:style-name="P4134"><text:span text:style-name="T4135">TRANSPORTO PRIEMONIŲ PASIRINKIMAS IR TEMPERATŪROS SĄLYGOS, KURIŲ TURI BŪTI LAIKOMASI GABENANT GREITAI (SMARKIAI)<text:s/></text:span><text:span text:style-name="T4136">UŽŠALDYTUS IR ŠALDYTUS MAISTO PRODUKTUS</text:span></text:p>
      <text:p text:style-name="Normal"/>
      <text:p text:style-name="P4137"><text:span text:style-name="T4138">1</text:span><text:span text:style-name="T4139">. Greitai (smarkiai) užšaldytiems ir šaldytiems maisto produktams gabenti transporto priemonės turi būti pasirenkamos ir naudojamos taip, kad gabenimo metu aukščiausia maisto produktų temperatūra bet kuriame kr</text:span><text:span text:style-name="T4140">ovinio taške neviršytų nurodytos temperatūros.</text:span></text:p>
      <text:p text:style-name="Normal"/>
      <text:p text:style-name="P4141">Tai reiškia, kad transporto priemonėse greitai užšaldytiems maisto produktams gabenti įrengiami šio priedo 1 papildyme nurodyti prietaisai. Tačiau maisto produktų temperatūra tikrinama pagal šio priedo 2 papildyme aprašytą procedūrą.</text:p>
      <text:p text:style-name="Normal"/>
      <text:p text:style-name="P4142"><text:span text:style-name="T4143">2</text:span><text:span text:style-name="T4144">. Taigi maisto produktų temperatūra bet kuriame krovinio taške turi būti ne aukštesnė kaip nurodytoji temperatūra pakraunant, gabenant ir iškraunant.</text:span></text:p>
      <text:p text:style-name="Normal"/>
      <text:p text:style-name="P4145"><text:span text:style-name="T4146">3</text:span><text:span text:style-name="T4147">. Jeigu prireikia atidaryti transporto priemonę, pavyzdžiui, kontrol</text:span><text:span text:style-name="T4148">ei, labai svarbu užtikrinti, kad nebūtų pažeistos šio priedo ir Tarptautinės prekių pasienio kontrolės derinimo konvencijos sąlygos ir procedūros dėl maisto produktų.</text:span></text:p>
      <text:p text:style-name="Normal"/>
      <text:p text:style-name="P4149"><text:span text:style-name="T4150">4</text:span><text:span text:style-name="T4151">. Kai kurių procesų metu, pavyzdžiui, atšildant mechaninės transporto priemonės ref</text:span><text:span text:style-name="T4152">rižeratoriaus garintuvą, tam tikroje krovinio dalyje, pavyzdžiui, prie garintuvo, leidžiamas trumpalaikis maisto produktų paviršiaus temperatūros pakilimas, bet ne daugiau kaip 3 °C.</text:span></text:p>
      <text:p text:style-name="Normal"/>
      <text:p text:style-name="P4153">Ledai<text:s/><text:tab/><text:s/>–20 °C</text:p>
      <text:p text:style-name="P4154"/>
      <text:p text:style-name="P4155">Šaldyta arba greitai (smarkiai) užšaldyta žuvis, žuvies<text:s/>produktai, moliuskai, vėžiagyviai<text:s/></text:p>
      <text:p text:style-name="P4156"/>
      <text:p text:style-name="P4157">ir kiti greitai smarkiai užšaldyti maisto produktai<text:s/><text:tab/><text:s/>–18 °C</text:p>
      <text:p text:style-name="P4158"/>
      <text:p text:style-name="P4159">Visi šaldyti maisto produktai (išskyrus sviestą)<text:s/><text:tab/><text:s/>–12 °C</text:p>
      <text:p text:style-name="P4160"/>
      <text:p text:style-name="P4161">Sviestas<text:s/><text:tab/><text:s/>–10 °C</text:p>
      <text:p text:style-name="Normal"/>
      <text:p text:style-name="P4162"><text:span text:style-name="T4163">Toliau nurodyti smarkiai užšaldyti ir šaldyti maisto produktai turi būti nedelsi</text:span><text:span text:style-name="T4164">ant apdorojami juos atvežus į paskirties vietą</text:span><text:span text:style-name="T4165">1</text:span><text:span text:style-name="T4166">:</text:span></text:p>
      <text:p text:style-name="Normal"/>
      <text:p text:style-name="P4167">Sviestas</text:p>
      <text:p text:style-name="Normal"/>
      <text:p text:style-name="P4168">Koncentruotos vaisių sultys</text:p>
      <text:p text:style-name="Normal"/>
      <text:p text:style-name="Normal">________________</text:p>
      <text:p text:style-name="P4169"><text:span text:style-name="T4170">1</text:span><text:s/>Gabenant išvardytus smarkiai užšaldytus ir šaldytus maisto produktus, kuriuos atvežus į paskirties vietą reikia nedelsiant apdoroti, leidžiama palaipsniui didinti jų temperatūrą, bet atvykus į paskirties vietą temperatūra negali būti aukštesnė kaip ta, kurią nurodė siuntėjas ir kuri nurodyta gabenimo sutartyje. Temperatūra negali viršyti didžiausios temperatūros, leidžiamos tokiems šaldomiems maisto produktams, kaip minėta 3 priede. Gabenimo dokumentuose nurodomas maisto produkto pavadinimas, ar produktas<text:s/>stipriai užšaldytas ar užšaldytas, ar jį reikia iš karto apdoroti, pristačius į paskirties vietą. Toks gabenimas atliekamas ATP patvirtintomis transporto priemonėmis nenaudojant šilumos prietaisų maisto produktų temperatūrai didinti.</text:p>
      <text:p text:style-name="Normal"/>
      <text:p text:style-name="P4171"><text:span text:style-name="T4172">2 priedo 1 papild</text:span><text:span text:style-name="T4173">ymas</text:span></text:p>
      <text:p text:style-name="Normal"/>
      <text:p text:style-name="P4174"><text:span text:style-name="T4175">ORO TEMPERATŪROS KONTROLĖ, GABENANT GREITAI GENDANČIUS GREITAI UŽŠALDYTUS MAISTO PRODUKTUS</text:span></text:p>
      <text:p text:style-name="P4176"/>
      <text:p text:style-name="P4177">Transporto priemonėje privalo būti įrengti tinkami registravimo prietaisai, kuriais dažnais ir nuolatiniais intervalais tikrinama temperatūra, kurioje gabenami greitai užšaldyti maistui tinkami produktai.</text:p>
      <text:p text:style-name="P4178"/>
      <text:p text:style-name="P4179">Matavimo prietaisai privalo būti patvirtinti akredituotos įstaigos, o jų dokumentai privalo būti pateikiami kompetentingoms ATP įstaigoms tvirtinti.</text:p>
      <text:p text:style-name="P4180"/>
      <text:p text:style-name="P4181"><text:span text:style-name="T4182">Matuokliai privalo atitikti EN 12830 (</text:span><text:span text:style-name="T4183">Temperatūros<text:s/></text:span><text:span text:style-name="T4184">registravimo prietaisai gabenant, sandėliuojant ir paskirstant atšaldytą, šaldytą, smarkiai užšaldytą (greitai užšaldytą) maistą ir valgomuosius ledus. Bandymai, eksploataciniai duomenys, tinkamumas</text:span><text:span text:style-name="T4185">) ir EN 13486 (</text:span><text:span text:style-name="T4186">Temperatūros registravimo prietaisai ir ter</text:span><text:span text:style-name="T4187">mometrai, naudojami gabenant, sandėliuojant ir paskirstant atšaldytą, užšaldytą, smarkiai užšaldytą / greitai užšaldytą maistą ir valgomuosius ledus. Periodinė patikra</text:span><text:span text:style-name="T4188">) standartus.</text:span></text:p>
      <text:p text:style-name="P4189"/>
      <text:p text:style-name="P4190">Prie taip gautų temperatūros registravimo duomenų valdytojas privalo pažymėti datą ir juos saugoti bent metus ar ilgiau pagal maisto produktų pobūdį.</text:p>
      <text:p text:style-name="P4191"/>
      <text:p text:style-name="P4192">Matuokliai atitinka šio papildymo nuostatas vienus metus po pirmiau minėtos nuostatos įsigaliojimo. Iki tos dienos įrengtus matuoklius, kurie neatitinka pirmiau nurodyto standarto, tebegalima naudoti iki 2009 m. gruodžio 31 d.</text:p>
      <text:p text:style-name="Normal"/>
      <text:p text:style-name="P4193"><text:span text:style-name="T4194">2 priedo 2 papildymas</text:span></text:p>
      <text:p text:style-name="Normal"/>
      <text:p text:style-name="P4195"><text:span text:style-name="T4196">PAVYZDŽIŲ ATRINKIMO IR TEMPERATŪROS MATAVIMO PROCEDŪRA GABENANT ATŠALDYTUS, ŠALDYTUS IR GREITAI UŽŠALDYTUS GREITAI GENDANČIUS MAISTO PRODUKTUS</text:span></text:p>
      <text:p text:style-name="Normal"/>
      <text:p text:style-name="P4197"><text:span text:style-name="T4198">A. BENDROSIOS NUOSTATOS</text:span></text:p>
      <text:p text:style-name="Normal"/>
      <text:p text:style-name="P4199"><text:span text:style-name="T4200">1</text:span><text:span text:style-name="T4201">. Temperatūros patikrinimai ir matavimai, nurodyti 2 ir 3 papildymuose, turi būti atliekami taip, kad maisto produktų saugos ar kokybės sąlygos nebūtų kenksmingos. Maisto produktų temperatūra turi būti matuojama šaldymo aplinkoje, siekiant kuo mažesnių lai</text:span><text:span text:style-name="T4202">ko sąnaudų ir transporto veiklos trikdymo.</text:span></text:p>
      <text:p text:style-name="Normal"/>
      <text:p text:style-name="P4203"><text:span text:style-name="T4204">2</text:span><text:span text:style-name="T4205">. Pageidautina, kad 1 dalyje nurodytos patikrinimo ir matavimo procedūros būtų atliekamos pakrovimo arba iškrovimo punkte. Paprastai šios procedūros neturėtų būti atliekamos gabenimo metu, nebent iškiltų rim</text:span><text:span text:style-name="T4206">tų abejonių dėl maisto produktų temperatūros atitikties, kaip nurodyta 2 ir 3 prieduose.</text:span></text:p>
      <text:p text:style-name="Normal"/>
      <text:p text:style-name="P4207"><text:span text:style-name="T4208">3</text:span><text:span text:style-name="T4209">. Kai įmanoma, patikrinimo metu reikia atsižvelgti į temperatūros kontrolės priemonių informaciją reiso metu, prieš atrenkant tokius greitai gendančių maisto pro</text:span><text:span text:style-name="T4210">duktų krovinius bandinių ėmimo ir matavimo procedūroms. Maisto produktų temperatūra matuojama tik tuo atveju, jei yra pagrįstų abejonių dėl temperatūros kontrolės gabenimo metu.</text:span></text:p>
      <text:p text:style-name="Normal"/>
      <text:p text:style-name="P4211"><text:span text:style-name="T4212">4</text:span><text:span text:style-name="T4213">. Atrinkus krovinius, pirmiausia atliekami matavimai neardant krovinio (</text:span><text:span text:style-name="T4214">tarp dėžių ar pakuočių). Tik tuo atveju, jei neardomųjų matavimų rezultatai neatitinka 2 ir 3 prieduose nurodytų temperatūrų (atsižvelgiant į leidžiamą nuokrypą), atliekami ardomieji matavimai. Jeigu kroviniai arba dėžės buvo atidarytos patikrinti, bet nes</text:span><text:span text:style-name="T4215">iimta jokių tolesnių veiksmų, jos turi būti vėl sandariai uždarytos, nurodant patikrinimo laiką, datą ir vietą bei uždedant patikrinimo įstaigos oficialų antspaudą.</text:span></text:p>
      <text:p text:style-name="Normal"/>
      <text:p text:style-name="P4216"><text:span text:style-name="T4217">B. PAVYZDŽIŲ ATRINKIMAS</text:span></text:p>
      <text:p text:style-name="Normal"/>
      <text:p text:style-name="P4218"><text:span text:style-name="T4219">5</text:span><text:span text:style-name="T4220">. Temperatūrai matuoti atrenkamos tokio tipo pakuotės, k</text:span><text:span text:style-name="T4221">urių temperatūra rodytų krovinio šilčiausio taško temperatūrą.</text:span></text:p>
      <text:p text:style-name="Normal"/>
      <text:p text:style-name="P4222"><text:span text:style-name="T4223">6</text:span><text:span text:style-name="T4224">. Kai reikia atrinkti pavyzdžius gabenant pakrautus krovinius, turi būti imami du pavyzdžiai iš krovinio viršaus ir apačios, esantys prie pat kiekvienų durelių ar durelių poros atsidarymo</text:span><text:span text:style-name="T4225"><text:s/>krašto.</text:span></text:p>
      <text:p text:style-name="Normal"/>
      <text:p text:style-name="P4226"><text:span text:style-name="T4227">7</text:span><text:span text:style-name="T4228">. Kai pavyzdžiai imami krovinio iškrovimo metu, reikia atrinkti keturis pavyzdžius iš bet kurių toliau nurodytų vietų:</text:span></text:p>
      <text:p text:style-name="Normal"/>
      <text:p text:style-name="P4229">- krovinio viršaus ir apačios prie pat durelių atsidarymo krašto;</text:p>
      <text:p text:style-name="Normal"/>
      <text:p text:style-name="P4230">- krovinių viršutinių galinių kampų (t. y. labiausiai<text:s/>nutolusių nuo šaldymo įrenginio);</text:p>
      <text:p text:style-name="Normal"/>
      <text:p text:style-name="P4231">- krovinio vidurio;</text:p>
      <text:p text:style-name="Normal"/>
      <text:p text:style-name="P4232">- krovinio priekinio paviršiaus vidurio (t. y. arčiausiai prie šaldymo įrenginio);</text:p>
      <text:p text:style-name="Normal"/>
      <text:p text:style-name="P4233">- krovinio priekinio paviršiaus viršutinio arba apatinio kampo (t. y. arčiausiai prie šaldymo įrenginio grįžtamojo<text:s/>oro ėmiklio).</text:p>
      <text:p text:style-name="Normal"/>
      <text:p text:style-name="P4234"><text:span text:style-name="T4235">8</text:span><text:span text:style-name="T4236">. 3 priede nurodytų atšaldytų maisto produktų pavyzdžiai taip pat turi būti imami iš šalčiausios vietos, siekiant įsitikinti, kad gabenant jie neužšalo.</text:span></text:p>
      <text:p text:style-name="Normal"/>
      <text:p text:style-name="P4237"><text:span text:style-name="T4238">C</text:span><text:span text:style-name="T4239">.<text:s/></text:span><text:span text:style-name="T4240">GREITAI GENDANČIŲ MAISTO PRODUKTŲ TEMPERATŪROS MATAVIMAS</text:span></text:p>
      <text:p text:style-name="Normal"/>
      <text:p text:style-name="P4241"><text:span text:style-name="T4242">9</text:span><text:span text:style-name="T4243">. Prieš ma</text:span><text:span text:style-name="T4244">tavimą, temperatūros matavimo zondas atšaldomas iki įmanomos produktui artimiausios temperatūros.</text:span></text:p>
      <text:p text:style-name="Normal"/>
      <text:p text:style-name="P4245"><text:span text:style-name="T4246">I</text:span><text:span text:style-name="T4247">.<text:s/></text:span><text:span text:style-name="T4248">Atšaldyti maisto produktai</text:span></text:p>
      <text:p text:style-name="Normal"/>
      <text:p text:style-name="P4249"><text:span text:style-name="T4250">10</text:span><text:span text:style-name="T4251">.<text:s/></text:span><text:span text:style-name="T4252">Neardomieji matavimai</text:span><text:span text:style-name="T4253">. Matavimai tarp dėžių ir pakuočių atliekami zondu su plokščia galvute, turinčiu gerą sąlyt</text:span><text:span text:style-name="T4254">į su paviršiumi, mažą šiluminę masę ir didelį šiluminį laidumą. Įleidžiant zondą tarp maisto produktų dėžių ar pakuočių turi būti užtikrintas pakankamas slėgis geram šiluminiam sąlyčiui ir pakankamas zondo ilgis, siekiant sumažinti laidumo paklaidas.</text:span></text:p>
      <text:p text:style-name="Normal"/>
      <text:p text:style-name="P4255"><text:span text:style-name="T4256">11</text:span><text:span text:style-name="T4257">.<text:s/></text:span><text:span text:style-name="T4258">Ardomieji matavimai</text:span><text:span text:style-name="T4259">. Turi būti naudojamas tvirtas ir nelankstus zondas su nusmailintu antgaliu, pagamintas iš lengvai valomos ir dezinfekuojamos medžiagos. Zondas įleidžiamas į maisto pakuotės vidurį, o temperatūra registruojama, kai rodmuo nusistovi.</text:span></text:p>
      <text:p text:style-name="Normal"/>
      <text:p text:style-name="P4260"><text:span text:style-name="T4261">II</text:span><text:span text:style-name="T4262">.<text:s/></text:span><text:span text:style-name="T4263">Šaldyti ir greitai užšaldyti maisto produktai</text:span></text:p>
      <text:p text:style-name="Normal"/>
      <text:p text:style-name="P4264"><text:span text:style-name="T4265">12</text:span><text:span text:style-name="T4266">.<text:s/></text:span><text:span text:style-name="T4267">Neardomasis matavimas</text:span><text:span text:style-name="T4268">. Kaip aprašyta 10 dalyje.</text:span></text:p>
      <text:p text:style-name="Normal"/>
      <text:p text:style-name="P4269"><text:span text:style-name="T4270">13</text:span><text:span text:style-name="T4271">.<text:s/></text:span><text:span text:style-name="T4272">Ardomasis matavimas</text:span><text:span text:style-name="T4273">. Temperatūros zondai neskirti įsiskverbti į užšaldytus maisto produktus. Dėl to produkte reikia padaryti angelę<text:s/></text:span><text:span text:style-name="T4274">zondui įleisti. Tokia angelė padaroma iš anksto atšaldytu, aštriu, nusmailintu metaliniu įrankiu skirtu įsiskverbti į produktą, kaip antai ledo pramuštuvu, rankiniu grąžtu arba spiraliniu grąžtu. Angos diametras turi atitikti zondo diametrą. Zondo įvedimo<text:s/></text:span><text:span text:style-name="T4275">gylis priklausys nuo produkto tipo:</text:span></text:p>
      <text:p text:style-name="Normal"/>
      <text:p text:style-name="P4276"><text:span text:style-name="T4277">i) jei leidžia produkto matmenys, zondas įleidžiamas į 2,5 cm gylį nuo produkto paviršiaus;</text:span></text:p>
      <text:p text:style-name="Normal"/>
      <text:p text:style-name="P4278"><text:span text:style-name="T4279">ii) kai dėl produkto dydžio i papunkčio reikalavimų įvykdyti negalima, zondas įleidžiamas į minimalų gylį nuo paviršiaus,<text:s/></text:span><text:span text:style-name="T4280">kuris yra 3–4 kartus didesnis nei zondo diametras;</text:span></text:p>
      <text:p text:style-name="Normal"/>
      <text:p text:style-name="P4281"><text:span text:style-name="T4282">iii) kai kuriuose produktuose dėl jų dydžio arba sudėties neįmanoma ar netikslinga padaryti angą (pvz., kubeliais pjaustytose daržovėse). Tokiu atveju maisto pakuotės vidaus temperatūra turi būti nustat</text:span><text:span text:style-name="T4283">oma į pakuotės vidų įleidžiant tinkamą aštrų zondą, kad būtų išmatuota sąlyčio su maistu temperatūra.</text:span></text:p>
      <text:p text:style-name="Normal"/>
      <text:p text:style-name="P4284">Įleidus zondą, registruojama nusistovėjusios temperatūros vertė.</text:p>
      <text:p text:style-name="Normal"/>
      <text:p text:style-name="P4285"><text:span text:style-name="T4286">D</text:span><text:span text:style-name="T4287">.<text:s/></text:span><text:span text:style-name="T4288">MATAVIMO SISTEMOS BENDRIEJI TECHNINIAI DUOMENYS</text:span></text:p>
      <text:p text:style-name="Normal"/>
      <text:p text:style-name="P4289"><text:span text:style-name="T4290">14</text:span><text:span text:style-name="T4291">. Temperatūrai nusta</text:span><text:span text:style-name="T4292">tyti naudojama matavimo sistema (zondas ir rodmuo) atitinka tokius techninius duomenis:</text:span></text:p>
      <text:p text:style-name="Normal"/>
      <text:p text:style-name="P4293"><text:span text:style-name="T4294">i) reagavimo laikas turi pasiekti 90 % pradinio ir galutinio rodmens skirtumo per tris minutes,</text:span></text:p>
      <text:p text:style-name="Normal"/>
      <text:p text:style-name="P4295"><text:span text:style-name="T4296">ii)</text:span><text:span text:style-name="T4297">1</text:span><text:span text:style-name="T4298"><text:s/>sistemos tikslumas privalo būti ne mažesnis nei ±0,5 °C matuoja</text:span><text:span text:style-name="T4299">nt temperatūrą nuo –20 °C iki +30 °C,</text:span></text:p>
      <text:p text:style-name="Normal"/>
      <text:p text:style-name="P4300"><text:span text:style-name="T4301">iii)</text:span><text:span text:style-name="T4302">1<text:s/></text:span><text:span text:style-name="T4303">matavimo tikslumas negali keistis daugiau nei 0,3 °C matuojant aplinkos temperatūroje nuo –20 °C iki +30 °C,</text:span></text:p>
      <text:p text:style-name="Normal"/>
      <text:p text:style-name="P4304"><text:span text:style-name="T4305">iv) prietaiso ekrano skiriamoji geba turi būti 0,1 °C,</text:span></text:p>
      <text:p text:style-name="Normal"/>
      <text:p text:style-name="P4306"><text:span text:style-name="T4307">v)</text:span><text:span text:style-name="T4308">1</text:span><text:span text:style-name="T4309">reguliariai turi būti tikrinamas sis</text:span><text:span text:style-name="T4310">temos tikslumas,</text:span></text:p>
      <text:p text:style-name="Normal"/>
      <text:p text:style-name="P4311"><text:span text:style-name="T4312">vi) sistema turi būti patvirtinta galiojančiu patvirtintos įstaigos išduotu kalibravimo sertifikatu,</text:span></text:p>
      <text:p text:style-name="Normal"/>
      <text:p text:style-name="P4313"><text:span text:style-name="T4314">vii) sistemos elektrinės dalys turi būti apsaugotos nuo nepageidaujamo drėgmės kondensavimosi poveikio,</text:span></text:p>
      <text:p text:style-name="Normal"/>
      <text:p text:style-name="P4315"><text:span text:style-name="T4316">viii) sistema turi būti t</text:span><text:span text:style-name="T4317">virta ir atspari smūgiams.</text:span></text:p>
      <text:p text:style-name="Normal"/>
      <text:p text:style-name="Normal">______________</text:p>
      <text:p text:style-name="Normal"><text:span text:style-name="T4318">1</text:span><text:s/>Procedūra bus nustatyta.</text:p>
      <text:p text:style-name="Normal"/>
      <text:p text:style-name="P4319"><text:span text:style-name="T4320">E. LEIDŽIAMAS TEMPERATŪROS MATAVIMO NUOKRYPIS</text:span></text:p>
      <text:p text:style-name="Normal"/>
      <text:p text:style-name="P4321"><text:span text:style-name="T4322">14</text:span><text:span text:style-name="T4323">. Matuojant temperatūrą leistinos tam tikros nuokrypos:</text:span></text:p>
      <text:p text:style-name="Normal"/>
      <text:p text:style-name="P4324"><text:span text:style-name="T4325">i) darbinės</text:span><text:span text:style-name="T4326"><text:s/>– šaldyto arba greitai užšaldyto maisto atveju – trumpalaikis maisto produktų paviršiaus temperatūros, leistinos pagal 2 priedą, padidėjimas ne daugiau kaip 3 °C,</text:span></text:p>
      <text:p text:style-name="Normal"/>
      <text:p text:style-name="P4327"><text:span text:style-name="T4328">ii) metodologijos</text:span><text:span text:style-name="T4329"><text:s/>– atliekant neardomuosius matavimus gautas rodmuo gali daugiausia 2 °C<text:s/></text:span><text:span text:style-name="T4330">skirtis nuo tikros produkto temperatūros matavimo rodmens, atsižvelgiant visų pirma į pakuotės dėžės kartono storį. Ši nuokrypa netaikoma ardomajam temperatūros matavimui.</text:span></text:p>
      <text:p text:style-name="Normal"/>
      <text:p text:style-name="P4331">3 priedas</text:p>
      <text:p text:style-name="Normal"/>
      <text:p text:style-name="P4332"><text:span text:style-name="T4333">TRANSPORTO PRIEMONIŲ IR TEMPERATŪROS SĄLYGŲ PARINKIMAS GABENANT AT</text:span><text:span text:style-name="T4334">ŠALDYTUS MAISTO PRODUKTUS<text:s/></text:span></text:p>
      <text:p text:style-name="Normal"/>
      <text:p text:style-name="P4335"><text:span text:style-name="T4336">1</text:span><text:span text:style-name="T4337">. Toliau nurodytiems atšaldytiems maisto produktams gabenti transporto priemonės turi būti pasirenkamos ir naudojamos taip, kad gabenimo metu aukščiausia maisto produktų temperatūra bet kuriame krovinio taške neviršytų nuro</text:span><text:span text:style-name="T4338">dytos temperatūros. Tačiau, jei tikrinama maisto produktų temperatūra, tai atliekama pagal šio Susitarimo 2 priedo 2 papildyme aprašytą procedūrą.</text:span></text:p>
      <text:p text:style-name="Normal"/>
      <text:p text:style-name="P4339"><text:span text:style-name="T4340">2</text:span><text:span text:style-name="T4341">. Taigi, maisto produktų temperatūra bet kuriame krovinio taške turi būti ne aukštesnė kaip nurodytoji<text:s/></text:span><text:span text:style-name="T4342">temperatūra pakraunant, gabenant ir iškraunant.</text:span></text:p>
      <text:p text:style-name="Normal"/>
      <text:p text:style-name="P4343"><text:span text:style-name="T4344">3</text:span><text:span text:style-name="T4345">. Jeigu prireikia atidaryti transporto priemonę, pavyzdžiui, kontrolei, labai svarbu užtikrinti, kad nebūtų pažeistos šio priedo ir Tarptautinės prekių pasienio kontrolės derinimo konvencijos sąlygos ir</text:span><text:span text:style-name="T4346"><text:s/>procedūros dėl maisto produktų.</text:span></text:p>
      <text:p text:style-name="Normal"/>
      <text:p text:style-name="P4347"><text:span text:style-name="T4348">4</text:span><text:span text:style-name="T4349">. Maisto produktų temperatūros kontrolė nurodyta šiame priede turi būti atliekama taip, kad ją atliekant neužšaltų nė vienas krovinio taškas.</text:span></text:p>
      <text:p text:style-name="P4350"/>
      <table:table table:style-name="Table4351">
        <table:table-columns>
          <table:table-column table:style-name="TableColumn4352"/>
          <table:table-column table:style-name="TableColumn4353"/>
        </table:table-columns>
        <table:table-row table:style-name="TableRow4354">
          <table:table-cell table:style-name="TableCell4355">
            <text:p text:style-name="P4356"/>
          </table:table-cell>
          <table:table-cell table:style-name="TableCell4357">
            <text:p text:style-name="P4358">Didžiausia temperatūra</text:p>
          </table:table-cell>
        </table:table-row>
        <table:table-row table:style-name="TableRow4359">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text:span text:style-name="T4367">I. Šviežias pienas</text:span><text:span text:style-name="T4368">1</text:span></text:p>
          </table:table-cell>
          <table:table-cell table:style-name="TableCell4369">
            <text:p text:style-name="P4370">+6 °C</text:p>
          </table:table-cell>
        </table:table-row>
        <table:table-row table:style-name="TableRow4371">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text:span text:style-name="T4379">II. Raudonoji<text:s/></text:span><text:span text:style-name="T4380">mėsa</text:span><text:span text:style-name="T4381">2</text:span><text:span text:style-name="T4382"><text:s/>ir didelių medžiojamųjų gyvūnų mėsa (išskyrus I kategorijos subproduktus)<text:s/></text:span></text:p>
          </table:table-cell>
          <table:table-cell table:style-name="TableCell4383">
            <text:p text:style-name="P4384">+7 °C</text:p>
          </table:table-cell>
        </table:table-row>
        <table:table-row table:style-name="TableRow4385">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text:span text:style-name="T4393">III. Mėsos produktai</text:span><text:span text:style-name="T4394">3</text:span><text:span text:style-name="T4395">, pasterizuotas pienas, švieži pieno produktai (jogurtas, kefyras, grietinė ir šviežias sūris</text:span><text:span text:style-name="T4396">4</text:span><text:span text:style-name="T4397">), maisto pusfabrikačiai (mėsa, žuvis, daržovės)<text:s/></text:span><text:span text:style-name="T4398">ir vartojimui paruoštos šviežios daržovės ir daržovių produktai</text:span><text:span text:style-name="T4399">5</text:span><text:span text:style-name="T4400"><text:s/>ir žuvies produktai</text:span><text:span text:style-name="T4401">3</text:span><text:span text:style-name="T4402">, kurie neišvardyti toliau</text:span></text:p>
          </table:table-cell>
          <table:table-cell table:style-name="TableCell4403">
            <text:p text:style-name="P4404">+6 °C arba etiketėje ir (arba) gabenimo dokumentuose nurodytoje temperatūroje</text:p>
          </table:table-cell>
        </table:table-row>
        <table:table-row table:style-name="TableRow4405">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text:span text:style-name="T4413">IV. Medžiojamųjų žvėrių mėsa (išskyrus didelius medžiojamus<text:s/></text:span><text:span text:style-name="T4414">žvėris), vištiena</text:span><text:span text:style-name="T4415">2</text:span><text:span text:style-name="T4416"><text:s/>ir triušiena</text:span></text:p>
          </table:table-cell>
          <table:table-cell table:style-name="TableCell4417">
            <text:p text:style-name="P4418">+4 °C</text:p>
          </table:table-cell>
        </table:table-row>
        <table:table-row table:style-name="TableRow4419">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text:span text:style-name="T4427">V. I kategorijos subproduktai</text:span><text:span text:style-name="T4428">2</text:span></text:p>
          </table:table-cell>
          <table:table-cell table:style-name="TableCell4429">
            <text:p text:style-name="P4430">+3 °C</text:p>
          </table:table-cell>
        </table:table-row>
        <table:table-row table:style-name="TableRow4431">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text:span text:style-name="T4439">VI. Malta mėsa</text:span><text:span text:style-name="T4440">2</text:span></text:p>
          </table:table-cell>
          <table:table-cell table:style-name="TableCell4441">
            <text:p text:style-name="P4442">+2 °C arba etiketėje ir (arba) gabenimo dokumentuose nurodytoje temperatūroje</text:p>
          </table:table-cell>
        </table:table-row>
        <table:table-row table:style-name="TableRow4443">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text:span text:style-name="T4451">VII. Neapdorota žuvis, moliuskai ir vėžiagyviai</text:span><text:span text:style-name="T4452">6</text:span></text:p>
          </table:table-cell>
          <table:table-cell table:style-name="TableCell4453">
            <text:p text:style-name="P4454">tirpstančiame lede arba tirpstančio ledo temperatūroje<text:s/></text:p>
          </table:table-cell>
        </table:table-row>
      </table:table>
      <text:p text:style-name="P4455"/>
      <text:p text:style-name="P4456">_____________</text:p>
      <text:p text:style-name="P4457"><text:span text:style-name="T4458">1</text:span><text:s/>Kai pienas surenkamas iš ūkių neatidėliotinam perdirbimui, gabenimo metu temperatūra gali pakilti iki +10<text:s/><text:span text:style-name="T4459">°</text:span>C.</text:p>
      <text:p text:style-name="P4460"><text:span text:style-name="T4461">2</text:span><text:s/>Bet kokie jos gaminiai.</text:p>
      <text:p text:style-name="P4462"><text:span text:style-name="T4463">3</text:span><text:s/>Išskyrus sūdytus, rūkytus, džiovintus ar sterilizuotus produktus.</text:p>
      <text:p text:style-name="P4464"><text:span text:style-name="T4465">4</text:span><text:s/>„Šviežias sūris“ – tai nenokintas (nebrandintas) sūris, kuris yra tinkamas vartoti netrukus po pagaminimo ir kurio laikymo laikotarpis yra ribotas.</text:p>
      <text:p text:style-name="P4466"><text:span text:style-name="T4467">5</text:span><text:s/>Kubeliais, riekelėmis ar kitaip susmulkintos šviežios daržovės, išskyrus tas, kurios tėra nuplautos, nuluptos ar tiesiog perpjautos pusiau.</text:p>
      <text:p text:style-name="P4468"><text:span text:style-name="T4469">6</text:span><text:s/>Išskyrus gyvą žuvį, gyvus moliuskus ir gyvus vėžiagyvius.</text:p>
      <text:p text:style-name="P4470"/>
      <text:p text:style-name="P447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SITARIMAS DĖL GREITAI GENDANČIŲ MAISTO PRODUKTŲ TARPTAUTINIO GABENIMO IR TOKIAM GABENIMUI NAUDOJAMŲ SPECIALIŲ TRANSPORTO PRIEMONIŲ (ATP)</dc:title>
    <meta:initial-creator>Rima</meta:initial-creator>
    <dc:creator>Adlib User</dc:creator>
    <meta:creation-date>2015-09-09T01:20:00Z</meta:creation-date>
    <dc:date>2015-09-09T01:20:00Z</dc:date>
    <meta:template xlink:href="Normal" xlink:type="simple"/>
    <meta:editing-cycles>2</meta:editing-cycles>
    <meta:editing-duration>PT0S</meta:editing-duration>
    <meta:document-statistic meta:page-count="3" meta:paragraph-count="1845" meta:word-count="15162" meta:character-count="118087" meta:row-count="4555" meta:non-whitespace-character-count="104770"/>
  </office:meta>
</office:document-meta>
</file>