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9 M. GRUODŽIO 3 D. ĮSAKYMO Nr. 3D-928 „DĖL ŽEMĖS ŪKIO MINISTERIJOS TARPTAUTINIŲ MOKSLINIŲ TYRIMŲ IR TECHNOLOGIJŲ PLĖTROS PROJEKTŲ ADMINISTRAVIMO TAISYKLIŲ PATVIRTINIMO“ PAKEITIMO</text:p>
      <text:p text:style-name="P6"/>
      <text:p text:style-name="P7">2013 m. rugsėjo 16 d. Nr. 3D-639</text:p>
      <text:p text:style-name="P8">Vilnius</text:p>
      <text:p text:style-name="P9"/>
      <text:p text:style-name="P10"/>
      <text:p text:style-name="P11"><text:span text:style-name="T12">P a k e i č i u Žemės ūkio ministerijos tarptautinių mokslinių tyrimų ir technologijų plėtros projektų administravimo taisykles, patvirtintas Lietuvos Respublikos žemės ūkio ministro 2009 m. gruodžio 3 d. įsakymu Nr. 3D-928 „Dėl Žemės ūkio ministerijos tarptautinių mokslinių tyrimų ir technologijų plėtros projektų administravimo taisyklių patvirtinimo“ (Žin., 2009, Nr. </text:span><text:a xlink:href="https://www.e-tar.lt/portal/lt/legalAct/TAR.BBD27A67F65E" office:target-frame-name="_blank" xlink:show="new"><text:span text:style-name="T13">34-1313</text:span></text:a><text:span text:style-name="T14">; 2012, Nr.<text:s/></text:span><text:a xlink:href="https://www.e-tar.lt/portal/lt/legalAct/TAR.B6060C8EBEBF" office:target-frame-name="_blank" xlink:show="new"><text:span text:style-name="T15">74-3831</text:span></text:a><text:span text:style-name="T16">):</text:span></text:p>
      <text:p text:style-name="P17"><text:span text:style-name="T18">1</text:span><text:span text:style-name="T19">. Išdėstau 9 punktą taip:</text:span></text:p>
      <text:p text:style-name="P20"><text:span text:style-name="T21">„</text:span><text:span text:style-name="T22">9</text:span><text:span text:style-name="T23">. Lėšos TMTTP projektams finansuoti nustatomos kiekvienam tarptautiniam projektui, atsižvelgiant į ministerijos TMTTP projektų finansavimo prioritetus, nurodytus taisyklių 7 punkte, ir skiriamos projektų vykdytojams Lietuvos Respublikos žemės ūkio ministerijos kanclerio potvarkiu.“;</text:span></text:p>
      <text:p text:style-name="P24"><text:span text:style-name="T25">2</text:span><text:span text:style-name="T26">. Įrašau 16.5 punkte vietoj žodžių „žemės ūkio ministro įsakymo“ žodžius „Žemės ūkio ministerijos kanclerio potvarkio“;</text:span></text:p>
      <text:p text:style-name="P27"><text:span text:style-name="T28">3</text:span><text:span text:style-name="T29">. Įrašau 20.2 punkte vietoj žodžių „žemės ūkio ministro įsakymo“ žodžius „Žemės ūkio ministerijos kanclerio potvarkio“;</text:span></text:p>
      <text:p text:style-name="P30"><text:span text:style-name="T31">4</text:span><text:span text:style-name="T32">. Įrašau 31 punkte vietoj žodžių „žemės ūkio ministrui“ žodžius „Žemės ūkio ministerijos kancleriui“;</text:span></text:p>
      <text:p text:style-name="P33"><text:span text:style-name="T34">5</text:span><text:span text:style-name="T35">. Įrašau 32 punkte vietoj žodžių „žemės ūkio ministras“ žodžius „Žemės ūkio ministerijos kancleris“, o vietoj žodžio „įsakymu“ žodį „potvarkiu“;</text:span></text:p>
      <text:p text:style-name="P36"><text:span text:style-name="T37">6</text:span><text:span text:style-name="T38">. Įrašau 33 punkte vietoj žodžių „žemės ūkio ministro įsakymu“ žodžius „Žemės ūkio ministerijos kanclerio potvarkiu“;</text:span></text:p>
      <text:p text:style-name="P39"><text:span text:style-name="T40">7</text:span><text:span text:style-name="T41">. Įrašau 34 punkte vietoj žodžių „žemės ūkio ministro įsakymas“ žodžius „Žemės ūkio ministerijos kanclerio potvarkis“;</text:span></text:p>
      <text:p text:style-name="P42"><text:span text:style-name="T43">8</text:span><text:span text:style-name="T44">. Įrašau 39 punkto 3 ir 5 eilutėse vietoj žodžių „žemės ūkio ministro įsakymu“ žodžius „Žemės ūkio ministerijos kanclerio potvarkiu“;</text:span></text:p>
      <text:p text:style-name="P45"><text:span text:style-name="T46">9</text:span><text:span text:style-name="T47">. Įrašau 48 punkte vietoj žodžių „direktoriaus įsakymu“ žodžius „nustatyta tvarka“;</text:span></text:p>
      <text:p text:style-name="P48"><text:span text:style-name="T49">10</text:span><text:span text:style-name="T50">. Įrašau 64 punkte vietoj žodžių „žemės ūkio ministro įsakymų“ žodžius „žemės ūkio ministerijos kanclerio potvarkių“;</text:span></text:p>
      <text:p text:style-name="P51"><text:span text:style-name="T52">11</text:span><text:span text:style-name="T53">. Įrašau Taisyklių 1 priedo IV skyriaus lentelės 6 eilutės 2 stulpelyje vietoj žodžių „žemės ūkio ministro įsakymo“ žodžius „Žemės ūkio ministerijos kanclerio potvarkio“.</text:span></text:p>
      <text:p text:style-name="P54"/>
      <text:p text:style-name="P55"/>
      <text:p text:style-name="P56"/>
      <text:p text:style-name="P57"><text:span text:style-name="T58">Žemės ūkio ministras</text:span><text:span text:style-name="T59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3-31T11:23:00Z</meta:creation-date>
    <dc:date>2016-03-31T11:23:00Z</dc:date>
    <meta:template xlink:href="Normal" xlink:type="simple"/>
    <meta:editing-cycles>2</meta:editing-cycles>
    <meta:editing-duration>PT0S</meta:editing-duration>
    <meta:document-statistic meta:page-count="1" meta:paragraph-count="24" meta:word-count="344" meta:character-count="2507" meta:row-count="87" meta:non-whitespace-character-count="2187"/>
  </office:meta>
</office:document-meta>
</file>