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font-size-complex="11pt" style:language-asian="lt" style:country-asian="LT"/>
    </style:style>
    <style:style style:name="P39" style:parent-style-name="Normal" style:family="paragraph">
      <style:paragraph-properties fo:break-before="page"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1" style:parent-style-name="Normal" style:family="paragraph">
      <style:paragraph-properties fo:text-align="justify" fo:text-indent="0.4923in"/>
      <style:text-properties fo:color="#000000" style:font-size-complex="4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center"/>
      <style:text-properties fo:color="#000000"/>
    </style:style>
    <style:style style:name="P333" style:parent-style-name="Normal" style:family="paragraph">
      <style:paragraph-properties fo:text-indent="0.4923in"/>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LIETUVOS RESPUBLIKOS APLINKOS MINISTERIJOS APLINKOS PROJEKTŲ VALDYMO AGENTŪROS NUOSTATŲ PATVIRTINIMO</text:p>
      <text:p text:style-name="P13"/>
      <text:p text:style-name="P14">2005 m. gegužės 10 d. Nr. D1-239</text:p>
      <text:p text:style-name="P15">Vilnius</text:p>
      <text:p text:style-name="P16"/>
      <text:p text:style-name="P17"><text:span text:style-name="T18">Vadovaudamasis Lietuvos Respublikos biudžetinių įstaigų įstatymo (Žin., 1995, Nr.<text:s/></text:span><text:a xlink:href="https://www.e-tar.lt/portal/lt/legalAct/TAR.3A756D83A99B" office:target-frame-name="_blank" xlink:show="new"><text:span text:style-name="T19">104-2322</text:span></text:a><text:span text:style-name="T20">) 5 straipsnio 1 dalimi,</text:span></text:p>
      <text:p text:style-name="P21"><text:span text:style-name="T22">1</text:span><text:span text:style-name="T23">.<text:s/></text:span><text:span text:style-name="T24">Tvirtinu</text:span><text:span text:style-name="T25"><text:s/>Lietuvos Respublikos aplinkos ministerijos Apl</text:span><text:span text:style-name="T26">inkos projektų valdymo agentūros nuostatus (pridedama).</text:span></text:p>
      <text:p text:style-name="P27"><text:span text:style-name="T28">2</text:span><text:span text:style-name="T29">.<text:s/></text:span><text:span text:style-name="T30">Pripažįstu</text:span><text:span text:style-name="T31"><text:s/>netekusiu galios Lietuvos Respublikos aplinkos ministro 2003 m. gruodžio 24 d. įsakymą Nr. 709 „Dėl Aplinkos projektų valdymo agentūros nuostatų“.</text:span></text:p>
      <text:p text:style-name="P32"/>
      <text:p text:style-name="P33"/>
      <text:p text:style-name="P34"><text:span text:style-name="T35">APLINKOS MINISTRAS</text:span><text:span text:style-name="T36"><text:tab/>ARŪNAS KUNDR</text:span><text:span text:style-name="T37">OTAS</text:span></text:p>
      <text:p text:style-name="P38">______________</text:p>
      <text:p text:style-name="Normal"/>
      <text:soft-page-break/>
      <text:p text:style-name="P39"><text:span text:style-name="T40">PATVIRTINTA</text:span></text:p>
      <text:p text:style-name="P41"><text:span text:style-name="T42">Lietuvos Respublikos aplinkos ministro</text:span></text:p>
      <text:p text:style-name="P43"><text:span text:style-name="T44">2005 m. gegužės 10 d. įsakymu Nr. D1-239</text:span></text:p>
      <text:p text:style-name="P45"/>
      <text:p text:style-name="P46"><text:span text:style-name="T47">LIETUVOS RESPUBLIKOS APLINKOS MINISTERIJOS APLINKOS PROJEKTŲ VALDYMO AGENTŪR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text:s/></text:span><text:span text:style-name="T57">Respublikos aplinkos ministerijos Aplinkos projektų valdymo agentūra (toliau – Agentūra) yra biudžetinė įstaiga, pagal savo kompetenciją vykdanti jai pavestas Europos Komisijos patvirtintų ISPA, Sanglaudos, Struktūrinių fondų finansuojamų projektų aplinkos</text:span><text:span text:style-name="T58"><text:s/>apsaugos srityje parengimo bei įgyvendinimo koordinavimą Lietuvoje funkcijas.</text:span></text:p>
      <text:p text:style-name="P59"><text:span text:style-name="T60">2</text:span><text:span text:style-name="T61">. Savo veikloje Agentūra vadovaujasi Lietuvos Respublikos Konstitucija, Lietuvos Respublikos įstatymais, Lietuvos Respublikos tarptautinėmis sutartimis, Lietuvos Respubliko</text:span><text:span text:style-name="T62">s Prezidento dekretais, Lietuvos Respublikos Vyriausybės nutarimais, Lietuvos Respublikos Ministro Pirmininko potvarkiais, Lietuvos Respublikos aplinkos ministro įsakymais bei kitais teisės aktais, taip pat šiais nuostatais.</text:span></text:p>
      <text:p text:style-name="P63"><text:span text:style-name="T64">3</text:span><text:span text:style-name="T65">. Agentūros steigėjas yra<text:s/></text:span><text:span text:style-name="T66">Lietuvos Respublikos aplinkos ministerija.</text:span></text:p>
      <text:p text:style-name="P67"><text:span text:style-name="T68">4</text:span><text:span text:style-name="T69">. Agentūra yra viešasis juridinis asmuo, turintis atsiskaitomąją sąskaitą banke, antspaudą su savo pavadinimu. Agentūros adresas – A. Juozapavičiaus g. 9, LT-09311 Vilnius.</text:span></text:p>
      <text:p text:style-name="P70"/>
      <text:p text:style-name="P71"><text:span text:style-name="T72">II</text:span><text:span text:style-name="T73">.<text:s/></text:span><text:span text:style-name="T74">AGENTŪROS UŽDAVINIAI IR<text:s/></text:span><text:span text:style-name="T75">FUNKCIJOS</text:span></text:p>
      <text:p text:style-name="P76"/>
      <text:p text:style-name="P77"><text:span text:style-name="T78">5</text:span><text:span text:style-name="T79">. Pagrindiniai Agentūros uždaviniai yra:</text:span></text:p>
      <text:p text:style-name="P80"><text:span text:style-name="T81">5.1</text:span><text:span text:style-name="T82">. įgyvendinti ISPA, Sanglaudos ir Struktūrinių fondų lėšomis finansuojamus projektus, atliekant kasdieninį remiamų projektų administravimą ir priežiūrą;</text:span></text:p>
      <text:p text:style-name="P83"><text:span text:style-name="T84">5.2</text:span><text:span text:style-name="T85">. užtikrinti tinkamą ISPA, Sanglau</text:span><text:span text:style-name="T86">dos ir Struktūrinių fondų bei bendrojo finansavimo lėšų panaudojimą ir apskaitą, vykdant ISPA, Sanglaudos ir Struktūrinių fondų bei bendrojo finansavimo lėšų mokėjimus.</text:span></text:p>
      <text:p text:style-name="P87"><text:span text:style-name="T88">6</text:span><text:span text:style-name="T89">. Administruodama Sanglaudos fondo lėšas, Agentūra atlieka šias funkcijas:</text:span></text:p>
      <text:p text:style-name="P90"><text:span text:style-name="T91">6.1</text:span><text:span text:style-name="T92">. organizuoja viešuosius pirkimus ir pasirašo sutartis, organizuoja techninį projektų įgyvendinimą;</text:span></text:p>
      <text:p text:style-name="P93"><text:span text:style-name="T94">6.2</text:span><text:span text:style-name="T95">. užtikrina, kad projektai būtų įgyvendinami vadovaujantis Sanglaudos fondui taikomomis taisyklėmis, Sanglaudos fondo ir bendrojo finansavimo lėšos b</text:span><text:span text:style-name="T96">ūtų naudojamos vadovaujantis Lietuvos Respublikos ir Europos Sąjungos (toliau – ES) teisės aktais, būtų laikomasi Europos Komisijos sprendimo skirti projektui Sanglaudos fondo lėšų nuostatų;</text:span></text:p>
      <text:p text:style-name="P97"><text:span text:style-name="T98">6.3</text:span><text:span text:style-name="T99">. užtikrina, kad įgyvendinant projektus būtų laikomasi Lie</text:span><text:span text:style-name="T100">tuvos Respublikos ir ES kontrolės institucijų rekomendacijų ir atsižvelgiama į pateiktas pastabas bei pasiūlymus;</text:span></text:p>
      <text:p text:style-name="P101"><text:span text:style-name="T102">6.4</text:span><text:span text:style-name="T103">. prireikus teikia Lietuvos Respublikos aplinkos ministerijai siūlymus dėl Europos Komisijos sprendimo skirti paramą keitimo;</text:span></text:p>
      <text:p text:style-name="P104"><text:span text:style-name="T105">6.5</text:span><text:span text:style-name="T106">.<text:s/></text:span><text:span text:style-name="T107">teikia Lietuvos Respublikos finansų ministerijai informaciją, kurios reikia mokėjimo paraiškai Europos Komisijai dėl avanso mokėjimo parengti;</text:span></text:p>
      <text:p text:style-name="P108"><text:span text:style-name="T109">6.6</text:span><text:span text:style-name="T110">. suderinusi su Lietuvos Respublikos finansų ministerija ir Lietuvos Respublikos aplinkos ministerija, sud</text:span><text:span text:style-name="T111">aro su galutiniais paramos gavėjais sutartis dėl pareigų ir atsakomybės įgyvendinant projektą;</text:span></text:p>
      <text:p text:style-name="P112"><text:span text:style-name="T113">6.7</text:span><text:span text:style-name="T114">. užtikrina, kad galutinių paramos gavėjų pateiktuose mokėjimo prašymuose būtų tik faktiškai patirtos išlaidos, padarytos per Europos Komisijos sprendime<text:s/></text:span><text:span text:style-name="T115">skirti projektui Sanglaudos fondo lėšų numatytą tinkamumo laikotarpį, kurios gali būti įrodomos patvirtintais apskaitos dokumentais ir yra susijusios su darbais, neužbaigtais projekto paraiškos pateikimo Europos Komisijai metu, bet kurių pagrįstai reikia p</text:span><text:span text:style-name="T116">rojektui vykdyti arba jam užbaigti pagal Europos Komisijos sprendimo skirti projektui Sanglaudos fondo lėšų sąlygas ir projekto tikslus, taip pat tuo<text:s/></text:span><text:soft-page-break/><text:span text:style-name="T117">pagrindu rengia mokėjimo paraiškas Europos Komisijai gauti tarpines ir galutines išmokas iš Europos Komisi</text:span><text:span text:style-name="T118">jos ir teikia jas Lietuvos Respublikos finansų ministerijai;</text:span></text:p>
      <text:p text:style-name="P119"><text:span text:style-name="T120">6.8</text:span><text:span text:style-name="T121">. nesant projektų priežiūros informacinės sistemos, Lietuvos Respublikos finansų ministerijos reikalavimu ne vėliau kaip per 5 darbo dienas pateikia projektų apskaitos duomenis;</text:span></text:p>
      <text:p text:style-name="P122"><text:span text:style-name="T123">6.9</text:span><text:span text:style-name="T124">. p</text:span><text:span text:style-name="T125">agal 2002 m. liepos 29 d. Europos Komisijos reglamento (EB) Nr. 1386/2002 nustatytus kontrolės ir audito reikalavimus ir 2003 m. sausio 6 d. Europos Komisijos reglamento (EB) Nr. 16/2003 nuostatas atlieka iš Sanglaudos fondo ir bendrojo finansavimo lėšų fi</text:span><text:span text:style-name="T126">nansuojamų projektų kontrolę jų įgyvendinimo laikotarpiu, kartu tikrina projektus jų įgyvendinimo vietose, registruoja šiuos patikrinimus, imasi būtinų veiksmų aptiktiems pažeidimams pašalinti, informuoja Lietuvos Respublikos finansų ministeriją apie tikri</text:span><text:span text:style-name="T127">nimo rezultatus; teikia visą būtiną pagalbą Europos Komisijos įgaliotiems pareigūnams, atliekantiems projektų patikrinimą vietose;</text:span></text:p>
      <text:p text:style-name="P128"><text:span text:style-name="T129">6.10</text:span><text:span text:style-name="T130">. rengia projektų, kuriems skirta Sanglaudos fondo lėšų, įgyvendinimo ir lėšų panaudojimo mėnesių, pusmečių ir metine</text:span><text:span text:style-name="T131">s ataskaitas, teikia šias ataskaitas Lietuvos Respublikos finansų ministerijai ir Lietuvos Respublikos aplinkos ministerijai;</text:span></text:p>
      <text:p text:style-name="P132"><text:span text:style-name="T133">6.11</text:span><text:span text:style-name="T134">. rengia projektų, kuriems skirta Sanglaudos fondo lėšų, įgyvendinimo ir lėšų panaudojimo galutines ataskaitas, tvirtina i</text:span><text:span text:style-name="T135">r teikia šias ataskaitas Lietuvos Respublikos finansų ministerijai ir Lietuvos Respublikos aplinkos ministerijai;</text:span></text:p>
      <text:p text:style-name="P136"><text:span text:style-name="T137">6.12</text:span><text:span text:style-name="T138">. nustačiusi, kad esama Sanglaudos fondo ir bendrojo finansavimo lėšų panaudojimo pažeidimų, arba gavusi informaciją apie tokius pažei</text:span><text:span text:style-name="T139">dimus, nedelsdama praneša apie tai Lietuvos Respublikos finansų ministerijai, Lietuvos Respublikos aplinkos ministerijai ir Finansinių nusikaltimų tyrimo tarnybai prie Vidaus reikalų ministerijos;</text:span></text:p>
      <text:p text:style-name="P140"><text:span text:style-name="T141">6.13</text:span><text:span text:style-name="T142">. užtikrina informacijos apie šių Nuostatų 6.12 pun</text:span><text:span text:style-name="T143">kte nurodytus pažeidimus konfidencialumą;</text:span></text:p>
      <text:p text:style-name="P144"><text:span text:style-name="T145">6.14</text:span><text:span text:style-name="T146">. rengia grąžintinų ir grąžintų lėšų ataskaitas ir kas mėnesį teikia jas mokėjimo institucijai;</text:span></text:p>
      <text:p text:style-name="P147"><text:span text:style-name="T148">6.15</text:span><text:span text:style-name="T149">. užtikrina ES reglamentuose dėl Sanglaudos fondo nustatytų privalomųjų informavimo ir viešumo veiksmų</text:span><text:span text:style-name="T150"><text:s/>įgyvendinimą;</text:span></text:p>
      <text:p text:style-name="P151"><text:span text:style-name="T152">6.16</text:span><text:span text:style-name="T153">. saugo pagal kompetenciją visus dokumentus, susijusius su Sanglaudos fondo ir bendrojo finansavimo lėšų išmokomis, išlaidų tikrinimo dokumentus, taip pat kitus dokumentus, susijusius su iš Sanglaudos fondo lėšų finansuojamų projektų</text:span><text:span text:style-name="T154"><text:s/>įgyvendinimu, užtikrina, kad dokumentai būtų prieinami turinčioms teisę juos tikrinti institucijoms ir asmenims;</text:span></text:p>
      <text:p text:style-name="P155"><text:span text:style-name="T156">6.17</text:span><text:span text:style-name="T157">. rengia išmokų iš Sanglaudos fondo lėšų dydžio prognozes einamiesiems ir vieneriems ateinantiesiems metams, teikia šias prognozes Lie</text:span><text:span text:style-name="T158">tuvos Respublikos finansų ministerijai;</text:span></text:p>
      <text:p text:style-name="P159"><text:span text:style-name="T160">6.18</text:span><text:span text:style-name="T161">. pagal Lietuvos Respublikos finansų ministerijos nustatytą formą rengia siūlymus dėl Sanglaudos fondo lėšų ir bendrojo finansavimo lėšų poreikio ateinantiems 3 metams (nurodydama bendrojo finansavimo lėšų<text:s/></text:span><text:span text:style-name="T162">šaltinius) ir suderinusi su Lietuvos Respublikos aplinkos ministerija teikia juos Lietuvos Respublikos finansų ministerijai.</text:span></text:p>
      <text:p text:style-name="P163"><text:span text:style-name="T164">7</text:span><text:span text:style-name="T165">. Administruodama Struktūrinių fondų lėšas, Agentūra atlieka šias funkcijas:</text:span></text:p>
      <text:p text:style-name="P166"><text:span text:style-name="T167">7.1</text:span><text:span text:style-name="T168">. Lietuvos Respublikos aplinkos ministerij</text:span><text:span text:style-name="T169">os nustatyta tvarka skelbia kvietimus teikti projektų paraiškas, vertina projektų paraiškas, prireikus pasitelkia nepriklausomus ekspertus išvadoms dėl projektų pateikti;</text:span></text:p>
      <text:p text:style-name="P170"><text:span text:style-name="T171">7.2</text:span><text:span text:style-name="T172">. teikia juridiniams ir/arba fiziniams asmenims, siekiantiems gauti paramą pro</text:span><text:span text:style-name="T173">jektui įgyvendinti, Lietuvos 2004–2006 m. bendrojo programavimo dokumento (toliau – BPD) priemonių ir projektų, finansuojamų įgyvendinant šias priemones, administravimo ir finansavimo taisyklėse (toliau – Administravimo ir finansavimo taisyklės) nustatytą<text:s/></text:span><text:span text:style-name="T174">informaciją, kurios reikia projektų paraiškoms parengti ir pateikti;</text:span></text:p>
      <text:p text:style-name="P175"><text:span text:style-name="T176">7.3</text:span><text:span text:style-name="T177">. rengia projektų paraiškų vertinimo ataskaitas ir teikia jas Lietuvos Respublikos aplinkos ministerijai;</text:span></text:p>
      <text:p text:style-name="P178"><text:span text:style-name="T179">7.4</text:span><text:span text:style-name="T180">. gavusi Lietuvos Respublikos aplinkos ministerijos sprendimą dėl<text:s/></text:span><text:span text:style-name="T181">paramos projektams skyrimo, apie gautą sprendimą informuoja projektų vykdytojus, sudaro paramos sutartis su atitinkamais juridiniais ir/arba fiziniais asmenimis;</text:span></text:p>
      <text:p text:style-name="P182"><text:span text:style-name="T183">7.5</text:span><text:span text:style-name="T184">. rengia ES struktūrinių fondų lėšų išmokų prognozes einamiesiems ir pirmiesiems ateina</text:span><text:span text:style-name="T185">ntiesiems metams pagal priskirtas priemones ir teikia jas Lietuvos Respublikos aplinkos ministerijai;</text:span></text:p>
      <text:p text:style-name="P186"><text:span text:style-name="T187">7.6</text:span><text:span text:style-name="T188">. teikia Lietuvos Respublikos aplinkos ministerijai pasiūlymus dėl BPD ir BPD priedo patikslinimo, kad tinkamai būtų panaudojamos ES struktūrinių f</text:span><text:span text:style-name="T189">ondų lėšos;</text:span></text:p>
      <text:p text:style-name="P190"><text:span text:style-name="T191">7.7</text:span><text:span text:style-name="T192">. pagal Tarybos reglamento (EB) Nr. 1260/1999 įgyvendinimo taisyklių dėl struktūrinių fondų paramos valdymo ir kontrolės sistemų, Administravimo ir finansavimo taisyklių nustatytus kontrolės ir audito reikalavimus atlieka projektų, dėl k</text:span><text:span text:style-name="T193">urių yra sudarytos paramos sutartys, priežiūrą jų įgyvendinimo laikotarpiu; tikrina projektus jų įgyvendinimo vietose, imasi būtinų veiksmų aptiktiems pažeidimams pašalinti, informuoja Lietuvos Respublikos aplinkos ministeriją apie tikrinimo rezultatus;</text:span></text:p>
      <text:p text:style-name="P194"><text:span text:style-name="T195">7.8</text:span><text:span text:style-name="T196">. nustačiusi, kad esama pažeidimų, susijusių su deklaruotomis tinkamomis finansuoti išlaidomis, praneša apie tai Lietuvos Respublikos finansų ministerijai, Lietuvos Respublikos aplinkos ministerijai ir Finansinių nusikaltimų tyrimo tarnybai prie Vidau</text:span><text:span text:style-name="T197">s reikalų ministerijos, imasi būtinų priemonių, kad susigrąžintų paramą, išmokėtą ir/arba panaudotą pažeidžiant ES ar Lietuvos Respublikos teisės aktus, projektui;</text:span></text:p>
      <text:p text:style-name="P198"><text:span text:style-name="T199">7.9</text:span><text:span text:style-name="T200">. įtraukia į informacinę sistemą duomenis apie projektų paraiškų teikėjus, projektų p</text:span><text:span text:style-name="T201">araiškų vertinimo rezultatus, sudarytas paramos sutartis, būtiną informaciją apie projektus, pateiktus mokėjimo prašymus, paraiškas Lietuvos Respublikos aplinkos ministerijai dėl lėšų pervedimo projekto vykdytojui, projektų išlaidas, projektų tikrinimo rez</text:span><text:span text:style-name="T202">ultatus ir kitus Lietuvos Respublikos finansų ministerijos reikalaujamus duomenis;</text:span></text:p>
      <text:p text:style-name="P203"><text:span text:style-name="T204">7.10</text:span><text:span text:style-name="T205">. tikrina ir tvirtina projektų vykdytojų mokėjimo prašymuose nurodytų išlaidų tinkamumą finansuoti, atitiktį paramos sutarties sąlygoms; pagal gautus mokėjimo prašym</text:span><text:span text:style-name="T206">us rengia ir teikia paraiškas Lietuvos Respublikos aplinkos ministerijai dėl lėšų pervedimo projekto vykdytojui;</text:span></text:p>
      <text:p text:style-name="P207"><text:span text:style-name="T208">7.11</text:span><text:span text:style-name="T209">. vykdo 1999 m. birželio 21 d. Tarybos reglamento (EB) Nr. 1260/1999, nustatančio bendrąsias nuostatas dėl struktūrinių fondų (toliau –</text:span><text:span text:style-name="T210"><text:s/>Pagrindinis reglamentas), ir informavimo apie ES struktūrinių fondų paramą pagal BPD strategijos nustatytas informavimo ir viešinimo funkcijas;</text:span></text:p>
      <text:p text:style-name="P211"><text:span text:style-name="T212">7.12</text:span><text:span text:style-name="T213">. teikia Lietuvos Respublikos aplinkos ministerijai informaciją, kurios reikia Administravimo ir finans</text:span><text:span text:style-name="T214">avimo taisyklėse nurodytoms ataskaitoms parengti;</text:span></text:p>
      <text:p text:style-name="P215"><text:span text:style-name="T216">7.13</text:span><text:span text:style-name="T217">. saugo pagal kompetenciją visus deklaruotas tinkamas finansuoti išlaidas pateisinančius ir išlaidų apmokėjimą įrodančius dokumentus, taip pat šių tinkamų finansuoti išlaidų tikrinimo dokumentus pag</text:span><text:span text:style-name="T218">al Pagrindinio reglamento ir Administravimo ir finansavimo taisyklių nustatytas procedūras, užtikrina, kad šie dokumentai būtų prieinami turinčioms teisę juos tikrinti institucijoms ir asmenims;</text:span></text:p>
      <text:p text:style-name="P219"><text:span text:style-name="T220">7.14</text:span><text:span text:style-name="T221">. pagal kompetenciją dalyvauja rengiant teisės aktus,</text:span><text:span text:style-name="T222"><text:s/>nustatančius detalias ES struktūrinių fondų administravimo funkcijų atlikimo taisykles ir procedūras, rengia įgyvendinančiosios institucijos vidaus procedūrų, užtikrinančių Administravimo ir finansavimo taisyklių nuostatų laikymąsi, aprašymus, užtikrina š</text:span><text:span text:style-name="T223">ių procedūrų laikymąsi.</text:span></text:p>
      <text:p text:style-name="P224"/>
      <text:p text:style-name="P225"><text:span text:style-name="T226">III</text:span><text:span text:style-name="T227">.<text:s/></text:span><text:span text:style-name="T228">AGENTŪROS TEISĖS</text:span></text:p>
      <text:p text:style-name="P229"/>
      <text:p text:style-name="P230"><text:span text:style-name="T231">8</text:span><text:span text:style-name="T232">. Agentūra turi šias teises:</text:span></text:p>
      <text:p text:style-name="P233"><text:span text:style-name="T234">8.1</text:span><text:span text:style-name="T235">. pasirašydama šių Nuostatų 6.6 punkte nurodytas sutartis, perduoti galutiniam paramos gavėjui dalį 6.1, 6.10, 6.11 ir 6.15 punktuose nurodytų funkcijų (Agentūra</text:span><text:span text:style-name="T236"><text:s/>lieka atsakinga už tinkamo perduotų funkcijų atlikimo priežiūrą);</text:span></text:p>
      <text:p text:style-name="P237"><text:span text:style-name="T238">8.2</text:span><text:span text:style-name="T239">. reikalauti iš galutinio paramos gavėjo informacijos, susijusios su perduotų funkcijų atlikimu ir projekto įgyvendinimu;</text:span></text:p>
      <text:p text:style-name="P240"><text:span text:style-name="T241">8.3</text:span><text:span text:style-name="T242">. teikti Lietuvos Respublikos aplinkos ministerijai<text:s/></text:span><text:span text:style-name="T243">siūlymus dėl Sanglaudos fondo strategijos rengimo ir pakeitimų;</text:span></text:p>
      <text:p text:style-name="P244"><text:span text:style-name="T245">8.4</text:span><text:span text:style-name="T246">. teikti Lietuvos Respublikos aplinkos ministerijai projektų paraiškas dėl parengiamųjų projekto studijų bei techninės paramos priemonių ir įgyvendinti šiuos projektus.</text:span></text:p>
      <text:p text:style-name="P247"><text:span text:style-name="T248">8.5</text:span><text:span text:style-name="T249">. pagal k</text:span><text:span text:style-name="T250">ompetenciją gauti iš Lietuvos Respublikos finansų ministerijos, Lietuvos Respublikos aplinkos ministerijos ir projektų vykdytojų visą informaciją, susijusią su BPD įgyvendinimu, kad įsitikintų, ar tinkamai naudojamos ES struktūrinių fondų lėšos;</text:span></text:p>
      <text:p text:style-name="P251"><text:span text:style-name="T252">8.6</text:span><text:span text:style-name="T253">. p</text:span><text:span text:style-name="T254">asitelkti nepriklausomus ekspertus išvadoms dėl projektų pateikti.</text:span></text:p>
      <text:p text:style-name="P255"/>
      <text:p text:style-name="P256"><text:span text:style-name="T257">IV</text:span><text:span text:style-name="T258">.<text:s/></text:span><text:span text:style-name="T259">AGENTŪROS DARBO ORGANIZAVIMAS</text:span></text:p>
      <text:p text:style-name="P260"/>
      <text:p text:style-name="P261"><text:span text:style-name="T262">9</text:span><text:span text:style-name="T263">. Agentūrai vadovauja direktorius, kurį įstatymų nustatyta tvarka skiria ir iš pareigų atleidžia Lietuvos Respublikos aplinkos ministras.<text:s/></text:span><text:span text:style-name="T264">Agentūros direktorius tiesiogiai pavaldus Lietuvos Respublikos aplinkos ministrui.</text:span></text:p>
      <text:p text:style-name="P265"><text:span text:style-name="T266">10</text:span><text:span text:style-name="T267">. Agentūros struktūrą bei pareigybių sąrašą tvirtina Agentūros direktorius, suderinęs su Lietuvos Respublikos aplinkos ministru, neviršydamas metinio darbo užmokesčio<text:s/></text:span><text:span text:style-name="T268">fondo;</text:span></text:p>
      <text:p text:style-name="P269"><text:span text:style-name="T270">11</text:span><text:span text:style-name="T271">. Agentūros direktorius:</text:span></text:p>
      <text:p text:style-name="P272"><text:span text:style-name="T273">11.1</text:span><text:span text:style-name="T274">. priima į darbą ir atleidžia iš jo Agentūros valstybės tarnautojus ir kitus darbuotojus;</text:span></text:p>
      <text:p text:style-name="P275"><text:span text:style-name="T276">11.2</text:span><text:span text:style-name="T277">. organizuoja Agentūros darbą ir atsako už jos veiklą, paskirsto darbus Agentūros valstybės tarnautojams ir kitiem</text:span><text:span text:style-name="T278">s darbuotojams, juos skatina ar skiria jiems drausmines nuobaudas;</text:span></text:p>
      <text:p text:style-name="P279"><text:span text:style-name="T280">11.3</text:span><text:span text:style-name="T281">. tvirtina Agentūros vidaus tvarkos taisykles, valstybės tarnautojų ir kitų darbuotojų pareigybių aprašymus;</text:span></text:p>
      <text:p text:style-name="P282"><text:span text:style-name="T283">11.4</text:span><text:span text:style-name="T284">. atsako už Agentūrai pavestų uždavinių įgyvendinimą;</text:span></text:p>
      <text:p text:style-name="P285"><text:span text:style-name="T286">11.5</text:span><text:span text:style-name="T287">.<text:s/></text:span><text:span text:style-name="T288">pagal Lietuvos Respublikos aplinkos ministerijos ir Lietuvos Respublikos finansų ministerijos nustatytą tvarką pateikia rašytinę ataskaitą apie Agentūros veiklą praėjusiais metais;</text:span></text:p>
      <text:p text:style-name="P289"><text:span text:style-name="T290">11.6</text:span><text:span text:style-name="T291">. kartą per metus, iki steigėjo – Lietuvos Respublikos aplinkos min</text:span><text:span text:style-name="T292">isterijos – nurodytos datos parengia ir pateikia tvirtinimui Agentūros metinį strateginį planą.</text:span></text:p>
      <text:p text:style-name="P293"><text:span text:style-name="T294">11.7</text:span><text:span text:style-name="T295">. atstovauja Agentūrai visose įmonėse, įstaigose ir organizacijose;</text:span></text:p>
      <text:p text:style-name="P296"><text:span text:style-name="T297">11.8</text:span><text:span text:style-name="T298">. leidžia įsakymus ir tikrina jų vykdymą;</text:span></text:p>
      <text:p text:style-name="P299"><text:span text:style-name="T300">11.9</text:span><text:span text:style-name="T301">. nustatytąja tvarka<text:s/></text:span><text:span text:style-name="T302">valdo, naudoja Agentūros turtą.</text:span></text:p>
      <text:p text:style-name="P303"><text:span text:style-name="T304">12</text:span><text:span text:style-name="T305">. Jei direktoriaus nėra, jį pavaduoja direktoriaus pavaduotojas.</text:span></text:p>
      <text:p text:style-name="P306"/>
      <text:p text:style-name="P307"><text:span text:style-name="T308">V</text:span><text:span text:style-name="T309">.<text:s/></text:span><text:span text:style-name="T310">AGENTŪROS FINANSAVIMAS IR KONTROLĖ</text:span></text:p>
      <text:p text:style-name="P311"/>
      <text:p text:style-name="P312"><text:span text:style-name="T313">13</text:span><text:span text:style-name="T314">. Agentūra finansuojama iš Lietuvos Respublikos valstybės biudžeto. Asignavimų valdytojas yra Agent</text:span><text:span text:style-name="T315">ūros direktorius.</text:span></text:p>
      <text:p text:style-name="P316"><text:span text:style-name="T317">14</text:span><text:span text:style-name="T318">. Agentūra gali būti finansuojama ir kitomis teisės aktų nustatyta tvarka gautomis lėšomis.</text:span></text:p>
      <text:p text:style-name="P319"><text:span text:style-name="T320">15</text:span><text:span text:style-name="T321">. Agentūros veiklą kontroliuoja Lietuvos Respublikos aplinkos ministras, kitos įgaliotos valstybės institucijos įstatymų ir kitų teisė</text:span><text:span text:style-name="T322">s aktų nustatyta tvarka.</text:span></text:p>
      <text:p text:style-name="P323"/>
      <text:p text:style-name="P324"><text:span text:style-name="T325">VI</text:span><text:span text:style-name="T326">.<text:s/></text:span><text:span text:style-name="T327">BAIGIAMOSIOS NUOSTATOS</text:span></text:p>
      <text:p text:style-name="P328"/>
      <text:p text:style-name="P329"><text:span text:style-name="T330">16</text:span><text:span text:style-name="T331">. Agentūra gali būti likviduojama ar reorganizuojama Lietuvos Respublikos įstatymų nustatyta tvarka.</text:span></text:p>
      <text:p text:style-name="P332">______________</text:p>
      <text:p text:style-name="P3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5:35:00Z</meta:creation-date>
    <dc:date>2015-09-09T15:35:00Z</dc:date>
    <meta:template xlink:href="Normal" xlink:type="simple"/>
    <meta:editing-cycles>2</meta:editing-cycles>
    <meta:editing-duration>PT0S</meta:editing-duration>
    <meta:document-statistic meta:page-count="5" meta:paragraph-count="100" meta:word-count="1743" meta:character-count="14619" meta:row-count="393" meta:non-whitespace-character-count="12976"/>
  </office:meta>
</office:document-meta>
</file>