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SPALIO 1 D. NUTARIMU Nr. VII-116 <text:s/>„DĖL LIETUVOS MOKSLO TARYBOS 2011 M. LAPKRIČIO 21 D. NUTARIMO Nr. VII-84 „DĖL DOKTORANTŲ STIPENDIJŲ UŽ AKADEMINIUS PASIEKIMUS IR PARAMOS DOKTORANTŲ AKADEMINĖMS IŠVYKOMS SKYRIMO TVARKOS APRAŠO PATVIRTINIMO“ PAKEITIMO“ patvirtinto DOKTORANTŲ STIPENDIJŲ UŽ AKADEMINIUS PASIEKIMUS IR PARAMOS DOKTORANTŲ AKADEMINĖMS IŠVYKOMS SKYRIMO TVARKOS APRAŠO DALINIO PAKEITIMO</text:p>
      <text:p text:style-name="P6"/>
      <text:p text:style-name="P7">2013 m. spalio 7 d. Nr. VIII-6</text:p>
      <text:p text:style-name="P8">Vilnius</text:p>
      <text:p text:style-name="P9"/>
      <text:p text:style-name="P10"/>
      <text:p text:style-name="P11"><text:span text:style-name="T12">Lietuvos mokslo taryba <text:s/>n u t a r i a</text:span></text:p>
      <text:p text:style-name="P13"><text:span text:style-name="T14">pakeisti Lietuvos mokslo tarybos 2012 m. spalio 1 d. nutarimu Nr. VII-116 „Dėl Lietuvos mokslo tarybos 2011 m. lapkričio 21 d. nutarimo Nr. VII-84 „Dėl<text:s/></text:span><text:span text:style-name="T15">d</text:span><text:span text:style-name="T16">oktorantų stipendijų už akademinius pasiekimus ir paramos doktorantų akademinėms išvykoms skyrimo tvarkos aprašo patvirtinimo“ pakeitimo“ (Žin., 2012, Nr. </text:span><text:a xlink:href="https://www.e-tar.lt/portal/lt/legalAct/TAR.5944AA31D10F" office:target-frame-name="_blank" xlink:show="new"><text:span text:style-name="T17">117-5943</text:span></text:a><text:span text:style-name="T18">, Nr. </text:span><text:a xlink:href="https://www.e-tar.lt/portal/lt/legalAct/TAR.4A479D498B0E" office:target-frame-name="_blank" xlink:show="new"><text:span text:style-name="T19">151-7759</text:span></text:a><text:span text:style-name="T20">) patvirtinto Doktorantų stipendijų už akademinius pasiekimus ir paramos doktorantų akademinėms išvykoms skyrimo tvarkos aprašo 19 punktą ir išdėstyti jį taip:</text:span></text:p>
      <text:p text:style-name="P21"><text:span text:style-name="T22">„</text:span><text:span text:style-name="T23">19</text:span><text:span text:style-name="T24">. Lėšos paramai doktoranto akademinei išvykai apskaičiuojamos 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5">74-2555</text:span></text:a><text:span text:style-name="T26">; 2008, Nr. </text:span><text:a xlink:href="https://www.e-tar.lt/portal/lt/legalAct/TAR.FDEA836B04C2" office:target-frame-name="_blank" xlink:show="new"><text:span text:style-name="T27">67-2534</text:span></text:a><text:span text:style-name="T28">; 2009, Nr. </text:span><text:a xlink:href="https://www.e-tar.lt/portal/lt/legalAct/TAR.B34E45930202" office:target-frame-name="_blank" xlink:show="new"><text:span text:style-name="T29">116-4939</text:span></text:a><text:span text:style-name="T30">; 2012, Nr. </text:span><text:a xlink:href="https://www.e-tar.lt/portal/lt/legalAct/TAR.C48A3688E393" office:target-frame-name="_blank" xlink:show="new"><text:span text:style-name="T31">58-2903</text:span></text:a><text:span text:style-name="T32">) patvirtintomis taisyklėmis. Paramos lėšos gali būti naudojamos:</text:span></text:p>
      <text:p text:style-name="P33"><text:span text:style-name="T34">19.1</text:span><text:span text:style-name="T35">. dienpinigiams (arba maitinimo išlaidoms), neviršijant Lietuvos Respublikos finansų ministro 1996 m. lapkričio 21 d. įsakymu Nr. 116 „Dėl dienpinigių ir gyvenamojo ploto nuomos normų vykstantiems į užsienio komandiruotes“ (Žin., 1996, Nr. </text:span><text:a xlink:href="https://www.e-tar.lt/portal/lt/legalAct/TAR.A82F430A5AB6" office:target-frame-name="_blank" xlink:show="new"><text:span text:style-name="T36">114-2660</text:span></text:a><text:span text:style-name="T37">; 1996, Nr. 116; 2012, Nr. 29-1339) nustatytų dienpinigių normų (toliau – Finansų ministro nustatytos normos);</text:span></text:p>
      <text:p text:style-name="P38"><text:span text:style-name="T39">19.2</text:span><text:span text:style-name="T40">.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doktorantas, teritorijoje) į oro ar jūrų uostą, geležinkelio ar autobusų stotį ir parvykimo iš jų išvykimo į komandiruotę ir parvykimo iš jos dienomis išlaidoms;</text:span></text:p>
      <text:p text:style-name="P41"><text:span text:style-name="T42">19.3</text:span><text:span text:style-name="T43">. gyvenamojo ploto nuomos išlaidoms, neviršijant Finansų ministro nustatytų gyvenamojo ploto nuomos normų užsienio valstybėse;</text:span></text:p>
      <text:p text:style-name="P44"><text:span text:style-name="T45">19.4</text:span><text:span text:style-name="T46">. renginio dalyvio mokesčiui;</text:span></text:p>
      <text:p text:style-name="P47"><text:span text:style-name="T48">19.5</text:span><text:span text:style-name="T49">. draudimo išlaidoms (vykstančiųjų į užsienį kelionių draudimas, sveikatos draudimas, draudimas nuo nelaimingų atsitikimų, kelionės bagažo draudimas, civilinės atsakomybės draudimas);</text:span></text:p>
      <text:p text:style-name="P50"><text:span text:style-name="T51">19.6</text:span><text:span text:style-name="T52">. vizoms apmokėti.“</text:span></text:p>
      <text:p text:style-name="P53"/>
      <text:p text:style-name="P54"/>
      <text:p text:style-name="P55"/>
      <text:p text:style-name="P56"><text:span text:style-name="T57">Tarybos pirmininkas</text:span><text:span text:style-name="T58"><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4T13:51:00Z</meta:creation-date>
    <dc:date>2016-03-14T13:51:00Z</dc:date>
    <meta:template xlink:href="Normal" xlink:type="simple"/>
    <meta:editing-cycles>2</meta:editing-cycles>
    <meta:editing-duration>PT0S</meta:editing-duration>
    <meta:document-statistic meta:page-count="1" meta:paragraph-count="21" meta:word-count="449" meta:character-count="3380" meta:row-count="89" meta:non-whitespace-character-count="2952"/>
  </office:meta>
</office:document-meta>
</file>