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text:span></text:p>
      <text:p text:style-name="P12">VALSTYBINĖS VETERINARIJOS TARNYBOS DIREKTORIUS IR<text:s/></text:p>
      <text:p text:style-name="P13">LIETUVOS RESPUBLIKOS<text:s/></text:p>
      <text:p text:style-name="P14">VYRIAUSIASIS VALSTYBINIS GYDYTOJAS HIGIENISTAS</text:p>
      <text:p text:style-name="P15"/>
      <text:p text:style-name="P16">Į S A K Y M A S</text:p>
      <text:p text:style-name="P17">DĖL MAISTO PRODUKTŲ UŽTERŠIMO DIOKSINU</text:p>
      <text:p text:style-name="P18"/>
      <text:p text:style-name="P19">1999 m. birželio 8 d. Nr. 4-149/9</text:p>
      <text:p text:style-name="P20">Vilnius</text:p>
      <text:p text:style-name="P21"/>
      <text:p text:style-name="P22"/>
      <text:p text:style-name="P23"><text:span text:style-name="T24">Remdamiesi Europos Komisijos sprendimais 1999/353/EC, 1999/368/EC, kad maistiniuose gyvūninės kilmės produktuose, skirtuose žmonių maistui, ir kombinuotuosiuose pašaruose bei pašariniuose prieduose, skirtuose gyvulių šėrimui, nustatytas kenksmingas žmonių ir gyvūnų sveikatai dioksinas, taip pat turima informacija, kad užteršti dioksinu maistiniai gyvūniniai produktai, pašarai ir pašariniai priedai iš Belgijos pateko į Olandiją ir Prancūziją:</text:span></text:p>
      <text:p text:style-name="P25"><text:span text:style-name="T26">1</text:span><text:span text:style-name="T27">. Juridiniams ir fiziniams asmenims bei įmonėms, neturinčioms juridinio statuso, nuo š. m. sausio 15 d. įvežusiems, sandėliavusiems, prekiavusiems, gaminusiems ir perdirbusiems žaliavas bei maisto produktus iš Belgijos, Olandijos, Prancūzijos, skirtus žmonių maistui, įsakome nutraukti jų prekybą ir gamybą, naudojant 1 priede išvardytus produktus.</text:span></text:p>
      <text:p text:style-name="P28"><text:span text:style-name="T29">2</text:span><text:span text:style-name="T30">. Importuotojams pristatyti valstybės įgaliotos institucijos pažymą Valstybinei veterinarijos tarnybai ir Valstybinei higienos inspekcijai, patvirtinančią, kad produktai, išvardyti LR sveikatos apsaugos ministro 1998 06 03 įsakyme Nr. 291 (Žin., 1998, Nr.<text:s/></text:span><text:a xlink:href="https://www.e-tar.lt/portal/lt/legalAct/TAR.FEC84A3F6B41" office:target-frame-name="_blank" xlink:show="new"><text:span text:style-name="T31">53-1479</text:span></text:a><text:span text:style-name="T32">), neužteršti dioksinu.<text:s/></text:span></text:p>
      <text:p text:style-name="P33"><text:span text:style-name="T34">3</text:span><text:span text:style-name="T35">. Apskričių valstybinėms veterinarijos tarnyboms ir apskričių, miestų, rajonų vyriausiesiems valstybiniams gydytojams higienistams pavedame kontroliuoti įsakymo vykdymą.</text:span></text:p>
      <text:p text:style-name="P36"><text:span text:style-name="T37">PRIEDAS. Produktų ir žaliavų, kurias draudžiama įvežti į Lietuvos Respubliką, sąrašas.</text:span></text:p>
      <text:p text:style-name="P38"/>
      <text:p text:style-name="P39"/>
      <text:p text:style-name="P40"/>
      <text:p text:style-name="P41">VALSTYBINĖS VETERINARIJOS<text:s/></text:p>
      <text:p text:style-name="P42">TARNYBOS DIREKTORIUS<text:tab/>K. LUKAUSKAS</text:p>
      <text:p text:style-name="P43"/>
      <text:p text:style-name="P44">LIETUVOS RESPUBLIKOS VYRIAUSIASIS<text:s/></text:p>
      <text:p text:style-name="P45">VALSTYBINIS GYDYTOJAS HIGIENISTAS<text:tab/>Z. STANEVIČIUS</text:p>
      <text:soft-page-break/>
      <text:p text:style-name="P46"><text:span text:style-name="T47">PATVIRTINTA</text:span></text:p>
      <text:p text:style-name="P48">Lietuvos Respublikos valstybinės veterinarijos<text:s/></text:p>
      <text:p text:style-name="P49">tarnybos direktoriaus ir Lietuvos Respublikos</text:p>
      <text:p text:style-name="P50">vyriausiojo valstybinio gydytojo higienisto<text:s/></text:p>
      <text:p text:style-name="P51">1999 06 08 įsakymu Nr. 4-149/9</text:p>
      <text:p text:style-name="P52"/>
      <text:p text:style-name="P53">Maistiniai paukštienos produktai:</text:p>
      <text:p text:style-name="P54">Paukštiena</text:p>
      <text:p text:style-name="P55">Mechaniškai atskirta paukštiena</text:p>
      <text:p text:style-name="P56">Malta paukštiena arba turinti kiaušinių ir jų produktų paukštiena</text:p>
      <text:p text:style-name="P57">_______________________________________________________________________</text:p>
      <text:p text:style-name="P58"/>
      <text:p text:style-name="P59">Maisto produktai, turintys paukštienos (kiekvieną kartą tikrinti sudėtį):</text:p>
      <text:p text:style-name="P60">Sriubos</text:p>
      <text:p text:style-name="P61">Buljonai</text:p>
      <text:p text:style-name="P62">Paruošti patiekalai (atšaldyti, sušaldyti ir konservuoti)</text:p>
      <text:p text:style-name="P63">Salotos</text:p>
      <text:p text:style-name="P64">Mėsos produktai</text:p>
      <text:p text:style-name="P65">Užkandžiai su paukštiena</text:p>
      <text:p text:style-name="P66">_______________________________________________________________________</text:p>
      <text:p text:style-name="P67"/>
      <text:p text:style-name="P68">Maisto produktai, turintys daugiau negu 2% kiaušinių ir jų produktų:</text:p>
      <text:p text:style-name="P69">Majonezas, užpilas</text:p>
      <text:p text:style-name="P70">Salotos su kiaušiniais, majonezu arba užpilu</text:p>
      <text:p text:style-name="P71">Duonos gaminiai</text:p>
      <text:p text:style-name="P72">Blynai</text:p>
      <text:p text:style-name="P73">Tortai</text:p>
      <text:p text:style-name="P74">Duona</text:p>
      <text:p text:style-name="P75">Keksai</text:p>
      <text:p text:style-name="P76">Vafliai</text:p>
      <text:p text:style-name="P77">Pudingai ir milteliai pudingams</text:p>
      <text:p text:style-name="P78">Paruošti patiekalai (atšaldyti, sušaldyti ir konservuoti)</text:p>
      <text:p text:style-name="P79">Paruošta malta mėsa</text:p>
      <text:p text:style-name="P80">Makaronai pavadinimu „Iš kiaušinių“</text:p>
      <text:p text:style-name="P81"><text:span text:style-name="T82">Specialus kremas su arkadu</text:span></text:p>
      <text:p text:style-name="P83">Sausainiai</text:p>
      <text:p text:style-name="P84">Avokadai</text:p>
      <text:p text:style-name="P85">_______________________________________________________________________</text:p>
      <text:p text:style-name="P86"/>
      <text:p text:style-name="P87">Maisto produktai, turintys kiaušinių (kiekvieną kartą tikrinti etiketę):</text:p>
      <text:p text:style-name="P88">Pieniški ryžiai</text:p>
      <text:p text:style-name="P89">Desertai (putėsiai)</text:p>
      <text:p text:style-name="P90">Maistas kūdikiams</text:p>
      <text:p text:style-name="P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4:00Z</meta:creation-date>
    <dc:date>2017-09-18T11:34:00Z</dc:date>
    <meta:template xlink:href="Normal.dotm" xlink:type="simple"/>
    <meta:editing-cycles>2</meta:editing-cycles>
    <meta:editing-duration>PT0S</meta:editing-duration>
    <meta:document-statistic meta:page-count="2" meta:paragraph-count="15" meta:word-count="393" meta:character-count="3091" meta:row-count="71" meta:non-whitespace-character-count="2713"/>
  </office:meta>
</office:document-meta>
</file>