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166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font-style="italic" style:font-style-asian="italic" style:font-style-complex="italic"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152in"/>
    </style:style>
    <style:style style:name="T126" style:parent-style-name="DefaultParagraphFont" style:family="text">
      <style:text-properties fo:color="#000000" fo:letter-spacing="0.0152in"/>
    </style:style>
    <style:style style:name="T127" style:parent-style-name="DefaultParagraphFont" style:family="text">
      <style:text-properties fo:color="#000000"/>
    </style:style>
    <style:style style:name="T128" style:parent-style-name="DefaultParagraphFont" style:family="text">
      <style:text-properties fo:color="#000000" fo:letter-spacing="0.0152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TableColumn175" style:family="table-column">
      <style:table-column-properties style:column-width="3.575in"/>
    </style:style>
    <style:style style:name="TableColumn176" style:family="table-column">
      <style:table-column-properties style:column-width="2.7236in"/>
    </style:style>
    <style:style style:name="Table174" style:family="table">
      <style:table-properties style:width="6.2986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indent="0.3937in"/>
      <style:text-properties fo:color="#000000"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text-align="center"/>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text:span text:style-name="T9">DĖL PAREIŠKĖJO – VILNIAUS APYGARDOS ADMINISTRACINIO TEISMO PRAŠYMO IŠTIRTI, AR<text:s/></text:span><text:span text:style-name="T10">lietuvos<text:s/></text:span><text:span text:style-name="T11">Respublikos socialinių išmokų perskaičiavimo ir mokėjimo laikinojo įst</text:span><text:span text:style-name="T12">atymo<text:s/></text:span><text:span text:style-name="T13"><text:line-break/>(2009 m. gruodžio 9 d. redakcija) 4 straipsnio 1 dalis, 16 straipsnio 4 dalis, 1 priedas NEPRIEŠTARaUJA, o Lietuvos Respublikos valstybinių pensijų įstatymo 3 straipsnio 3 dalis (2009 m. gruodžio 8 d. redakcija) NEPRIEŠTARavo LIETUVOS RESPUBLIKOS KO</text:span><text:span text:style-name="T14">NSTITUCIJAI</text:span></text:p>
      <text:p text:style-name="P15"/>
      <text:p text:style-name="P16">2011 m. birželio 23 d.<text:s/></text:p>
      <text:p text:style-name="P17">Vilnius</text:p>
      <text:p text:style-name="P18"/>
      <text:p text:style-name="P19"><text:span text:style-name="T20">Lietuvos Respublikos Konstitucinis Teismas, susidedantis iš Konstitucinio Teismo teisėjų Egidijaus Bieliūno, Tomos Birmontienės, Prano Kuconio, Gedimino Mesonio, Ramutės Ruškytės, Egidijaus Šileikio, Algirdo Ta</text:span><text:span text:style-name="T21">minsko, Romualdo Kęstučio Urbaičio,</text:span></text:p>
      <text:p text:style-name="P22"><text:span text:style-name="T23">sekretoriaujant Sigutei Brusovienei,</text:span></text:p>
      <text:p text:style-name="P24"><text:span text:style-name="T25">Konstitucinio Teismo tvarkomajame posėdyje apsvarstė pareiškėjo – Vilniaus apygardos administracinio teismo prašymą (Nr. 1B-31/2011) ištirti, ar Lietuvos Respublikos socialinių išmo</text:span><text:span text:style-name="T26">kų perskaičiavimo ir mokėjimo laikinojo įstatymo (toliau – ir Laikinasis įstatymas) (2009 m. gruodžio 9 d. redakcija) 4 straipsnio 1 dalis, 16 straipsnio 4 dalis, 1 priedas neprieštarauja, o Lietuvos Respublikos valstybinių pensijų įstatymo</text:span><text:span text:style-name="T27"><text:s/></text:span><text:span text:style-name="T28">3 straipsnio 3<text:s/></text:span><text:span text:style-name="T29">dalis (2009 m. gruodžio 8 d. redakcija) neprieštaravo Lietuvos Respublikos Konstitucijai.</text:span></text:p>
      <text:p text:style-name="P30"/>
      <text:p text:style-name="P31">Konstitucinis Teismas</text:p>
      <text:p text:style-name="P32"/>
      <text:p text:style-name="P33"><text:span text:style-name="T34">nustatė:</text:span></text:p>
      <text:p text:style-name="P35"/>
      <text:p text:style-name="P36"><text:span text:style-name="T37">Pareiškėjas – Vilniaus apygardos administracinis teismas prašo ištirti:</text:span></text:p>
      <text:p text:style-name="P38"><text:span text:style-name="T39">„1) ar Lietuvos Respublikos socialinių išmokų perskaičia</text:span><text:span text:style-name="T40">vimo ir mokėjimo laikinojo įstatymo (2009-12-09 redakcija Nr. XI-537, Žin., 2009, Nr.<text:s/></text:span><text:a xlink:href="https://www.e-tar.lt/portal/lt/legalAct/TAR.F412AFF35F51" office:target-frame-name="_blank" xlink:show="new"><text:span text:style-name="T41">152-6820</text:span></text:a><text:span text:style-name="T42">) 4 straipsnio 1 dalies nuostatos ta apimtimi, kurioje numatyta, kad paskirtos ir L</text:span><text:span text:style-name="T43">ietuvos Respublikos valstybinių pensijų 3 straipsnio 3 dalyje nustatytos apribotos valstybinės pensijos (pareigūnų ir karių – kartu su mokamu valstybinės socialinės draudimo bazinės pensijos dydžio priedu) ir rentos, nurodytos šio įstatymo 1 straipsnio 2 d</text:span><text:span text:style-name="T44">alies 1 ir 3 punktuose, bei valstybinės socialinio draudimo našlių pensijos perskaičiuojamos taikant atitinkamą koeficientą, apskaičiuotą pagal šio įstatymo 1 priede nurodytą formulę; jeigu tas pats asmuo gauna dvi arba daugiau šioje dalyje nurodytų išmokų</text:span><text:span text:style-name="T45">, apskaičiuojant naują mokėtiną kiekvienos išmokos dydį, visos gaunamos išmokos sumuojamos ir perskaičiuojamos, išmokų sumai taikant atitinkamą koeficientą, apskaičiuotą pagal šio įstatymo 1 priede nurodytą formulę, neprieštarauja Lietuvos Respublikos Kons</text:span><text:span text:style-name="T46">titucijos 23, 29, 52 straipsniams bei Lietuvos Respublikos Konstitucijos preambulėje įtvirtintam teisinės valstybės, teisėtų lūkesčių, teisinio tikrumo ir teisinio saugumo, proporcingumo ir lygiateisiškumo principams;</text:span></text:p>
      <text:p text:style-name="P47"><text:span text:style-name="T48">2) ar Lietuvos Respublikos socialinių<text:s/></text:span><text:span text:style-name="T49">išmokų perskaičiavimo ir mokėjimo laikinojo įstatymo (2009-12-09 redakcija Nr. XI-537, Žin., 2009, Nr.<text:s/></text:span><text:a xlink:href="https://www.e-tar.lt/portal/lt/legalAct/TAR.F412AFF35F51" office:target-frame-name="_blank" xlink:show="new"><text:span text:style-name="T50">152-6820</text:span></text:a><text:span text:style-name="T51">) 16 straipsnio 4 dalies nuostatos „Lietuvos Respublikos<text:s/></text:span><text:span text:style-name="T52">Vyriausybė iki 2010 m. liepos 1 d. parengia ir patvirtina sumažintų valstybinių socialinio draudimo senatvės ir netekto darbingumo pensijų kompensavimo tvarkos aprašą“ ta apimtimi, kurioje nėra įstatymu numatytas pareigūnų ir karių valstybinių pensijų komp</text:span><text:span text:style-name="T53">ensavimo mechanizmas, neprieštarauja Lietuvos Respublikos Konstitucijos 23, 29, 52 str., konstituciniam teisinės valstybės principui, konstituciniam<text:s/></text:span><text:soft-page-break/><text:span text:style-name="T54">asmenų lygiateisiškumo principui, konstituciniam teisėtų lūkesčių principui;</text:span></text:p>
      <text:p text:style-name="P55"><text:span text:style-name="T56">3) ar Lietuvos Respublikos soc</text:span><text:span text:style-name="T57">ialinių išmokų perskaičiavimo ir mokėjimo laikinojo įstatymo (2009-12-09 redakcija Nr. XI-537, Žin., 2009, Nr.<text:s/></text:span><text:a xlink:href="https://www.e-tar.lt/portal/lt/legalAct/TAR.F412AFF35F51" office:target-frame-name="_blank" xlink:show="new"><text:span text:style-name="T58">152-6820</text:span></text:a><text:span text:style-name="T59">) 1 priede numatytas teisinis reguliavimas, kiek jis lieči</text:span><text:span text:style-name="T60">a netolygų pareigūnų ir karių valstybinių pensijų mažinimo mastą, atitinka konstitucinį visų asmenų lygybės įstatymui principą, konstitucinį proporcingumo principą bei konstitucinį teisinės valstybės principą;</text:span></text:p>
      <text:p text:style-name="P61">4) ar Lietuvos Respublikos valstybinių pensijų<text:s/>įstatymo 3, 6, 8 ir 15 straipsnių pakeitimo įstatymo (2009 m. gruodžio 8 d Nr. XI-531, Žin., 2009-12-22, Nr. 151-6778) 1 straipsnio (3 straipsnio pakeitimas) 3 punkto nuostata „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text:s/>mokama valstybinė pensija, Statistikos departamento prie Lietuvos Respublikos Vyriausybės paskelbto šalies ūkio vidutinio mėnesinio darbo užmokesčio 1,3 dydžio. Pensijos dydžio ribojimą taiko valstybinę pensiją mokanti institucija“ ta apimtimi, kiek ji liečia Statistikos departamento prie Lietuvos Respublikos Vyriausybės paskelbto šalies ūkio vidutinio mėnesinio darbo užmokesčio 1,3 dydžio neterminuotą ribojimo taikymą, nenumatant skirtumo, kuris susidarys taikant ne 1,5, o 1,3 dydžio koeficientą, kompensavimo mechanizmo, neprieštarauja Lietuvos Respublikos Konstitucijos 23, 29 ir 52 straipsniams bei Lietuvos Respublikos Konstitucijos preambulėje įtvirtintam teisinės valstybės principui, teisėtų lūkesčių, proporcingumo ir lygiateisiškumo principams“.</text:p>
      <text:p text:style-name="P62"/>
      <text:p text:style-name="P63">Konstitucinis Teismas</text:p>
      <text:p text:style-name="P64"/>
      <text:p text:style-name="P65"><text:span text:style-name="T66">konstatuoja:</text:span></text:p>
      <text:p text:style-name="P67"/>
      <text:p text:style-name="P68"><text:span text:style-name="T69">1</text:span><text:span text:style-name="T70">. Pareiškėjas – Vilniaus apygardos administracinis teismas prašo<text:s/></text:span><text:span text:style-name="T71">inter alia</text:span><text:span text:style-name="T72"><text:s/>ištirti, ar Laikinojo įstatymo (2009 m. gruodžio 9 d. redakcija) 4 straipsnio 1 dalis neprieštarauja Konstitucijos 23, 29, 52 straipsniams bei Konstitucijos preambulėje įtvirtintiems teisinės valstybės, teisėtų lūkesčių, teisinio tikrumo ir teisinio saugu</text:span><text:span text:style-name="T73">mo, proporcingumo ir lygiateisiškumo principams.</text:span></text:p>
      <text:p text:style-name="P74"><text:span text:style-name="T75">Konstitucinis Teismas ne kartą yra konstatavęs, kad konstitucinio teisinės valstybės principo negalima aiškinti kaip įtvirtinto tik Konstitucijos preambulėje; neatsiejami konstitucinio teisinės valstybės pri</text:span><text:span text:style-name="T76">ncipo elementai yra teisėtų lūkesčių apsauga, teisinis tikrumas ir teisinis saugumas; konstitucinis proporcingumo principas yra vienas iš konstitucinio teisinės valstybės principo elementų. Konstitucinis Teismas yra konstatavęs ir tai, kad Konstitucijos 29</text:span><text:span text:style-name="T77"><text:s/>straipsnyje įtvirtintas asmenų lygiateisiškumo principas (</text:span><text:span text:style-name="T78">inter alia<text:s/></text:span><text:span text:style-name="T79">Konstitucinio Teismo 2005 m. rugpjūčio 23 d., 2010 m. gegužės 28 d. , 2010 m. lapkričio 9 d. nutarimai). Vadinasi, pareiškėjo prašymas ištirti ginčijamos nuostatos atitiktį Konstitucijos</text:span><text:span text:style-name="T80"><text:s/>23, 29, 52 straipsniams bei Konstitucijos preambulėje įtvirtintiems teisinės valstybės, teisėtų lūkesčių, teisinio tikrumo ir teisinio saugumo, proporcingumo ir lygiateisiškumo principams traktuotinas kaip prašymas ištirti ginčijamos nuostatos atitiktį Ko</text:span><text:span text:style-name="T81">nstitucijos 23, 29, 52 straipsniams, konstituciniam teisinės valstybės principui.</text:span></text:p>
      <text:p text:style-name="P82"><text:span text:style-name="T83">Atsižvelgdamas į išdėstytus argumentus, Konstitucinis Teismas priima nagrinėti pareiškėjo – Vilniaus apygardos administracinio teismo prašymą ištirti, ar Laikinojo įstatymo (</text:span><text:span text:style-name="T84">2009 m. gruodžio 9 d. redakcija) 4 straipsnio 1 dalis neprieštarauja Konstitucijos 23, 29, 52 straipsniams, konstituciniam teisinės valstybės principui.</text:span></text:p>
      <text:p text:style-name="P85"><text:span text:style-name="T86">2</text:span><text:span text:style-name="T87">. Pareiškėjas – Vilniaus apygardos administracinis teismas prašo<text:s/></text:span><text:span text:style-name="T88">inter alia</text:span><text:span text:style-name="T89"><text:s/>ištirti, „ar Lietuvos<text:s/></text:span><text:span text:style-name="T90">Respublikos socialinių išmokų perskaičiavimo ir mokėjimo laikinojo įstatymo (2009-12-09 redakcija Nr. XI-537, Žin., 2009, Nr.<text:s/></text:span><text:a xlink:href="https://www.e-tar.lt/portal/lt/legalAct/TAR.F412AFF35F51" office:target-frame-name="_blank" xlink:show="new"><text:span text:style-name="T91">152-6820</text:span></text:a><text:span text:style-name="T92">) 16 straipsnio 4 dalies nuostatos „Lietuvo</text:span><text:span text:style-name="T93">s Respublikos Vyriausybė iki 2010 m. liepos 1 d. parengia ir patvirtina sumažintų valstybinių socialinio draudimo senatvės ir netekto darbingumo pensijų kompensavimo<text:s/></text:span><text:soft-page-break/><text:span text:style-name="T94">tvarkos aprašą“ ta apimtimi, kurioje nėra įstatymu numatytas pareigūnų ir karių valstybini</text:span><text:span text:style-name="T95">ų pensijų kompensavimo mechanizmas, neprieštarauja Lietuvos Respublikos Konstitucijos 23, 29, 52 str., konstituciniam teisinės valstybės principui, konstituciniam asmenų lygiateisiškumo principui, konstituciniam teisėtų lūkesčių principui“.</text:span></text:p>
      <text:p text:style-name="P96"><text:span text:style-name="T97">2.1</text:span><text:span text:style-name="T98">. Konstitu</text:span><text:span text:style-name="T99">cinis Teismas 2010 m. birželio 29 d. priėmė nutarimą „Dėl Lietuvos Respublikos teisėjų valstybinių pensijų įstatymo 5, 6 straipsnių, Lietuvos Respublikos valstybinių pensijų įstatymo 3 straipsnio 3 dalies (2009 m. gruodžio 8 d. redakcija), Lietuvos Respubl</text:span><text:span text:style-name="T100">ikos socialinių išmokų perskaičiavimo ir mokėjimo laikinojo įstatymo 1 straipsnio 2 dalies 1 punkto, 16 straipsnio 4 dalies atitikties Lietuvos Respublikos Konstitucijai“ konstitucinės justicijos byloje Nr. 06/2008-18/2008-24/2010, kurioje<text:s/></text:span><text:span text:style-name="T101">inter alia</text:span><text:span text:style-name="T102"><text:s/>tyrė,</text:span><text:span text:style-name="T103"><text:s/>ar Konstitucijai neprieštarauja Laikinojo įstatymo 16 straipsnio 4 dalis tiek, kiek joje nenumatytas sumažintų teisėjų valstybinių pensijų kompensavimas, ir pripažino, kad Laikinojo įstatymo 16 straipsnio 4 dalis tiek, kiek joje Vyriausybei nėra siūloma p</text:span><text:span text:style-name="T104">arengti ir patvirtinti dideliu mastu sumažintų valstybinių pensijų kompensavimo tvarkos aprašą, prieštarauja Konstitucijos 23, 52 straipsniams, konstituciniam teisinės valstybės principui.</text:span></text:p>
      <text:p text:style-name="P105"><text:span text:style-name="T106">Šis Konstitucinio Teismo nutarimas „Valstybės žiniose“ buvo paskelb</text:span><text:span text:style-name="T107">tas ir įsigaliojo 2010 m. lapkričio 16 d.<text:s/></text:span></text:p>
      <text:p text:style-name="P108"><text:span text:style-name="T109">2.2</text:span><text:span text:style-name="T110">. Konstatuotina, kad gautajame pareiškėjo – Vilniaus apygardos administracinio teismo prašyme ginčijamas tos pačios Laikinojo įstatymo nuostatos konstitucingumas, kurios atitiktis Konstitucijai Konstitucini</text:span><text:span text:style-name="T111">o Teismo yra ištirta ir galioja tuo klausimu priimtas Konstitucinio Teismo nutarimas.<text:s/></text:span></text:p>
      <text:p text:style-name="P112"><text:span text:style-name="T113">Pagal Konstitucinio Teismo įstatymo 69 straipsnio 1 dalies 3 punktą Konstitucinis Teismas savo sprendimu atsisako nagrinėti prašymą ištirti teisės akto atitiktį Konstitu</text:span><text:span text:style-name="T114">cijai, jeigu prašyme nurodyto teisės akto atitiktis Konstitucijai jau buvo tirta Konstituciniame Teisme ir tebegalioja tuo klausimu priimtas Konstitucinio Teismo nutarimas.</text:span></text:p>
      <text:p text:style-name="P115"><text:span text:style-name="T116">2.3</text:span><text:span text:style-name="T117">. Atsižvelgiant į išdėstytus argumentus atsisakytina nagrinėti pareiškėjo –<text:s/></text:span><text:span text:style-name="T118">Vilniaus apygardos administracinio teismo prašymą ištirti, „ar Lietuvos Respublikos socialinių išmokų perskaičiavimo ir mokėjimo laikinojo įstatymo (2009-12-09 r</text:span><text:span text:style-name="T119">edakcija Nr. XI-537; Žin., 2009, Nr.<text:s/></text:span><text:a xlink:href="https://www.e-tar.lt/portal/lt/legalAct/TAR.F412AFF35F51" office:target-frame-name="_blank" xlink:show="new"><text:span text:style-name="T120">152-6820</text:span></text:a><text:span text:style-name="T121">) 16 straipsnio 4 dalies nuostatos „Lietuvos Respublikos Vyriausybė iki 2010 m. liepos 1 d. parengia ir patvirtina sumažintų valstybinių socialinio draudimo senatvės ir netekto darbingumo pensijų kompensavimo tvarkos aprašą“ ta</text:span><text:span text:style-name="T122"><text:s/>apimtimi, kurioje nėra įstatymu numatytas pareigūnų ir karių valstybinių pensijų kompensavimo mechanizmas, neprieštarauja Lietuvos Respublikos Konstitucijos 23, 29, 52 str., konstituciniam teisinės valstybės principui, konstituciniam asmenų lygiateisiškum</text:span><text:span text:style-name="T123">o principui, konstituciniam teisėtų lūkesčių principui“.</text:span></text:p>
      <text:p text:style-name="P124"><text:span text:style-name="T125">3</text:span><text:span text:style-name="T126">.<text:s/></text:span><text:span text:style-name="T127">Pareiškėjas – Vilniaus apygardos administracinis teismas prašo<text:s/></text:span><text:span text:style-name="T128">inter alia<text:s/></text:span><text:span text:style-name="T129">ištirti, ar Laikinojo įstatymo (2009 m. gruodžio 9 d. redakcija) 1 priedas tiek, kiek jame nustatytas netolygus pare</text:span><text:span text:style-name="T130">igūnų ir karių valstybinių pensijų mažinimo mastas, neprieštarauja konstituciniams visų asmenų lygybės įstatymui, proporcingumo bei teisinės valstybės principams.</text:span></text:p>
      <text:p text:style-name="P131">Minėta, kad Konstitucinis Teismas ne kartą yra konstatavęs, jog konstitucinis proporcingumo principas yra vienas iš konstitucinio teisinės valstybės principo elementų. Konstitucinis Teismas yra konstatavęs ir tai, kad Konstitucijos 29 straipsnyje įtvirtintas visų asmenų lygybės įstatymui principas (Konstitucinio Teismo 2000 m. gruodžio 6 d. nutarimas). Vadinasi, pareiškėjo prašymas ištirti ginčijamos nuostatos atitiktį konstituciniams visų asmenų lygybės įstatymui, proporcingumo bei teisinės valstybės principams traktuotinas kaip prašymas ištirti ginčijamos nuostatos atitiktį Konstitucijos 29 straipsniui, konstituciniam teisinės valstybės principui.</text:p>
      <text:p text:style-name="P132"><text:span text:style-name="T133">Atsižvelgdamas į išdėstytus argumentus, Konstitucinis Teismas priima nagrinėti pareiškėjo – Vilniaus apygardos administracinio teismo prašymą ištirti, ar Laikinojo įstatymo (2009 m. gruodžio 9 d. redakci</text:span><text:span text:style-name="T134">ja) 1 priedas tiek, kiek jame nustatytas netolygus pareigūnų ir karių valstybinių pensijų mažinimo mastas, neprieštarauja Konstitucijos 29 straipsniui,<text:s/></text:span><text:soft-page-break/><text:span text:style-name="T135">konstituciniam teisinės valstybės principui.</text:span></text:p>
      <text:p text:style-name="P136"><text:span text:style-name="T137">4</text:span><text:span text:style-name="T138">. Pareiškėjas – Vilniaus apygardos administracinis tei</text:span><text:span text:style-name="T139">smas prašo inter alia ištirti, „ar Lietuvos Respublikos valstybinių pensijų įstatymo 3, 6, 8 ir 15 straipsnių pakeitimo įstatymo (2009 m. gruodžio 8 d. Nr. XI-531; Žin., 2009-12-22, Nr. 151-6778) 1 straipsnio (3 straipsnio pakeitimas) 3 punkto nuostata „ki</text:span><text:span text:style-name="T140">ekvienos šio įstatymo 1 straipsnio 1 dalies 1–5 punktuose nustatytos valstybinės pensijos dydis bei šios pensijos dydžio ir tam pačiam asmeniui paskirtų pagal šio straipsnio 1 dalį valstybinių pensijų ir valstybinių socialinio draudimo pensijų bendra suma<text:s/></text:span><text:span text:style-name="T141">vienam asmeniui negali viršyti užpraeito ketvirčio prieš tą mėnesį, už kurį mokama valstybinė pensija, Statistikos departamento prie Lietuvos Respublikos Vyriausybės paskelbto šalies ūkio vidutinio mėnesinio darbo užmokesčio 1,3 dydžio. Pensijos dydžio rib</text:span><text:span text:style-name="T142">ojimą taiko valstybinę pensiją mokanti institucija“ ta apimtimi, kiek ji liečia Statistikos departamento prie Lietuvos Respublikos Vyriausybės paskelbto šalies ūkio vidutinio mėnesinio darbo užmokesčio 1,3 dydžio neterminuotą ribojimo taikymą, nenumatant s</text:span><text:span text:style-name="T143">kirtumo, kuris susidarys taikant ne 1,5, o 1,3 dydžio koeficientą, kompensavimo mechanizmo, neprieštarauja Lietuvos Respublikos Konstitucijos 23, 29 ir 52 straipsniams bei Lietuvos Respublikos Konstitucijos preambulėje įtvirtintam teisinės valstybės princi</text:span><text:span text:style-name="T144">pui, teisėtų lūkesčių, proporcingumo ir lygiateisiškumo principams“.</text:span></text:p>
      <text:p text:style-name="P145">Pažymėtina, kad ginčijamu Valstybinių pensijų įstatymo 3, 6, 8 ir 15 straipsnių pakeitimo įstatymo 1 straipsniu pakeistas Valstybinių pensijų įstatymo 3 straipsnis (2009 m. gruodžio 8 d.<text:s/>redakcija). Be to, iš pareiškėjo prašymo argumentų matyti, kad jis prašo ištirti, ar Valstybinių pensijų įstatymo 3 straipsnio 3 dalis (2009 m. gruodžio 8 d. redakcija) tiek, kiek ji siejasi su Statistikos departamento prie Lietuvos Respublikos Vyriausybės<text:s/>paskelbto šalies ūkio vidutinio mėnesinio darbo užmokesčio 1,3 dydžio neterminuotu ribojimu ir nenumatomas skirtumo, kuris susidarys taikant ne 1,5, o 1,3 dydžio koeficientą, kompensavimas, neprieštaravo Konstitucijos 23, 29, 52 straipsniams ir, pasak pareiškėjo, Konstitucijos preambulėje įtvirtintiems teisinės valstybės, teisėtų lūkesčių, proporcingumo ir lygiateisiškumo principams.</text:p>
      <text:p text:style-name="P146">Minėta, kad Konstitucinis Teismas ne kartą yra konstatavęs, kad konstitucinio teisinės valstybės principo negalima aiškinti<text:s/>kaip įtvirtinto tik Konstitucijos preambulėje; neatsiejami konstitucinio teisinės valstybės principo elementai yra teisėtų lūkesčių apsauga, teisinis tikrumas ir teisinis saugumas; konstitucinis proporcingumo principas yra vienas iš konstitucinio teisinės<text:s/>valstybės principo elementų. Kaip minėta, Konstitucijos 29 straipsnyje įtvirtintas asmenų lygiateisiškumo principas. Vadinasi, pareiškėjo prašymas ištirti ginčijamos nuostatos atitiktį Konstitucijos 23, 29 ir 52 straipsniams bei Konstitucijos preambulėje įtvirtintiems teisinės valstybės, teisėtų lūkesčių, proporcingumo ir lygiateisiškumo principams traktuotinas kaip prašymas ištirti ginčijamos nuostatos atitiktį Konstitucijos 23, 29, 52 straipsniams, konstituciniam teisinės valstybės principui.</text:p>
      <text:p text:style-name="P147">Atsižvelgdamas į išdėstytus argumentus, Konstitucinis Teismas priima nagrinėti pareiškėjo – Vilniaus apygardos administracinio teismo prašymą ištirti, ar Valstybinių pensijų įstatymo 3 straipsnio 3 dalis (2009 m. gruodžio 8 d. redakcija) tiek, kiek ji siejasi su Statistikos departamento prie Lietuvos Respublikos Vyriausybės paskelbto šalies ūkio vidutinio mėnesinio darbo užmokesčio 1,3 dydžio neterminuotu ribojimu ir nenumatomas skirtumo, kuris susidarys taikant ne 1,5, o 1,3 dydžio koeficientą, kompensavimas, neprieštaravo Konstitucijos 23, 29, 52 straipsniams, konstituciniam teisinės valstybės principui.</text:p>
      <text:p text:style-name="P148">Vadovaudamasis Lietuvos Respublikos Konstitucijos 102 straipsnio 1 dalimi, Lietuvos Respublikos Konstitucinio Teismo įstatymo 22 straipsnio 3, 4 dalimis, 28 straipsniu, 69 straipsnio 1 dalies 3 punktu, 2 dalimi, Lietuvos Respublikos Konstitucinis Teismas</text:p>
      <text:p text:style-name="P149"/>
      <text:p text:style-name="P150"><text:span text:style-name="T151">nusprendžia:</text:span></text:p>
      <text:p text:style-name="P152"/>
      <text:p text:style-name="P153"><text:span text:style-name="T154">1</text:span><text:span text:style-name="T155">. Atsisakyti nagrinėti pareiškėjo – Vilniaus apygardos administracinio teismo prašymą<text:s/></text:span><text:soft-page-break/><text:span text:style-name="T156">ištirti, „ar Lietuvos Respublikos socialinių išmokų perskai</text:span><text:span text:style-name="T157">čiavimo ir mokėjimo laikinojo įstatymo (2009-12-09 redakcija Nr. XI-537; Žin., 2009, Nr.<text:s/></text:span><text:a xlink:href="https://www.e-tar.lt/portal/lt/legalAct/TAR.F412AFF35F51" office:target-frame-name="_blank" xlink:show="new"><text:span text:style-name="T158">152-6820</text:span></text:a><text:span text:style-name="T159">) 16 straipsnio 4 dalies nuostatos „Lietuvos Respublikos Vyriausybė iki 2010 m.<text:s/></text:span><text:span text:style-name="T160">liepos 1 d. parengia ir patvirtina sumažintų valstybinių socialinio draudimo senatvės ir netekto darbingumo pensijų kompensavimo tvarkos aprašą“ ta apimtimi, kurioje nėra įstatymu numatytas pareigūnų ir karių valstybinių pensijų kompensavimo mechanizmas, n</text:span><text:span text:style-name="T161">eprieštarauja Lietuvos Respublikos Konstitucijos 23, 29, 52 str., konstituciniam teisinės valstybės principui, konstituciniam asmenų lygiateisiškumo principui, konstituciniam teisėtų lūkesčių principui“.</text:span></text:p>
      <text:p text:style-name="P162"><text:span text:style-name="T163">2</text:span><text:span text:style-name="T164">. Priimti pareiškėjo – Vilniaus apygardos admin</text:span><text:span text:style-name="T165">istracinio teismo prašymą ištirti, ar:</text:span></text:p>
      <text:p text:style-name="P166">– Lietuvos Respublikos socialinių išmokų perskaičiavimo ir mokėjimo laikinojo įstatymo (2009 m. gruodžio 9 d. redakcija) 4 straipsnio 1 dalis neprieštarauja Lietuvos Respublikos Konstitucijos 23, 29, 52 straipsniams,<text:s/>konstituciniam teisinės valstybės principui;</text:p>
      <text:p text:style-name="P167">– Lietuvos Respublikos socialinių išmokų perskaičiavimo ir mokėjimo laikinojo įstatymo (2009 m. gruodžio 9 d. redakcija) 1 priedas tiek, kiek jame nustatytas netolygus pareigūnų ir karių valstybinių pensijų mažinimo mastas, neprieštarauja Lietuvos Respublikos Konstitucijos 29 straipsniui, konstituciniam teisinės valstybės principui;</text:p>
      <text:p text:style-name="P168">– Lietuvos Respublikos valstybinių pensijų įstatymo 3 straipsnio 3 dalis (2009 m. gruodžio 8 d. redakcija) tiek, kiek ji siejasi su<text:s/>Statistikos departamento prie Lietuvos Respublikos Vyriausybės paskelbto šalies ūkio vidutinio mėnesinio darbo užmokesčio 1,3 dydžio neterminuotu ribojimu ir nenumatomas skirtumo, kuris susidarys taikant ne 1,5, o 1,3 dydžio koeficientą, kompensavimas, neprieštaravo Lietuvos Respublikos Konstitucijos 23, 29, 52 straipsniams, konstituciniam teisinės valstybės principui.</text:p>
      <text:p text:style-name="P169"/>
      <text:p text:style-name="P170">Šis Konstitucinio Teismo sprendimas yra galutinis ir neskundžiamas.</text:p>
      <text:p text:style-name="P171">Sprendimas skelbiamas Lietuvos Respublikos vardu.</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Konstitucinio Teismo teisėjai:</text:p>
          </table:table-cell>
          <table:table-cell table:style-name="TableCell180">
            <text:p text:style-name="P181">Egidijus Bieliūnas</text:p>
            <text:p text:style-name="P182">Toma Birmontienė</text:p>
            <text:p text:style-name="P183">Pranas Kuconis</text:p>
            <text:p text:style-name="P184">Gediminas Mesonis</text:p>
            <text:p text:style-name="P185">Ramutė Ruškytė</text:p>
            <text:p text:style-name="P186">Egidijus Šileikis</text:p>
            <text:p text:style-name="P187">Algirdas Taminskas</text:p>
            <text:p text:style-name="P188">Romualdas Kęstutis Urbaitis</text:p>
          </table:table-cell>
        </table:table-row>
      </table:table>
      <text:p text:style-name="Normal"/>
      <text:p text:style-name="P1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20T22:45:00Z</meta:creation-date>
    <dc:date>2015-09-20T22:45:00Z</dc:date>
    <meta:template xlink:href="Normal" xlink:type="simple"/>
    <meta:editing-cycles>2</meta:editing-cycles>
    <meta:editing-duration>PT0S</meta:editing-duration>
    <meta:document-statistic meta:page-count="5" meta:paragraph-count="60" meta:word-count="2221" meta:character-count="18378" meta:row-count="279" meta:non-whitespace-character-count="16217"/>
  </office:meta>
</office:document-meta>
</file>