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fo:letter-spacing="-0.0027in"/>
    </style:style>
    <style:style style:name="T82" style:parent-style-name="DefaultParagraphFont" style:family="text">
      <style:text-properties fo:font-weight="bold" style:font-weight-asian="bold" style:font-weight-complex="bold" fo:text-transform="uppercase" fo:color="#000000" fo:letter-spacing="-0.0027in"/>
    </style:style>
    <style:style style:name="T83" style:parent-style-name="DefaultParagraphFont" style:family="text">
      <style:text-properties fo:font-weight="bold" style:font-weight-asian="bold" style:font-weight-complex="bold" fo:text-transform="uppercase" fo:color="#000000" fo:letter-spacing="-0.0027in"/>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FF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FF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FF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
      <text:p text:style-name="P9">Į S A K Y M A S</text:p>
      <text:p text:style-name="P10">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11"/>
      <text:p text:style-name="P12">2010 m. birželio 28 d. Nr. 1-193</text:p>
      <text:p text:style-name="P13">Vilnius</text:p>
      <text:p text:style-name="P14"/>
      <text:p text:style-name="P15"/>
      <text:p text:style-name="P16"><text:span text:style-name="T17">Vadovaudamasis Lietuvos Respublikos civilinės saugos įstatymo (Žin., 1998, Nr.<text:s/></text:span><text:a xlink:href="https://www.e-tar.lt/portal/lt/legalAct/TAR.C15592B096FA" office:target-frame-name="_blank" xlink:show="new"><text:span text:style-name="T18">115-3230</text:span></text:a><text:span text:style-name="T19">; 2009, Nr.<text:s/></text:span><text:a xlink:href="https://www.e-tar.lt/portal/lt/legalAct/TAR.82ED30165077" office:target-frame-name="_blank" xlink:show="new"><text:span text:style-name="T20">159-7207</text:span></text:a><text:span text:style-name="T21">) 12 straipsnio 5 dalies 1 punktu:</text:span></text:p>
      <text:p text:style-name="P22"><text:span text:style-name="T23">1</text:span><text:span text:style-name="T24">. T v i r t i n u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ą (pridedama).</text:span></text:p>
      <text:p text:style-name="P25"><text:span text:style-name="T26">2</text:span><text:span text:style-name="T27">. P a v e d u Priešgaisrinės apsaugos ir gelbėjimo departamento prie Vidaus reikalų ministerijos direktoriaus pavaduotojui vidaus tarnybos pulkininkui Artūrui Račkauskui kontroliuoti įsakymo vykdymą.</text:span></text:p>
      <text:p text:style-name="P28"><text:span text:style-name="T29">3</text:span><text:span text:style-name="T30">. P r i p a ž į s t u netekusiu galios Priešgaisrinės apsaugos ir gelbėjimo departamento prie Vidaus reikalų ministerijos direktoriaus 2008 m. vasario 13 d. įsakymą Nr. 1-48 „Dėl Gyventojų perspėjimo ir informavimo sistemos aktyvinimo tvarkos aprašų patvirtinimo“ (Žin., 2008, Nr.<text:s/></text:span><text:a xlink:href="https://www.e-tar.lt/portal/lt/legalAct/TAR.C71D3569028E" office:target-frame-name="_blank" xlink:show="new"><text:span text:style-name="T31">21-794</text:span></text:a><text:span text:style-name="T32">).</text:span></text:p>
      <text:p text:style-name="P33"/>
      <text:p text:style-name="P34"/>
      <text:p text:style-name="P35"/>
      <text:p text:style-name="P36">Direktorius<text:s/></text:p>
      <text:p text:style-name="P37"><text:span text:style-name="T38">vidaus tarnybos generolas</text:span><text:span text:style-name="T39"><text:tab/>Remigijus Baniulis</text:span></text:p>
      <text:soft-page-break/>
      <text:p text:style-name="P40"><text:span text:style-name="T41">PATVIRTINTA</text:span></text:p>
      <text:p text:style-name="P42">Priešgaisrinės apsaugos ir<text:s/></text:p>
      <text:p text:style-name="P43">gelbėjimo departamento prie<text:s/></text:p>
      <text:p text:style-name="P44">Vidaus reikalų ministerijos direktoriaus</text:p>
      <text:p text:style-name="P45">2010 m. birželio 28 d. įsakymu Nr. 1-193</text:p>
      <text:p text:style-name="P46"/>
      <text:p text:style-name="P47"><text:span text:style-name="T48">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A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yventojų, valstybės ir savivaldybių institucijų ir įstaigų, kitų įstaigų ir ūkio subjektų perspėjimo ir informavimo apie gresiančią ekstremaliąją situaciją, galimus padarinius, jų šalinimo priemones ir apsisaugojimo nuo ekstremaliosios situacijos būdus tvarkos aprašas (toliau – Aprašas) reglamentuoja organizacines ir technines priemones, kurios užtikrina įspėjamojo garsinio civilinės saugos signalo ir (ar) informacijos perdavimą gyventojams, valstybės ir savivaldybės institucijoms ir įstaigoms, kitoms įstaigoms, ūkio subjektams visoje šalies teritorijoje ar jos dalyje.<text:s/></text:span></text:p>
      <text:p text:style-name="P58"><text:span text:style-name="T59">2</text:span><text:span text:style-name="T60">. Gyventojams perspėti apie gresiančią ar susidariusią ekstremaliąją situaciją naudojama perspėjimo sistema, o informacija ir rekomendacijos perduodamos per Lietuvos nacionalinį radiją ir televiziją, kitus transliuotojus, su kuriais pasirašyti bendradarbiavimo susitarimai dėl gyventojų informavimo ekstremaliųjų situacijų atvejais, taip pat ir per elektronines sirenas.<text:s/></text:span></text:p>
      <text:p text:style-name="P61"><text:span text:style-name="T62">3</text:span><text:span text:style-name="T63">. Valstybės ir savivaldybių institucijų ir įstaigų, kitų įstaigų, ūkio subjektų (toliau – civilinės saugos sistemos subjektai) perspėjimas ir informavimas vykdomas naudojant viešųjų ryšių tinklus, specialios paskirties tinklus, taip pat ir civilinės saugos sistemos subjektų turimus žinybinius ryšių tinklus ekstremaliųjų situacijų valdymo planuose nustatyta tvarka.<text:s/></text:span></text:p>
      <text:p text:style-name="P64"><text:span text:style-name="T65">4</text:span><text:span text:style-name="T66">. Už šio Aprašo reikalavimų vykdymą atsako Priešgaisrinės apsaugos ir gelbėjimo departamento prie Vidaus reikalų ministerijos (toliau – Priešgaisrinės apsaugos ir gelbėjimo departamentas) Civilinės saugos valdybos (toliau – CSV) ir apskričių priešgaisrinių gelbėjimo valdybų (toliau – APGV) ir jų struktūrinių padalinių viršininkai, savivaldybių administracijų direktoriai.<text:s/></text:span></text:p>
      <text:p text:style-name="P67"><text:span text:style-name="T68">5</text:span><text:span text:style-name="T69">. Tiesioginį gyventojų ir civilinės saugos sistemos subjektų perspėjimą ir informavimą vykdo:</text:span></text:p>
      <text:p text:style-name="P70"><text:span text:style-name="T71">5.1</text:span><text:span text:style-name="T72">. valstybės lygiu – Priešgaisrinės apsaugos ir gelbėjimo departamento CSV Situacijų koordinavimo skyrius (toliau – SKS);<text:s/></text:span></text:p>
      <text:p text:style-name="P73"><text:span text:style-name="T74">5.2</text:span><text:span text:style-name="T75">. savivaldybių lygiu – savivaldybių administracijų direktorių sprendimu, suderintu su APGV ir jų struktūrinių padalinių, kitų civilinės saugos sistemos subjektų vadovais, šių vadovų įgalioti struktūriniai padaliniai ar darbuotojai.</text:span></text:p>
      <text:p text:style-name="P76"><text:span text:style-name="T77">6</text:span><text:span text:style-name="T78">. Už išankstinių pranešimų tekstų apie prognozuojamas ekstremaliąsias situacijas, galimus padarinius, jų šalinimo priemones ir rekomendacijų gyventojams apie apsisaugojimo nuo ekstremaliųjų situacijų būdus (toliau – pranešimo tekstas ir rekomendacijos gyventojams) parengimą yra atsakingas Priešgaisrinės apsaugos ir gelbėjimo departamentas. Kiekviena savivaldybė privalo įvertinti jai būdingas galimas grėsmes ir, vadovaudamasi Priešgaisrinės apsaugos ir gelbėjimo departamento parengtomis tipinėmis rekomendacijomis, parengti savo rekomendacijas gyventojams. Asmenys, atsakingi už gyventojų ir civilinės saugos sistemos subjektų perspėjimą ir informavimą valstybės ar savivaldybių lygiu, privalo pranešimo tekstą ir rekomendacijas gyventojams patikslinti pagal gresiančios ar įvykusios ekstremaliosios situacijos pobūdį, mastą ir aplinkybes.</text:span></text:p>
      <text:p text:style-name="P79"/>
      <text:p text:style-name="P80"><text:span text:style-name="T81">II</text:span><text:span text:style-name="T82">.<text:s/></text:span><text:span text:style-name="T83">GYVENTOJŲ IR CIVILINĖS SAUGOS SISTEMOS SUBJEKTŲ PERSPĖJIMAS IR INFORMAVIMAS VALSTYBĖS LYGIU</text:span></text:p>
      <text:p text:style-name="P84"/>
      <text:p text:style-name="P85"><text:span text:style-name="T86">7</text:span><text:span text:style-name="T87">. Gyventojai ir civilinės saugos sistemos subjektai valstybės lygiu perspėjami ir informuojami gavus valstybės ekstremaliosios situacijos operacijų vadovo, Priešgaisrinės apsaugos ir gelbėjimo departamento direktoriaus nurodymą.<text:s/></text:span></text:p>
      <text:p text:style-name="P88"><text:span text:style-name="T89">8</text:span><text:span text:style-name="T90">. Priešgaisrinės apsaugos ir gelbėjimo departamento CSV SKS vyriausiojo arba vyresniojo specialisto veiksmai gavus nurodymą perspėti gyventojus ir civilinės saugos sistemos subjektus:</text:span></text:p>
      <text:p text:style-name="P91"><text:span text:style-name="T92">8.1</text:span><text:span text:style-name="T93">. patikslinti sirenų jungimo laiką ir teritoriją;</text:span></text:p>
      <text:p text:style-name="P94"><text:span text:style-name="T95">8.2</text:span><text:span text:style-name="T96">. prisistatyti (nurodyti vardą, pavardę, pareigas, identifikavimo kodą) APGV viršininko sprendimu paskirtų struktūrinių padalinių darbuotojams (toliau – APGV struktūrinių padalinių darbuotojai), atsakingiems už perspėjimą ir informavimą, ir duoti nurodymą nurodytu laiku jungti sirenas apskrities teritorijoje ar atskirose savivaldybėse;</text:span></text:p>
      <text:p text:style-name="P97"><text:span text:style-name="T98">8.3</text:span><text:span text:style-name="T99">. pateikti APGV struktūrinių padalinių darbuotojams informaciją apie įvykį, pranešimo tekstą ir rekomendacijas gyventojams;</text:span></text:p>
      <text:p text:style-name="P100"><text:span text:style-name="T101">8.4</text:span><text:span text:style-name="T102">. perspėti ir informuoti valstybinio lygio civilinės saugos sistemos subjektus;</text:span></text:p>
      <text:p text:style-name="P103"><text:span text:style-name="T104">8.5</text:span><text:span text:style-name="T105">. ne vėliau kaip 3 min. nuo sirenų įjungimo pradžios informuoti gyventojus per Lietuvos nacionalinį radiją ir televiziją;</text:span></text:p>
      <text:p text:style-name="P106"><text:span text:style-name="T107">8.6</text:span><text:span text:style-name="T108">. informuoti asmenis, davusius nurodymą perspėti gyventojus ir civilinės saugos sistemos subjektus, apie nurodymų įvykdymą;</text:span></text:p>
      <text:p text:style-name="P109"><text:span text:style-name="T110">8.7</text:span><text:span text:style-name="T111">. įrašyti SKS darbo žurnale gautus nurodymus ir aprašyti atliktus veiksmus;</text:span></text:p>
      <text:p text:style-name="P112"><text:span text:style-name="T113">8.8</text:span><text:span text:style-name="T114">. priimti patvirtinimus apie gyventojų ir civilinės saugos sistemos subjektų perspėjimą ir informavimą.<text:s/></text:span></text:p>
      <text:p text:style-name="P115"><text:span text:style-name="T116">9</text:span><text:span text:style-name="T117">. APGV struktūrinio padalinio darbuotojo veiksmai gavus Priešgaisrinės apsaugos ir gelbėjimo departamento CSV SKS vyriausiojo arba vyresniojo specialisto nurodymą perspėti ir informuoti gyventojus ir civilinės saugos sistemos subjektus:</text:span></text:p>
      <text:p text:style-name="P118"><text:span text:style-name="T119">9.1</text:span><text:span text:style-name="T120">. patikrinti, ar teisingas identifikavimo kodas;</text:span></text:p>
      <text:p text:style-name="P121"><text:span text:style-name="T122">9.2</text:span><text:span text:style-name="T123">. patikslinti sirenų jungimo laiką ir teritoriją;</text:span></text:p>
      <text:p text:style-name="P124"><text:span text:style-name="T125">9.3</text:span><text:span text:style-name="T126">. priimti informaciją apie įvykį, pranešimo tekstą ir rekomendacijas gyventojams;<text:s/></text:span></text:p>
      <text:p text:style-name="P127"><text:span text:style-name="T128">9.4</text:span><text:span text:style-name="T129">. duoti nurodymą savivaldybių administracijų direktorių įgaliotiems juridiniams ar fiziniams asmenims, atsižvelgiant į tai, kur įrengtas perspėjimo sistemos valdymo pultas, nurodytu laiku įjungti sirenas savivaldybėse;<text:s/></text:span></text:p>
      <text:p text:style-name="P130"><text:span text:style-name="T131">9.5</text:span><text:span text:style-name="T132">. pateikti informaciją apie įvykį, pranešimo tekstą ir rekomendacijas gyventojams savivaldybių administracijų direktorių įgaliotiems juridiniams ar fiziniams asmenims;<text:s/></text:span></text:p>
      <text:p text:style-name="P133"><text:span text:style-name="T134">9.6</text:span><text:span text:style-name="T135">. perspėti ir informuoti Bendrojo pagalbos centro teritorinį skyrių ir</text:span><text:span text:style-name="T136"><text:s/></text:span><text:span text:style-name="T137">ekstremaliųjų situacijų valdymo planuose numatytus civilinės saugos sistemos subjektus;</text:span></text:p>
      <text:p text:style-name="P138"><text:span text:style-name="T139">9.7</text:span><text:span text:style-name="T140">. informuoti tiesioginį vadovą apie gautą nurodymą perspėti gyventojus ir civilinės saugos sistemos subjektus;</text:span></text:p>
      <text:p text:style-name="P141"><text:span text:style-name="T142">9.8</text:span><text:span text:style-name="T143">. pateikti regioniniams transliuotojams informaciją apie įvykį, pranešimo tekstą ir rekomendacijas gyventojams ir nurodyti informacijos gyventojams paskelbimo laiką, kuris turi būti ne vėlesnis negu 3 min. nuo sirenų įjungimo pradžios;</text:span></text:p>
      <text:p text:style-name="P144"><text:span text:style-name="T145">9.9</text:span><text:span text:style-name="T146">. nurodytu laiku įjungti centralizuoto valdymo sirenas apskrities centre, esant įrengtam perspėjimo sistemos valdymo pultui;<text:s/></text:span></text:p>
      <text:p text:style-name="P147"><text:span text:style-name="T148">9.10</text:span><text:span text:style-name="T149">. kontroliuoti perspėjimo sistemos veikimą;</text:span></text:p>
      <text:p text:style-name="P150"><text:span text:style-name="T151">9.11</text:span><text:span text:style-name="T152">. informuoti tiesioginį vadovą ir Priešgaisrinės apsaugos ir gelbėjimo departamento CSV SKS vyriausiąjį arba vyresnįjį specialistą apie gyventojų ir civilinės saugos sistemos subjektų perspėjimą ir informavimą;</text:span></text:p>
      <text:p text:style-name="P153"><text:span text:style-name="T154">9.12</text:span><text:span text:style-name="T155">. įrašyti darbo žurnale gautus nurodymus ir aprašyti atliktus veiksmus.</text:span></text:p>
      <text:p text:style-name="P156"><text:span text:style-name="T157">10</text:span><text:span text:style-name="T158">. Savivaldybės administracijos direktoriaus įgalioto civilinės saugos sistemos subjekto struktūrinio padalinio ar darbuotojo veiksmai gavus APGV struktūrinio padalinio<text:s/></text:span><text:soft-page-break/><text:span text:style-name="T159">darbuotojo nurodymą perspėti gyventojus ir civilinės saugos sistemos subjektus:</text:span></text:p>
      <text:p text:style-name="P160"><text:span text:style-name="T161">10.1</text:span><text:span text:style-name="T162">. patikrinti, ar teisingas identifikavimo kodas;</text:span></text:p>
      <text:p text:style-name="P163"><text:span text:style-name="T164">10.2</text:span><text:span text:style-name="T165">. patikslinti sirenų jungimo laiką;</text:span></text:p>
      <text:p text:style-name="P166"><text:span text:style-name="T167">10.3</text:span><text:span text:style-name="T168">. gauti informaciją apie įvykį, pranešimo tekstą ir rekomendacijas gyventojams;<text:s/></text:span></text:p>
      <text:p text:style-name="P169"><text:span text:style-name="T170">10.4</text:span><text:span text:style-name="T171">. informuoti savivaldybės administracijos direktorių, savo tiesioginį vadovą apie gautą nurodymą perspėti ir informuoti gyventojus ir civilinės saugos sistemos subjektus;</text:span></text:p>
      <text:p text:style-name="P172"><text:span text:style-name="T173">10.5</text:span><text:span text:style-name="T174">. perspėti ir informuoti savivaldybės lygio civilinės saugos sistemos subjektus;</text:span></text:p>
      <text:p text:style-name="P175"><text:span text:style-name="T176">10.6</text:span><text:span text:style-name="T177">. pateikti vietiniams transliuotojams informaciją apie įvykį, pranešimo tekstą ir rekomendacijas gyventojams ir nurodyti informacijos gyventojams paskelbimo laiką, kuris turi būti ne vėlesnis negu 3 min. nuo sirenų įjungimo pradžios;<text:s/></text:span></text:p>
      <text:p text:style-name="P178"><text:span text:style-name="T179">10.7</text:span><text:span text:style-name="T180">. nurodytu laiku įjungti centralizuoto valdymo sirenas;</text:span></text:p>
      <text:p text:style-name="P181"><text:span text:style-name="T182">10.8</text:span><text:span text:style-name="T183">. kontroliuoti perspėjimo sistemos veikimą;</text:span></text:p>
      <text:p text:style-name="P184"><text:span text:style-name="T185">10.9</text:span><text:span text:style-name="T186">. informuoti asmenis, davusius nurodymą perspėti gyventojus ir civilinės saugos sistemos subjektus, apie nurodymų įvykdymą;</text:span></text:p>
      <text:p text:style-name="P187"><text:span text:style-name="T188">10.10</text:span><text:span text:style-name="T189">. įrašyti darbo žurnale gautus nurodymus ir aprašyti atliktus veiksmus.</text:span></text:p>
      <text:p text:style-name="P190"/>
      <text:p text:style-name="P191"><text:span text:style-name="T192">III</text:span><text:span text:style-name="T193">.<text:s/></text:span><text:span text:style-name="T194">GYVENTOJŲ IR CIVILINĖS SAUGOS SISTEMOS SUBJEKTŲ PERSPĖJIMAS IR INFORMAVIMAS SAVIVALDYBĖS LYGIU</text:span></text:p>
      <text:p text:style-name="P195"/>
      <text:p text:style-name="P196"><text:span text:style-name="T197">11</text:span><text:span text:style-name="T198">. Gyventojai ir civilinės saugos sistemos subjektai savivaldybės lygiu perspėjami ir informuojami gavus APGV struktūrinio padalinio darbuotojo ar savivaldybės administracijos direktoriaus arba savivaldybės ekstremaliųjų situacijų operacijų centro vadovo nurodymą.<text:s/></text:span></text:p>
      <text:p text:style-name="P199"><text:span text:style-name="T200">12</text:span><text:span text:style-name="T201">. Savivaldybės administracijos direktoriaus įgalioto civilinės saugos sistemos subjekto struktūrinio padalinio ar darbuotojo veiksmai gavus savivaldybės administracijos direktoriaus, savivaldybės ekstremaliosios situacijos operacijų vadovo nurodymą:</text:span></text:p>
      <text:p text:style-name="P202"><text:span text:style-name="T203">12.1</text:span><text:span text:style-name="T204">. patikrinti, ar teisingas identifikavimo kodas, jei nurodymas perduodamas telefonu. Identifikavimo kodas gali būti nenaudojamas, jei nurodymas perduodamas vietoje, dalyvaujant tiesioginiam viršininkui;<text:s/></text:span></text:p>
      <text:p text:style-name="P205"><text:span text:style-name="T206">12.2</text:span><text:span text:style-name="T207">. patikslinti sirenų jungimo laiką;</text:span></text:p>
      <text:p text:style-name="P208"><text:span text:style-name="T209">12.3</text:span><text:span text:style-name="T210">. priimti informaciją apie įvykį, pranešimo tekstą ir rekomendacijas gyventojams;<text:s/></text:span></text:p>
      <text:p text:style-name="P211"><text:span text:style-name="T212">12.4</text:span><text:span text:style-name="T213">. perspėti ir informuoti savivaldybės lygio civilinės saugos sistemos subjektus;</text:span></text:p>
      <text:p text:style-name="P214"><text:span text:style-name="T215">12.5</text:span><text:span text:style-name="T216">. informaciją apie įvykį, pranešimo tekstą ir rekomendacijas gyventojams pateikti:<text:s/></text:span></text:p>
      <text:p text:style-name="P217"><text:span text:style-name="T218">12.5.1</text:span><text:span text:style-name="T219">. APGV struktūrinio padalinio darbuotojui, kuris privalo pateikti informaciją apie įvykį, pranešimo tekstą ir rekomendacijas gyventojams Priešgaisrinės apsaugos ir gelbėjimo departamento SKS vyriausiajam arba vyresniajam specialistui ir regioniniams transliuotojams;<text:s/></text:span></text:p>
      <text:p text:style-name="P220"><text:span text:style-name="T221">12.5.2</text:span><text:span text:style-name="T222">. vietiniams transliuotojams ir nurodyti informacijos gyventojams paskelbimo laiką, kuris turi būti ne vėlesnis nei 3 min. nuo sirenų įjungimo pradžios;<text:s/></text:span></text:p>
      <text:p text:style-name="P223"><text:span text:style-name="T224">12.6</text:span><text:span text:style-name="T225">. nurodytu laiku įjungti centralizuoto valdymo sirenas;<text:s/></text:span></text:p>
      <text:p text:style-name="P226"><text:span text:style-name="T227">12.7</text:span><text:span text:style-name="T228">. kontroliuoti perspėjimo sistemos veikimą;</text:span></text:p>
      <text:p text:style-name="P229"><text:span text:style-name="T230">12.8</text:span><text:span text:style-name="T231">. informuoti asmenis, davusius nurodymą perspėti ir informuoti gyventojus ir civilinės saugos sistemos subjektus, ir APGV struktūrinio padalinio darbuotoją apie nurodymų įvykdymą;</text:span></text:p>
      <text:p text:style-name="P232"><text:span text:style-name="T233">12.9</text:span><text:span text:style-name="T234">. įrašyti darbo žurnale gautus nurodymus ir aprašyti atliktus veiksmus.<text:s/></text:span></text:p>
      <text:p text:style-name="P235"><text:span text:style-name="T236">13</text:span><text:span text:style-name="T237">. Savivaldybės administracijos direktoriaus įgalioto civilinės saugos sistemos subjekto struktūrinio padalinio ar darbuotojo veiksmai</text:span><text:span text:style-name="T238"><text:s/></text:span><text:span text:style-name="T239">gavus APGV struktūrinio padalinio darbuotojo nurodymą perspėti gyventojus ir savivaldybės lygio civilinės saugos sistemos subjektus:</text:span></text:p>
      <text:p text:style-name="P240"><text:span text:style-name="T241">13.1</text:span><text:span text:style-name="T242">. patikrinti, ar teisingas identifikavimo kodas;</text:span></text:p>
      <text:p text:style-name="P243"><text:span text:style-name="T244">13.2</text:span><text:span text:style-name="T245">. patikslinti sirenų įjungimo laiką;</text:span></text:p>
      <text:p text:style-name="P246"><text:span text:style-name="T247">13.3</text:span><text:span text:style-name="T248">. gauti informaciją apie įvykį, pranešimo tekstą ir rekomendacijas gyventojams;<text:s/></text:span></text:p>
      <text:p text:style-name="P249"><text:span text:style-name="T250">13.4</text:span><text:span text:style-name="T251">. informuoti savivaldybės administracijos direktorių ir savo tiesioginį vadovą apie<text:s/></text:span><text:soft-page-break/><text:span text:style-name="T252">gautą nurodymą perspėti ir informuoti gyventojus ir civilinės saugos sistemos subjektus;</text:span></text:p>
      <text:p text:style-name="P253"><text:span text:style-name="T254">13.5</text:span><text:span text:style-name="T255">. perspėti ir informuoti savivaldybės lygio civilinės saugos sistemos subjektus;</text:span></text:p>
      <text:p text:style-name="P256"><text:span text:style-name="T257">13.6</text:span><text:span text:style-name="T258">. pateikti vietiniams transliuotojams, su kuriais pasirašyti bendradarbiavimo susitarimai dėl gyventojų informavimo ekstremaliųjų situacijų atvejais, informaciją apie įvykį, pranešimo tekstą ir rekomendacijas gyventojams ir nurodyti informacijos gyventojams paskelbimo laiką, kuris turi būti ne vėlesnis negu 3 min. nuo sirenų įjungimo pradžios;</text:span></text:p>
      <text:p text:style-name="P259"><text:span text:style-name="T260">13.7</text:span><text:span text:style-name="T261">. nurodytu laiku įjungti centralizuoto valdymo elektros sirenas;<text:s/></text:span></text:p>
      <text:p text:style-name="P262"><text:span text:style-name="T263">13.8</text:span><text:span text:style-name="T264">. kontroliuoti perspėjimo sistemos veikimą;</text:span></text:p>
      <text:p text:style-name="P265"><text:span text:style-name="T266">13.9</text:span><text:span text:style-name="T267">. informuoti APGV struktūrinio padalinio darbuotoją</text:span><text:span text:style-name="T268">,<text:s/></text:span><text:span text:style-name="T269">savivaldybės administracijos direktorių ir savo tiesioginį viršininką apie</text:span><text:span text:style-name="T270"><text:s/></text:span><text:span text:style-name="T271">gyventojų ir civilinės saugos sistemos</text:span><text:span text:style-name="T272"><text:s/></text:span><text:span text:style-name="T273">subjektų perspėjimą ir informavimą;</text:span></text:p>
      <text:p text:style-name="P274"><text:span text:style-name="T275">13.10</text:span><text:span text:style-name="T276">. įrašyti darbo žurnale gautus nurodymus ir aprašyti atliktus veiksmus.</text:span></text:p>
      <text:p text:style-name="P277"><text:span text:style-name="T278">14</text:span><text:span text:style-name="T279">. Savivaldybės administracijos direktoriaus įgalioto civilinės saugos sistemos subjekto struktūrinio padalinio ar darbuotojo veiksmai</text:span><text:span text:style-name="T280"><text:s/></text:span><text:span text:style-name="T281">gavus pranešimą iš Priešgaisrinės apsaugos ir gelbėjimo departamento direktoriaus nustatytų ūkio subjektų, įregistruotų Valstybinės reikšmės ir pavojingų objektų registre (toliau – Sąrašo subjektai), apie įvykusią avariją:<text:s/></text:span></text:p>
      <text:p text:style-name="P282"><text:span text:style-name="T283">14.1</text:span><text:span text:style-name="T284">. patikslinti avarijos pobūdį, mastą, vietą, laiką, avarijos priežastis ir aplinkybes, ar yra nukentėjusiųjų;<text:s/></text:span></text:p>
      <text:p text:style-name="P285"><text:span text:style-name="T286">14.2</text:span><text:span text:style-name="T287">. patikslinti, kokių veiksmų ir priemonių reikia imtis siekiant apsaugoti gyventojus;</text:span></text:p>
      <text:p text:style-name="P288"><text:span text:style-name="T289">14.3</text:span><text:span text:style-name="T290">. informuoti savivaldybės administracijos direktorių, savo tiesioginį viršininką ir gauti jų nurodymus;</text:span></text:p>
      <text:p text:style-name="P291"><text:span text:style-name="T292">14.4</text:span><text:span text:style-name="T293">. esant būtinybei perspėti ir informuoti gyventojus ir savivaldybės lygio civilinės saugos sistemos subjektus ekstremaliųjų situacijų valdymo planuose numatyta tvarka.</text:span></text:p>
      <text:p text:style-name="P294"/>
      <text:p text:style-name="P295"><text:span text:style-name="T296">IV</text:span><text:span text:style-name="T297">.<text:s/></text:span><text:span text:style-name="T298">GYVENTOJŲ IR CIVILINĖS SAUGOS SISTEMOS SUBJEKTŲ PERSPĖJIMAS IR INFORMAVIMAS ĮVYKUS AVARIJAI SĄRAŠO SUBJEKTUOSE</text:span></text:p>
      <text:p text:style-name="P299"/>
      <text:p text:style-name="P300"><text:span text:style-name="T301">15</text:span><text:span text:style-name="T302">. Sąrašo subjekto vadovo įgalioto struktūrinio padalinio ar darbuotojo, atsakingo už perspėjimą ir informavimą, veiksmai gresiant ar susidarius ekstremaliajai situacijai dėl įvykusios avarijos:</text:span></text:p>
      <text:p text:style-name="P303"><text:span text:style-name="T304">15.1</text:span><text:span text:style-name="T305">. nedelsiant perspėti ir informuoti Sąrašo subjekto darbuotojus ir vadovus;<text:s/></text:span></text:p>
      <text:p text:style-name="P306"><text:span text:style-name="T307">15.2</text:span><text:span text:style-name="T308">. perspėti ir informuoti gyventojus, patenkančius į galimos taršos ar pavojaus zoną;</text:span></text:p>
      <text:p text:style-name="P309"><text:span text:style-name="T310">15.3</text:span><text:span text:style-name="T311">. perspėti ir informuoti ekstremaliųjų situacijų valdymo planuose numatytus civilinės saugos sistemos subjektus, taip pat valstybės ir savivaldybių institucijas ir įstaigas, kitas įstaigas, ūkio subjektus, patenkančius į Sąrašo subjekto galimos taršos ar pavojaus zoną;</text:span></text:p>
      <text:p text:style-name="P312"><text:span text:style-name="T313">15.4</text:span><text:span text:style-name="T314">. perspėti ir informuoti savivaldybės administraciją.</text:span></text:p>
      <text:p text:style-name="P315"/>
      <text:p text:style-name="P316"><text:span text:style-name="T317">V</text:span><text:span text:style-name="T318">.<text:s/></text:span><text:span text:style-name="T319">IDENTIFIKAVIMO KODŲ PANAUDOJIMO TVARKA</text:span></text:p>
      <text:p text:style-name="P320"/>
      <text:p text:style-name="P321"><text:span text:style-name="T322">16</text:span><text:span text:style-name="T323">. Priešgaisrinės apsaugos ir gelbėjimo departamento direktoriaus patvirtinti identifikavimo kodai suteikiami ir juos panaudoti šiame Apraše nustatyta tvarka gali asmenys, turintys teisę priimti sprendimą perspėti ir informuoti gyventojus ir civilinės saugos sistemos subjektus, ar jų įgalioti asmenys, taip pat asmenys, tiesiogiai vykdantys gyventojų ir civilinės saugos sistemos subjektų perspėjimą ir informavimą.</text:span></text:p>
      <text:p text:style-name="P324"><text:span text:style-name="T325">17</text:span><text:span text:style-name="T326">. Identifikavimo kodai skirstomi į bendruosius ir individualius:</text:span></text:p>
      <text:p text:style-name="P327"><text:span text:style-name="T328">17.1</text:span><text:span text:style-name="T329">. gresiant ar įvykus valstybės lygio ekstremaliajai situacijai, siekiant perspėti ir informuoti visos šalies mastu gyventojus, valstybės ir savivaldybių institucijas ir įstaigas, kitas įstaigas, ūkio subjektus, naudojami bendrieji kodai, kurie perduodami Apraše nustatyta tvarka visiems adresatams nekeičiant identifikavimo kodo. Bendruosius kodus panaudoti teisę turi Priešgaisrinės apsaugos ir gelbėjimo departamento</text:span><text:span text:style-name="T330"><text:s/></text:span><text:span text:style-name="T331">SKS vyriausiasis arba vyresnysis specialistas Priešgaisrinės apsaugos ir gelbėjimo departamento direktoriaus nurodymu;</text:span></text:p>
      <text:p text:style-name="P332"><text:span text:style-name="T333">17.2</text:span><text:span text:style-name="T334">. gresiant ar susidarius ekstremaliajai situacijai vienoje ar keliose savivaldybėse, siekiant perspėti ir informuoti atitinkamų savivaldybių gyventojus, valstybės ir savivaldybių institucijas ir įstaigas, kitas įstaigas, ūkio subjektus, naudojami individualūs identifikavimo kodai.<text:s/></text:span></text:p>
      <text:p text:style-name="P335"><text:span text:style-name="T336">18</text:span><text:span text:style-name="T337">. Asmuo, duodantis nurodymą perspėti ir informuoti gyventojus ir civilinės saugos sistemos subjektus, privalo prisistatyti (pasakyti vardą, pavardę, pareigas), nurodyti identifikavimo kodą ir duoti privalomus vykdyti nurodymus. Siekdamas įsitikinti, kad nurodymas perduotas teisingam adresatui, jis gali pareikalauti adresato patvirtinti nurodymo gavimą. Nurodymo gavimas patvirtinamas pakartojant adresatui priskirto indentifikavimo kodo tris paskutinius skaičius ar raides.</text:span></text:p>
      <text:p text:style-name="P338"><text:span text:style-name="T339">19</text:span><text:span text:style-name="T340">. Identifikavimo kodai laikomi užklijuotuose ir antspauduotuose vokuose. Jie privalo būti prieinami nedelsiant, bet kuriuo paros metu.<text:s/></text:span></text:p>
      <text:p text:style-name="P341"><text:span text:style-name="T342">20</text:span><text:span text:style-name="T343">. Identifikavimo kodai nenaudojami, kai pagal patvirtintą grafiką atliekamas perspėjimo sistemos patikrinimas arba pratybų metu, jei bus jungiamos sirenos, iš anksto per visuomenės informavimo priemones informavus gyventojus.<text:s/></text:span></text:p>
      <text:p text:style-name="P344"><text:span text:style-name="T345">21</text:span><text:span text:style-name="T346">. Jei identifikavimo kodas neatitinka, nurodymas nevykdomas. Asmuo, gavęs neteisingą identifikavimo kodą, privalo susisiekti su asmeniu, davusiu nurodymą, ir patikslinti identifikavimo kodą bei gautą nurodymą. Apie visus veiksmus informuojamas tiesioginis vadovas ir vykdomi tolesni jo nurodymai.</text:span></text:p>
      <text:p text:style-name="P347"/>
      <text:p text:style-name="P348"><text:span text:style-name="T349">VI</text:span><text:span text:style-name="T350">.<text:s/></text:span><text:span text:style-name="T351">BAIGIAMOSIOS NUOSTATOS</text:span></text:p>
      <text:p text:style-name="P352"/>
      <text:p text:style-name="P353"><text:span text:style-name="T354">22</text:span><text:span text:style-name="T355">. Gyvenamosiose vietovėse (teritorijose), kuriose nėra sirenų arba nėra galimybių panaudoti kitų įspėjamųjų garsinių priemonių, gyventojai, valstybės ir savivaldybių institucijos ir įstaigos, kitos įstaigos, ūkio subjektai perspėjami ir informuojami per pasiuntinius, vykstančius specialios paskirties automobiliais, turinčiais garso stiprinimo įrangą, arba kitomis transporto priemonėmis. Pasiuntinių išvykimo tvarka ir maršrutai privalo būti numatyti savivaldybių ekstremaliųjų situacijų valdymo planuose.</text:span></text:p>
      <text:p text:style-name="P356"><text:span text:style-name="T357">23</text:span><text:span text:style-name="T358">. Įvykus nesankcionuotam sirenų įjungimui, 5 punkte įvardyti padaliniai ar darbuotojai privalo nedelsdami imtis visų priemonių sirenoms išjungti ir gyventojams informuoti per atitinkamoje apskrityje esančius regioninius ir vietinius transliuotojus, elektronines sirenas, taip pat informuoti Bendrojo pagalbos centro teritorinį skyrių ir savivaldybės administraciją.<text:s/></text:span></text:p>
      <text:p text:style-name="Normal"/>
      <text:p text:style-name="P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5T08:48:00Z</meta:creation-date>
    <dc:date>2017-02-15T08:48:00Z</dc:date>
    <meta:template xlink:href="Normal.dotm" xlink:type="simple"/>
    <meta:editing-cycles>2</meta:editing-cycles>
    <meta:editing-duration>PT0S</meta:editing-duration>
    <meta:document-statistic meta:page-count="6" meta:paragraph-count="104" meta:word-count="2429" meta:character-count="18527" meta:row-count="437" meta:non-whitespace-character-count="16202"/>
  </office:meta>
</office:document-meta>
</file>