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VYRIAUSYBĖS SUDĖTIES</text:p>
      <text:p text:style-name="P12"/>
      <text:p text:style-name="P13">2003 m. kovo 6 d. Nr. 10</text:p>
      <text:p text:style-name="P14">Vilnius</text:p>
      <text:p text:style-name="P15"/>
      <text:p text:style-name="P16"><text:span text:style-name="T17">1</text:span><text:span text:style-name="T18"><text:s/>straipsnis.</text:span><text:span text:style-name="T19"><text:s/></text:span></text:p>
      <text:p text:style-name="P20"><text:span text:style-name="T21">Vadovaudamasis Lietuvos Respublikos Konstitucijos 84 straipsnio 4 punktu<text:s/></text:span><text:span text:style-name="T22">ir atsižvelgdamas į Lietuvos Respublikos Ministro Pirmininko Algirdo Mykolo Brazausko teikimą</text:span><text:span text:style-name="T23">, tvirtinu<text:s/></text:span><text:span text:style-name="T24">tokios sudėties Lietuvos Respublikos Vyriausybę:</text:span></text:p>
      <text:p text:style-name="P25"><text:span text:style-name="T26">Zigmantas BALČYTIS – susisiekimo ministras;</text:span></text:p>
      <text:p text:style-name="P27"><text:span text:style-name="T28">Juozas BERNATONIS – vidaus reikalų ministras;</text:span></text:p>
      <text:p text:style-name="P29"><text:span text:style-name="T30">Vilija<text:s/></text:span><text:span text:style-name="T31">BLINKEVIČIŪTĖ – socialinės apsaugos ir darbo ministrė;</text:span></text:p>
      <text:p text:style-name="P32"><text:span text:style-name="T33">Dalia GRYBAUSKAITĖ – finansų ministrė;</text:span></text:p>
      <text:p text:style-name="P34"><text:span text:style-name="T35">Petras ČĖSNA – ūkio ministras;</text:span></text:p>
      <text:p text:style-name="P36"><text:span text:style-name="T37">Juozas OLEKAS – sveikatos apsaugos ministras;</text:span></text:p>
      <text:p text:style-name="P38"><text:span text:style-name="T39">Roma DOVYDĖNIENĖ – kultūros ministrė;</text:span></text:p>
      <text:p text:style-name="P40"><text:span text:style-name="T41">Arūnas KUNDROTAS – aplinkos ministras</text:span><text:span text:style-name="T42">;</text:span></text:p>
      <text:p text:style-name="P43"><text:span text:style-name="T44">Jeronimas KRAUJELIS – žemės ūkio ministras;</text:span></text:p>
      <text:p text:style-name="P45"><text:span text:style-name="T46">Linas LINKEVIČIUS – krašto apsaugos ministras;</text:span></text:p>
      <text:p text:style-name="P47"><text:span text:style-name="T48">Vytautas MARKEVIČIUS – teisingumo ministras;</text:span></text:p>
      <text:p text:style-name="P49"><text:span text:style-name="T50">Algirdas MONKEVIČIUS – švietimo ir mokslo ministras;</text:span></text:p>
      <text:p text:style-name="P51"><text:span text:style-name="T52">Antanas VALIONIS – užsienio reikalų ministras.</text:span></text:p>
      <text:p text:style-name="P53"/>
      <text:p text:style-name="P54"><text:span text:style-name="T55">2</text:span><text:span text:style-name="T56"><text:s/>straipsnis.</text:span><text:span text:style-name="T57"><text:s/></text:span></text:p>
      <text:p text:style-name="P58">Šis dekretas įsigalioja nuo jo pasirašymo dienos.</text:p>
      <text:p text:style-name="P59"/>
      <text:p text:style-name="P60"/>
      <text:p text:style-name="P61">RESPUBLIKOS PREZIDENTAS<text:tab/>ROLANDAS PAKSAS</text:p>
      <text:p text:style-name="P62">______________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32:00Z</meta:creation-date>
    <dc:date>2015-09-07T01:32:00Z</dc:date>
    <meta:template xlink:href="Normal" xlink:type="simple"/>
    <meta:editing-cycles>2</meta:editing-cycles>
    <meta:editing-duration>PT0S</meta:editing-duration>
    <meta:document-statistic meta:page-count="1" meta:paragraph-count="28" meta:word-count="135" meta:character-count="1094" meta:row-count="82" meta:non-whitespace-character-count="987"/>
  </office:meta>
</office:document-meta>
</file>