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right" style:position="6.3in"/>
        </style:tab-stops>
      </style:paragraph-properties>
      <style:text-properties fo:color="#000000"/>
    </style:style>
    <style:style style:name="P44" style:parent-style-name="Normal" style:family="paragraph">
      <style:paragraph-properties fo:text-indent="0.4923in">
        <style:tab-stops>
          <style:tab-stop style:type="right" style:position="6.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3in"/>
        </style:tab-stops>
      </style:paragraph-properties>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etter-kerning="true"/>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font-weight="bold" style:font-weight-asian="bold" fo:color="#000000"/>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font-weight="bold" style:font-weight-asian="bold" fo:color="#000000"/>
    </style:style>
    <style:style style:name="T158" style:parent-style-name="DefaultParagraphFont" style:family="text">
      <style:text-properties style:font-name="TimesLT" fo:color="#000000"/>
    </style:style>
    <style:style style:name="T159" style:parent-style-name="DefaultParagraphFont" style:family="text">
      <style:text-properties style:font-name="TimesLT"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395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font-weight="bold" style:font-weight-asian="bold" fo:color="#000000"/>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style>
    <style:style style:name="P195" style:parent-style-name="Normal" style:family="paragraph">
      <style:paragraph-properties fo:text-align="justify" fo:margin-right="-0.0402in" fo:text-indent="0.4923in">
        <style:tab-stops>
          <style:tab-stop style:type="left" style:position="0in"/>
          <style:tab-stop style:type="left" style:position="0.5in"/>
          <style:tab-stop style:type="left" style:position="1.0833in"/>
          <style:tab-stop style:type="left" style:position="6.9895in"/>
        </style:tab-stops>
      </style:paragraph-properties>
      <style:text-properties style:font-name="TimesLT" fo:color="#000000"/>
    </style:style>
    <style:style style:name="P196" style:parent-style-name="Normal" style:family="paragraph">
      <style:paragraph-properties fo:text-align="justify" fo:margin-right="-0.0395in"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margin-right="-0.0402in" fo:text-indent="0.4923in"/>
      <style:text-properties fo:color="#000000"/>
    </style:style>
    <style:style style:name="P203" style:parent-style-name="Normal" style:family="paragraph">
      <style:paragraph-properties fo:text-align="justify" fo:margin-right="-0.0402in" fo:text-indent="0.4923in">
        <style:tab-stops>
          <style:tab-stop style:type="left" style:position="0in"/>
        </style:tab-stops>
      </style:paragraph-properties>
    </style:style>
    <style:style style:name="T204" style:parent-style-name="DefaultParagraphFont" style:family="text">
      <style:text-properties style:font-name="TimesLT" fo:color="#000000"/>
    </style:style>
    <style:style style:name="T205" style:parent-style-name="DefaultParagraphFont" style:family="text">
      <style:text-properties style:font-name="TimesLT" fo:color="#000000"/>
    </style:style>
    <style:style style:name="T206" style:parent-style-name="DefaultParagraphFont" style:family="text">
      <style:text-properties style:font-name="TimesLT" fo:color="#000000"/>
    </style:style>
    <style:style style:name="P207" style:parent-style-name="Normal" style:family="paragraph">
      <style:paragraph-properties fo:text-align="justify" fo:margin-right="-0.0402in" fo:text-indent="0.4923in">
        <style:tab-stops>
          <style:tab-stop style:type="left" style:position="0in"/>
        </style:tab-stops>
      </style:paragraph-properties>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P213" style:parent-style-name="Normal" style:family="paragraph">
      <style:paragraph-properties fo:text-align="justify" fo:margin-right="-0.0402in" fo:text-indent="0.4923in">
        <style:tab-stops>
          <style:tab-stop style:type="left" style:position="0in"/>
        </style:tab-stops>
      </style:paragraph-properties>
    </style:style>
    <style:style style:name="T214" style:parent-style-name="DefaultParagraphFont" style:family="text">
      <style:text-properties style:font-name="TimesLT" fo:color="#000000"/>
    </style:style>
    <style:style style:name="T215" style:parent-style-name="DefaultParagraphFont" style:family="text">
      <style:text-properties style:font-name="TimesLT" fo:color="#000000"/>
    </style:style>
    <style:style style:name="P216" style:parent-style-name="Normal" style:family="paragraph">
      <style:paragraph-properties fo:text-align="justify" fo:margin-right="-0.0402in" fo:text-indent="0.4923in">
        <style:tab-stops>
          <style:tab-stop style:type="left" style:position="0in"/>
        </style:tab-stops>
      </style:paragraph-properties>
    </style:style>
    <style:style style:name="T217" style:parent-style-name="DefaultParagraphFont" style:family="text">
      <style:text-properties style:font-name="TimesLT" fo:color="#000000"/>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fo:margin-right="-0.0402in" fo:text-indent="0.4923in">
        <style:tab-stops>
          <style:tab-stop style:type="left" style:position="0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style>
    <style:style style:name="P225" style:parent-style-name="Normal" style:family="paragraph">
      <style:paragraph-properties fo:text-align="center">
        <style:tab-stops>
          <style:tab-stop style:type="left" style:position="1.0833in"/>
        </style:tab-stops>
      </style:paragraph-properties>
    </style:style>
    <style:style style:name="P226" style:parent-style-name="Normal" style:family="paragraph">
      <style:paragraph-properties fo:text-align="center">
        <style:tab-stops>
          <style:tab-stop style:type="left" style:position="1.0833in"/>
        </style:tab-stops>
      </style:paragraph-properties>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ab-stops>
          <style:tab-stop style:type="left" style:position="1.0833in"/>
        </style:tab-stops>
      </style:paragraph-properties>
      <style:text-properties fo:font-weight="bold" style:font-weight-asian="bold" fo:text-transform="uppercase" fo:color="#000000"/>
    </style:style>
    <style:style style:name="P231" style:parent-style-name="Normal" style:family="paragraph">
      <style:paragraph-properties fo:text-align="justify" fo:margin-right="-0.0402in" fo:text-indent="0.4923in">
        <style:tab-stops>
          <style:tab-stop style:type="left" style:position="0.4923in"/>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402in" fo:text-indent="0.4923in">
        <style:tab-stops>
          <style:tab-stop style:type="left" style:position="0.4923in"/>
          <style:tab-stop style:type="left" style:position="0.886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402in" fo:text-indent="0.4923in">
        <style:tab-stops>
          <style:tab-stop style:type="left" style:position="0.4923in"/>
          <style:tab-stop style:type="left" style:position="0.8861in"/>
          <style:tab-stop style:type="left" style:position="1.083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402in" fo:text-indent="0.4923in">
        <style:tab-stops>
          <style:tab-stop style:type="left" style:position="0.4923in"/>
          <style:tab-stop style:type="left" style:position="0.8861in"/>
          <style:tab-stop style:type="left" style:position="1.08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402in" fo:text-indent="0.4923in">
        <style:tab-stops>
          <style:tab-stop style:type="left" style:position="0.5in"/>
          <style:tab-stop style:type="left" style:position="0.8861in"/>
          <style:tab-stop style:type="left" style:position="1.083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402in" fo:text-indent="0.4923in">
        <style:tab-stops>
          <style:tab-stop style:type="left" style:position="0.5in"/>
          <style:tab-stop style:type="left" style:position="0.8861in"/>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402in"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ab-stops>
          <style:tab-stop style:type="left" style:position="1.0833in"/>
        </style:tab-stops>
      </style:paragraph-properties>
    </style:style>
    <style:style style:name="P259" style:parent-style-name="Normal" style:family="paragraph">
      <style:paragraph-properties fo:keep-with-next="always" fo:text-align="center">
        <style:tab-stops>
          <style:tab-stop style:type="left" style:position="1.0833in"/>
        </style:tab-stops>
      </style:paragraph-properties>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margin-right="-0.0402in" fo:text-indent="0.4923in">
        <style:tab-stops>
          <style:tab-stop style:type="left" style:position="1.0833in"/>
        </style:tab-stops>
      </style:paragraph-properties>
      <style:text-properties fo:color="#000000"/>
    </style:style>
    <style:style style:name="P264" style:parent-style-name="Normal" style:family="paragraph">
      <style:paragraph-properties fo:text-align="justify" fo:margin-right="-0.0402in" fo:text-indent="0.4923in">
        <style:tab-stops>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right="-0.0402in" fo:text-indent="0.4923in">
        <style:tab-stops>
          <style:tab-stop style:type="left" style:position="0.5in"/>
          <style:tab-stop style:type="left" style:position="1.0833in"/>
          <style:tab-stop style:type="left" style:position="6.9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402in" fo:text-indent="0.4923in">
        <style:tab-stops>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402in" fo:text-indent="0.4923in">
        <style:tab-stops>
          <style:tab-stop style:type="left" style:position="1.083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402in" fo:text-indent="0.4923in">
        <style:tab-stops>
          <style:tab-stop style:type="left" style:position="0.5909in"/>
        </style:tab-stops>
      </style:paragraph-properties>
      <style:text-properties fo:color="#000000"/>
    </style:style>
    <style:style style:name="P284" style:parent-style-name="Normal" style:family="paragraph">
      <style:paragraph-properties fo:text-align="justify" fo:margin-right="-0.0402in" fo:text-indent="0.4923in">
        <style:tab-stops>
          <style:tab-stop style:type="left" style:position="0.5in"/>
          <style:tab-stop style:type="left" style:position="1.0833in"/>
          <style:tab-stop style:type="left" style:position="6.9895in"/>
        </style:tab-stops>
      </style:paragraph-properties>
      <style:text-properties fo:color="#000000"/>
    </style:style>
    <style:style style:name="P285" style:parent-style-name="Normal" style:family="paragraph">
      <style:paragraph-properties fo:margin-right="-0.0402in" fo:text-indent="0.4923in">
        <style:tab-stops>
          <style:tab-stop style:type="left" style:position="1.0833in"/>
        </style:tab-stops>
      </style:paragraph-properties>
    </style:style>
    <style:style style:name="P286" style:parent-style-name="Normal" style:family="paragraph">
      <style:paragraph-properties fo:keep-with-next="always" fo:text-align="center">
        <style:tab-stops>
          <style:tab-stop style:type="left" style:position="1.0833in"/>
        </style:tab-stops>
      </style:paragraph-properties>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keep-with-next="always" fo:text-align="center">
        <style:tab-stops>
          <style:tab-stop style:type="left" style:position="1.0833in"/>
        </style:tab-stops>
      </style:paragraph-properties>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margin-right="-0.0402in" fo:text-indent="0.4923in">
        <style:tab-stops>
          <style:tab-stop style:type="left" style:position="1.0833in"/>
        </style:tab-stops>
      </style:paragraph-properties>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T299" style:parent-style-name="DefaultParagraphFont" style:family="text">
      <style:text-properties style:font-name="TimesLT"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style:font-name="TimesLT" fo:color="#000000"/>
    </style:style>
    <style:style style:name="T302" style:parent-style-name="DefaultParagraphFont" style:family="text">
      <style:text-properties style:font-name="TimesLT"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text-align="justify" fo:line-height="150%" fo:text-indent="0.4923in">
        <style:tab-stops>
          <style:tab-stop style:type="left" style:position="0.1875in"/>
        </style:tab-stops>
      </style:paragraph-properties>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margin-right="-0.0402in" fo:text-indent="0.4923in"/>
      <style:text-properties fo:color="#000000"/>
    </style:style>
    <style:style style:name="P331" style:parent-style-name="Normal" style:family="paragraph">
      <style:paragraph-properties fo:text-align="justify" fo:margin-right="-0.0402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style:font-name="TimesLT" fo:color="#000000"/>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font-style="italic" style:font-style-asian="italic" fo:color="#000000"/>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T348" style:parent-style-name="DefaultParagraphFont" style:family="text">
      <style:text-properties style:font-name="TimesLT" fo:font-style="italic" style:font-style-asian="italic" fo:color="#000000"/>
    </style:style>
    <style:style style:name="T349" style:parent-style-name="DefaultParagraphFont" style:family="text">
      <style:text-properties style:font-name="TimesLT"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font-style="italic" style:font-style-asian="italic" fo:color="#000000"/>
    </style:style>
    <style:style style:name="T354" style:parent-style-name="DefaultParagraphFont" style:family="text">
      <style:text-properties style:font-name="TimesLT" fo:color="#000000"/>
    </style:style>
    <style:style style:name="T355" style:parent-style-name="DefaultParagraphFont" style:family="text">
      <style:text-properties style:font-name="TimesLT" fo:color="#000000"/>
    </style:style>
    <style:style style:name="P356" style:parent-style-name="Normal" style:family="paragraph">
      <style:paragraph-properties fo:text-align="justify" fo:margin-right="-0.0402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402in"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margin-right="-0.0402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402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402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402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0402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right="-0.0402in"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402in"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402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ĖS SIENOS APSAUGOS SISTEMOS PLĖTOTĖS PROGRAMOS PATVIRTINIMO</text:p>
      <text:p text:style-name="P15"/>
      <text:p text:style-name="P16">2002 m. gegužės 30 d. Nr. IX-911</text:p>
      <text:p text:style-name="P17">Vilnius</text:p>
      <text:p text:style-name="P18"/>
      <text:p text:style-name="P19"><text:span text:style-name="T20">Lietuvos Respublikos Seimas, vadovaudamasis Nacionalinio sau</text:span><text:span text:style-name="T21">gumo pagrindų įstatymo (Žin., 1997, Nr.<text:s/></text:span><text:a xlink:href="https://www.e-tar.lt/portal/lt/legalAct/TAR.A0BAB27D768C" office:target-frame-name="_blank" xlink:show="new"><text:span text:style-name="T22">2-16</text:span></text:a><text:span text:style-name="T23">; 1998, Nr.<text:s/></text:span><text:a xlink:href="https://www.e-tar.lt/portal/lt/legalAct/TAR.6004A90751D2" office:target-frame-name="_blank" xlink:show="new"><text:span text:style-name="T24">55-1520</text:span></text:a><text:span text:style-name="T25">) 5 straipsnio 1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Valstybės sienos apsaugos sistemos plėtotės programą (pridedama).</text:span></text:p>
      <text:p text:style-name="P34"/>
      <text:p text:style-name="P35"><text:span text:style-name="T36">2</text:span><text:span text:style-name="T37"><text:s/>straipsnis.</text:span></text:p>
      <text:p text:style-name="P38"><text:span text:style-name="T39">Pasiūlyti Vyriausybei iki 2002 m. liepos 1 d.</text:span><text:span text:style-name="T40"><text:s/></text:span><text:span text:style-name="T41">parengti ir patvirtinti Valstybės sienos apsaugos sistemos plėtotės programos įgyvendinimo pr</text:span><text:span text:style-name="T42">iemonių planą.</text:span></text:p>
      <text:p text:style-name="P43"/>
      <text:p text:style-name="P44"/>
      <text:p text:style-name="P45"><text:span text:style-name="T46">LIETUVOS RESPUBLIKOS<text:s/></text:span></text:p>
      <text:p text:style-name="P47">SEIMO PIRMININKAS<text:tab/>ARTŪRAS PAULAUSKAS<text:s/></text:p>
      <text:p text:style-name="P48"><text:span text:style-name="T49">______________</text:span></text:p>
      <text:soft-page-break/>
      <text:p text:style-name="P50"><text:span text:style-name="T51">Patvirtinta</text:span></text:p>
      <text:p text:style-name="P52">Lietuvos Respublikos Seimo</text:p>
      <text:p text:style-name="P53">2002 m. gegužės 30 d. nutarimu Nr. IX-911</text:p>
      <text:p text:style-name="P54"/>
      <text:p text:style-name="P55"><text:span text:style-name="T56">VALSTYBĖS SIENOS APSAUGOS SISTEMOS PLĖTOTĖS<text:s/></text:span></text:p>
      <text:p text:style-name="P57"><text:span text:style-name="T58">PROGRAMA</text:span></text:p>
      <text:p text:style-name="P59"/>
      <text:p text:style-name="P60"><text:span text:style-name="T61">I</text:span><text:span text:style-name="T62">.<text:s/></text:span><text:span text:style-name="T63">BENDROSIOS<text:s/></text:span><text:span text:style-name="T64">NUOSTATOS</text:span></text:p>
      <text:p text:style-name="P65"/>
      <text:p text:style-name="P66"><text:span text:style-name="T67">1</text:span><text:span text:style-name="T68">. Valstybės sienos apsaugos sistemos plėtotės programa (toliau – programa) parengta vadovaujantis Nacionalinio saugumo pagrindų įstatymu, Valstybės sienos ir jos apsaugos įstatymu ir kitais teisės aktais.</text:span></text:p>
      <text:p text:style-name="P69"><text:span text:style-name="T70">2</text:span><text:span text:style-name="T71">. Valstybės sienos apsauga yra</text:span><text:span text:style-name="T72"><text:s/>sudėtinė Lietuvos Respublikos nacionalinio saugumo užtikrinimo dalis. Valstybės sienos apsaugos užtikrinimas yra būtina Lietuvos integracijos į Europos Sąjungą sąlyga. Orientuojantis į būsimą narystę Europos Sąjungoje, Lietuvos Respublikos sausumos siena<text:s/></text:span><text:span text:style-name="T73">su valstybėmis, siekiančiomis narystės, traktuojama kaip būsima Europos Sąjungos valstybių vidaus siena (toliau – būsima vidaus siena). Sausumos siena su kitomis valstybėmis ir jūros siena traktuojama kaip būsima išorinė Europos Sąjungos valstybių siena (t</text:span><text:span text:style-name="T74">oliau – būsima išorinė siena). Būsimos išorinės sienos apsaugos režimas turės būti taikomas tarptautiniams jūrų ir oro uostams, iš kurių bus vykdomas tarptautinis susisiekimas su valstybėmis ne Europos Sąjungos narėmis.</text:span></text:p>
      <text:p text:style-name="P75"><text:span text:style-name="T76">3</text:span><text:span text:style-name="T77">. Prioritetinė valstybės sienos</text:span><text:span text:style-name="T78"><text:s/>apsaugos sistemos plėtotės kryptis – būsimos išorinės sienos apsauga.</text:span></text:p>
      <text:p text:style-name="P79"><text:span text:style-name="T80">4</text:span><text:span text:style-name="T81">. Programos tikslai:</text:span></text:p>
      <text:p text:style-name="P82"><text:span text:style-name="T83">4.1</text:span><text:span text:style-name="T84">. užtikrinti valstybės sienos bei pasienio teisinius režimus;</text:span></text:p>
      <text:p text:style-name="P85"><text:span text:style-name="T86">4.2</text:span><text:span text:style-name="T87">. įgyvendinti reikalavimus, susijusius su integracija į Europos Sąjungą;</text:span></text:p>
      <text:p text:style-name="P88"><text:span text:style-name="T89">4.3</text:span><text:span text:style-name="T90">. užt</text:span><text:span text:style-name="T91">ikrinti nuolatinį pasirengimą neutralizuoti prie valstybės sienos nuo geopolitinės aplinkos priklausančius išorinius rizikos veiksnius ir galimus pavojus, keliančius grėsmę Lietuvos nacionaliniam saugumui.</text:span></text:p>
      <text:p text:style-name="P92"/>
      <text:p text:style-name="P93"><text:span text:style-name="T94">II</text:span><text:span text:style-name="T95">.<text:s/></text:span><text:span text:style-name="T96">PROGRAMOS UŽDAVINIAI</text:span></text:p>
      <text:p text:style-name="P97"/>
      <text:p text:style-name="P98"><text:span text:style-name="T99">5</text:span><text:span text:style-name="T100">.</text:span><text:span text:style-name="T101"><text:s/></text:span><text:span text:style-name="T102">Tolesnė<text:s/></text:span><text:span text:style-name="T103">Lietuvos valstybės sienos apsaugos plėtra siejama su šių pagrindinių uždavinių įgyvendinimu:</text:span></text:p>
      <text:p text:style-name="P104"><text:span text:style-name="T105">5.1</text:span><text:span text:style-name="T106">. valstybės sausumos sienos demarkavimas;<text:s/></text:span></text:p>
      <text:p text:style-name="P107"><text:span text:style-name="T108">5.2</text:span><text:span text:style-name="T109">. Europos Sąjungos reikalavimų dėl būsimos išorinės sienos kontrolės įgyvendinimas;</text:span></text:p>
      <text:p text:style-name="P110"><text:span text:style-name="T111">5.3</text:span><text:span text:style-name="T112">. laipsniškas kon</text:span><text:span text:style-name="T113">trolės prie būsimos vidinės sienos paprastinimas ir pertvarkymas;</text:span></text:p>
      <text:p text:style-name="P114"><text:span text:style-name="T115">5.4</text:span><text:span text:style-name="T116">. teisės aktų, reglamentuojančių valstybės sienos apsaugą, tobulinimas ir jų derinimas su Europos Sąjungos teise;</text:span></text:p>
      <text:p text:style-name="P117"><text:span text:style-name="T118">5.5</text:span><text:span text:style-name="T119">. bendradarbiavimo plėtra;</text:span></text:p>
      <text:p text:style-name="P120"><text:span text:style-name="T121">5.6</text:span><text:span text:style-name="T122">. profesionalios Valstybės<text:s/></text:span><text:span text:style-name="T123">sienos apsaugos tarnybos prie Vidaus reikalų ministerijos (toliau – Valstybės sienos apsaugos tarnyba) kūrimas.</text:span></text:p>
      <text:p text:style-name="P124"/>
      <text:p text:style-name="P125"><text:span text:style-name="T126">III</text:span><text:span text:style-name="T127">.<text:s/></text:span><text:span text:style-name="T128">valstybės sienos demarkavimas<text:s/></text:span></text:p>
      <text:p text:style-name="P129"/>
      <text:p text:style-name="P130"><text:span text:style-name="T131">6</text:span><text:span text:style-name="T132">. Svarbi Lietuvos valstybės sienos efektyvios apsaugos sąlyga yra jos paženklinimas vietovėje</text:span><text:span text:style-name="T133"><text:s/>(demarkavimas). Bus siekiama, kad valstybės siena būtų patvirtinta tarptautinėmis sutartimis, demarkuota ir tinkamai prižiūrima.</text:span></text:p>
      <text:p text:style-name="P134"/>
      <text:p text:style-name="P135"><text:span text:style-name="T136">IV</text:span><text:span text:style-name="T137">.<text:s/></text:span><text:span text:style-name="T138">EUROPOS SĄJUNGOS REIKALAVIMŲ DĖL BŪSIMOS IŠORINĖS SIENOS KONTROLĖS ĮGYVENDINIMAS</text:span></text:p>
      <text:p text:style-name="P139"/>
      <text:p text:style-name="P140"><text:span text:style-name="T141">7</text:span><text:span text:style-name="T142">. Lietuva, būdama asocijuota</text:span><text:span text:style-name="T143"><text:s/>Europos Sąjungos narė, įgyvendina Europos (Asociacijos) sutarties reikalavimus dėl valstybės sienos apsaugos.</text:span></text:p>
      <text:p text:style-name="P144"><text:span text:style-name="T145">8</text:span><text:span text:style-name="T146">. Rengiant ir įgyvendinant valstybės sienos apsaugos priemones, numatoma ir toliau remtis Europos Bendrijos Komisijos dokumentų nuostatomis,</text:span><text:span text:style-name="T147"><text:s/>Europos Sąjungos ekspertų atliktais valstybės sienos apsaugos būklės vertinimais.</text:span></text:p>
      <text:p text:style-name="P148"><text:span text:style-name="T149">9</text:span><text:span text:style-name="T150">. Bus siekiama praktiškai įgyvendinti Šengeno<text:s/></text:span><text:span text:style-name="T151">acquis</text:span><text:span text:style-name="T152"><text:s/>reikalavimus išorinių sienų kontrolės srityje, iš kurių pagrindinis yra užkirsti kelią nesankcionuotiems sienos kir</text:span><text:span text:style-name="T153">timams.</text:span></text:p>
      <text:p text:style-name="P154"><text:span text:style-name="T155">10</text:span><text:span text:style-name="T156">.</text:span><text:span text:style-name="T157"><text:s/></text:span><text:span text:style-name="T158">Būtina užtikrinti patikimą valstybės sausumos sienos su Baltarusijos Respublika ir Rusijos Federacija bei jūros sienos kontrolę. Lietuvos Respublikos ir užsienio institucijų lėšomis baigti ir dar įgyvendinami plaukiojimo priemonių, stebėjimo įrangos įsigij</text:span><text:span text:style-name="T159">imo, kompiuterinės informacinės sistemos diegimo, naujų užkardų statybos ir kiti valstybės sienos apsaugos plėtros investiciniai projektai didina valstybės sienos apsaugos efektyvumą.<text:s/></text:span></text:p>
      <text:p text:style-name="P160"><text:span text:style-name="T161">Ir toliau turi būti siekiama praktinėje veikloje kuo veiksmingiau naudo</text:span><text:span text:style-name="T162">ti įgytas (įdiegtas) priemones, taip pat didinti mobilaus patruliavimo intensyvumą, gerinti parengtį operatyviai reaguoti į įvykius prie valstybės sienos.</text:span><text:span text:style-name="T163"><text:s/></text:span><text:span text:style-name="T164">Tam tikslui numatoma nustatyti ir nužymėti valstybės sausumos sienos apsaugos zonos ribas, nustatyti<text:s/></text:span><text:span text:style-name="T165">leidimų būti valstybės sienos apsaugos zonoje tvarką, prie valstybės sienos įrengti patrulinius kelius, steigti užkardas, vietose, kur daroma daugiau pažeidimų, statyti užtvarus, montuoti stebėjimo įrangą, perimetrines signalizacijos sistemas, naudoti mobi</text:span><text:span text:style-name="T166">lią termovizorinę įrangą, aviaciją. Patruliuojant prie valstybės sienos daugiau naudoti tarnybinius šunis.<text:s/></text:span></text:p>
      <text:p text:style-name="P167"><text:span text:style-name="T168">11</text:span><text:span text:style-name="T169">. Plėtojant valstybės sienos apsaugos infrastruktūrą, pirmenybė teikiama ne stacionariems valstybės sienos apsaugos įrengimams, o tokios pat f</text:span><text:span text:style-name="T170">unkcinės paskirties mobiliems (kilnojamiems) įrenginiams. Ypač svarbus yra gebėjimas vykdyti valstybės sienos apsaugos užduotis naktį ir blogo matomumo sąlygomis.</text:span></text:p>
      <text:p text:style-name="P171"><text:span text:style-name="T172">12</text:span><text:span text:style-name="T173">. Kuriama efektyvų valdymą užtikrinanti radijo, laidinio ir kompiuterinio ryšio sistema</text:span><text:span text:style-name="T174">.</text:span></text:p>
      <text:p text:style-name="P175"><text:span text:style-name="T176">13</text:span><text:span text:style-name="T177">. Būtina užtikrinti, kad visi teritorinėje jūroje ir prie jos esančiuose vandenyse plaukiojantys objektai būtų aptikti, atpažinti ir nenutrūkstamai stebimi visą parą nepaisant oro sąlygų. Tam tikslui bus plačiau naudojamos karinių jūrų pajėgų jūros</text:span><text:span text:style-name="T178"><text:s/>ir pakrančių stebėjimo sistemos bei kitų institucijų ir ūkio subjektų infrastruktūra.</text:span></text:p>
      <text:p text:style-name="P179"><text:span text:style-name="T180">14</text:span><text:span text:style-name="T181">.</text:span><text:span text:style-name="T182"><text:s/></text:span><text:span text:style-name="T183">Siekiant užkardyti valstybės sienos teisinio režimo pažeidimus teritorinėje jūroje, būtina turėti pakankamai patrulinių plaukiojimo priemonių, šias priemones tin</text:span><text:span text:style-name="T184">kamai eksploatuoti ir prižiūrėti, efektyviai naudoti visų institucijų turimas priemones ir galimybes, glaudžiau bendradarbiauti ir koordinuoti veiksmus, tobulinti vadovavimą.</text:span></text:p>
      <text:p text:style-name="P185"><text:span text:style-name="T186">15</text:span><text:span text:style-name="T187">. Valstybės sienos jūroje diegiamos apsaugos plėtotės priemonės bus kiek įm</text:span><text:span text:style-name="T188">anoma įtraukiamos į bendras visų institucijų ir ūkio subjektų veiklos teritorinėje jūroje, Klaipėdos valstybiniame jūrų uoste ir Kuršių mariose tobulinimo programas.</text:span></text:p>
      <text:p text:style-name="P189"><text:span text:style-name="T190">16</text:span><text:span text:style-name="T191">.</text:span><text:span text:style-name="T192"><text:s/></text:span><text:span text:style-name="T193">Tarptautinius reikalavimus atitinkančio per valstybės sieną vykstančių asmenų ir t</text:span><text:span text:style-name="T194">ransporto priemonių patikrinimo tolesnis diegimas siejamas su informacinių sistemų kūrimu, modernios stebėjimo, matavimo, dokumentų klastočių aptikimo bei stacionarios radiacijos matavimo įrangos diegimu.</text:span></text:p>
      <text:p text:style-name="P195">Numatoma diegti technines priemones, kurios reguliuotų transporto priemonių eismą pasienio kontrolės punktuose ir užtikrintų, kad nebūtų apeitos patikrinimo vietos ar kitokiu būdu išvengta patikrinimo.<text:s/></text:p>
      <text:p text:style-name="P196"/>
      <text:p text:style-name="P197"><text:span text:style-name="T198">V</text:span><text:span text:style-name="T199">.<text:s/></text:span><text:span text:style-name="T200">Laipsniškas kontrolės prie būsimos vidAUs s</text:span><text:span text:style-name="T201">ienos paprastinimas ir pertvarkymas</text:span></text:p>
      <text:p text:style-name="P202"/>
      <text:p text:style-name="P203"><text:span text:style-name="T204">17</text:span><text:span text:style-name="T205">. Lietuvos Respublikos valstybės siena su Latvijos Respublika ir Lenkijos Respublika taps Europos Sąjungos vidaus siena. Būsimos vidaus sienos apsaugą numatoma pertvarkyti ir supaprastinti. Dalis būsimos vidaus si</text:span><text:span text:style-name="T206">enos apsaugai naudojamų išteklių laipsniškai perkeliama prie būsimos išorinės sienos.<text:s/></text:span></text:p>
      <text:p text:style-name="P207"><text:span text:style-name="T208">18</text:span><text:span text:style-name="T209">. Per būsimą vidaus sieną vykstančių asmenų ir transporto priemonių kontrolės supaprastinimas derinamas su kompensacinių priemonių, skirtų Europos Sąjungos valstyb</text:span><text:span text:style-name="T210">ių<text:s/></text:span><text:soft-page-break/><text:span text:style-name="T211">saugumui garantuoti, diegimu. Prie būsimos vidaus sienos plečiamas bendradarbiavimas su gretimų valstybių sienų apsaugos tarnybomis. Siekiama pereiti nuo operatyvaus keitimosi informacija apie pastebėtus valstybės sienos pažeidimus prie bendro su gretim</text:span><text:span text:style-name="T212">os valstybės sienos apsaugos tarnyba veiksmų planavimo ir koordinavimo.</text:span></text:p>
      <text:p text:style-name="P213"><text:span text:style-name="T214">19</text:span><text:span text:style-name="T215">. Numatoma palaipsniui pertvarkyti valstybės sienos su Latvijos Respublika apsaugą ir nustatyti tokią pat kontrolę, kokią Europos Sąjungos valstybės taiko savo vidaus sienoms.</text:span></text:p>
      <text:p text:style-name="P216"><text:span text:style-name="T217">20</text:span><text:span text:style-name="T218">. Valstybės sienos su Lenkijos Respublika apsaugai užtikrinti numatoma parengti ir įdiegti inžinerinius, techninius ir organizacinius sprendimus, kurie leistų atsisakyti tolesnio pasenusių signalizacinių sistemų eksploatavimo ir sumažintų sienos<text:s/></text:span><text:span text:style-name="T219">apsaugos išlaidas bei ją supaprastintų.</text:span></text:p>
      <text:p text:style-name="P220"><text:span text:style-name="T221">21</text:span><text:span text:style-name="T222">. Lietuvos Respublikai ir gretimoms valstybėms tapus Europos Sąjungos narėmis bei pasiekus aukštą išorinių sienų ir migracijos kontrolės lygį, reguliarūs vykstančių asmenų ir transporto priemonių patikrinimai p</text:span><text:span text:style-name="T223">rie vidaus sienų bus panaikinti, tuo įgyvendinant Europos Sąjungos laisvo judėjimo principą, leidžiantį kirsti valstybės sieną bet kurioje vietoje. Kartu turės būti parengtos ir įdiegtos priemonės, kurios leistų operatyviai atnaujinti patikrinimus prie val</text:span><text:span text:style-name="T224">stybės sienos, susidarius nepalankiai kriminogeninei ar kitokiai krizinei situacijai.</text:span></text:p>
      <text:p text:style-name="P225"/>
      <text:p text:style-name="P226"><text:span text:style-name="T227">VI</text:span><text:span text:style-name="T228">.<text:s/></text:span><text:span text:style-name="T229">Teisės aktų, REGLAMENTUOJANČIŲ valstybės sienos apsaugĄ, tobulinimas IR jų derinimas su Europos Sąjungos teise</text:span></text:p>
      <text:p text:style-name="P230"/>
      <text:p text:style-name="P231"><text:span text:style-name="T232">22</text:span><text:span text:style-name="T233">. Teisės aktai, reglamentuojantys valstyb</text:span><text:span text:style-name="T234">ės sienos apsaugą ir Valstybės sienos apsaugos tarnybos veiklą, bus tobulinami ir derinami su Europos Sąjungos teise vadovaujantis Europos Sąjungos<text:s/></text:span><text:span text:style-name="T235">acquis</text:span><text:span text:style-name="T236"><text:s/>reikalavimais.<text:s/></text:span></text:p>
      <text:p text:style-name="P237"><text:span text:style-name="T238">23</text:span><text:span text:style-name="T239">. Numatoma įgyvendinti šias teisės aktų tobulinimo ir derinimo priemones:</text:span></text:p>
      <text:p text:style-name="P240"><text:span text:style-name="T241">23.1</text:span><text:span text:style-name="T242">. sudaryti tarptautines sutartis su Baltarusijos Respublika, Latvijos Respublika ir Rusijos Federacija dėl valstybės sienos įgaliotinių veiklos ir su valstybės siena susijusių teisinių santykių bei bendradarbiavimo sienų apsaugos srityje;</text:span></text:p>
      <text:p text:style-name="P243"><text:span text:style-name="T244">sudaryti tarptau</text:span><text:span text:style-name="T245">tines sutartis su Latvijos Respublika ir Lenkijos Respublika, kuriose būtų numatyta galimybė stebėti ir persekioti pažeidėjus gretimos valstybės teritorijoje;</text:span></text:p>
      <text:p text:style-name="P246"><text:span text:style-name="T247">23.2</text:span><text:span text:style-name="T248">. inicijuoti Europos Sąjungos<text:s/></text:span><text:span text:style-name="T249">acquis</text:span><text:span text:style-name="T250"><text:s/>reikalavimų neatitinkančių tarptautinių sutarčių dėl asmenų vykimo per valstybės sieną pakeitimą ir papildymą;</text:span></text:p>
      <text:p text:style-name="P251"><text:span text:style-name="T252">23.3</text:span><text:span text:style-name="T253">. parengti valstybės sienos apsaugą ir patikrinimus pasienio kontrolės punktuose reglamentuojančius teisės aktus, atitinkančius Europos<text:s/></text:span><text:span text:style-name="T254">Sąjungos reikalavimus;</text:span></text:p>
      <text:p text:style-name="P255"><text:span text:style-name="T256">23.4</text:span><text:span text:style-name="T257">. inicijuoti tarptautines sutartis dėl asmenų grąžinimo (readmisijos) su nelegalių migrantų kilmės valstybėmis ir tomis valstybėmis, iš kurių jie dažniausiai atvyksta.</text:span></text:p>
      <text:p text:style-name="P258"/>
      <text:p text:style-name="P259"><text:span text:style-name="T260">VII</text:span><text:span text:style-name="T261">.<text:s/></text:span><text:span text:style-name="T262">bendradarbiavimo plėtra</text:span></text:p>
      <text:p text:style-name="P263"/>
      <text:p text:style-name="P264"><text:span text:style-name="T265">24</text:span><text:span text:style-name="T266">.</text:span><text:span text:style-name="T267"><text:s/></text:span><text:span text:style-name="T268">Bus plėtoj</text:span><text:span text:style-name="T269">amas ir tobulinamas Šengeno</text:span><text:span text:style-name="T270"><text:s/>acquis<text:s/></text:span><text:span text:style-name="T271">atitinkantis Valstybės sienos apsaugos tarnybos bendradarbiavimas su policija, muitine, kitomis Lietuvos Respublikos institucijomis. Nelegali migracija ir kita su valstybės sienos kirtimais susijusi nusikalstama veika bus</text:span><text:span text:style-name="T272"><text:s/>užkardoma bendromis konsulinių įstaigų bei Valstybės sienos apsaugos tarnybos, atsakingų už migracijos procesų kontrolę šalies viduje, ir kitų teisėsaugos institucijų pastangomis.</text:span></text:p>
      <text:p text:style-name="P273"><text:span text:style-name="T274">Numatoma integruoti Valstybės sienos apsaugos tarnybos informacinę sistemą<text:s/></text:span><text:span text:style-name="T275">į bendrą valstybės informacinę sistemą, sudaryti galimybes Valstybės sienos apsaugos tarnybos registrais naudotis kitoms suinteresuotoms institucijoms.</text:span></text:p>
      <text:p text:style-name="P276"><text:span text:style-name="T277">25</text:span><text:span text:style-name="T278">. Bus pasinaudota valstybės sienos apsaugos srityje toliau pažengusių valstybių patirtimi ir parama. Bendradarbiavimas su kaimyninių valstybių sienų apsaugos bei kitomis institucijomis turi užtikrinti konkrečių praktinės veiklos tobulinimo projektų įgyvend</text:span><text:span text:style-name="T279">inimą.<text:s/></text:span></text:p>
      <text:p text:style-name="P280"><text:span text:style-name="T281">26</text:span><text:span text:style-name="T282">. Ypatingas dėmesys bus skiriamas tarptautiniam bendradarbiavimui su Europos Sąjungos valstybių, turinčių išorines sienas, institucijomis. Bendradarbiavimui spartinti ir plėsti keičiamasi ryšio pareigūnais.</text:span></text:p>
      <text:soft-page-break/>
      <text:p text:style-name="P283">Rengiami ir įgyvendinami bendri mokymo ir techninės paramos projektai, kurie sustiprins Lietuvos Respublikos institucijų pasirengimą integruotis į bendrą Europos Sąjungos sienų kontrolės sistemą.<text:s/></text:p>
      <text:p text:style-name="P284">Sukūrus Lietuvoje nacionalinį SIRENE biurą, numatoma integruoti Valstybės sienos apsaugos tarnybos informacinę sistemą į Šengeno informacinę sistemą, kaip vieną iš pagrindinių kompensacinių priemonių, užtikrinančių, kad patikrinimų prie Europos Sąjungos vidaus sienų panaikinimas nekeltų pavojaus valstybių saugumui.</text:p>
      <text:p text:style-name="P285"/>
      <text:p text:style-name="P286"><text:span text:style-name="T287">VIII</text:span><text:span text:style-name="T288">. Profesionalios valstybės sienos apsaugos<text:s/></text:span></text:p>
      <text:p text:style-name="P289"><text:span text:style-name="T290">tarnybos kūrimas</text:span></text:p>
      <text:p text:style-name="P291"/>
      <text:p text:style-name="P292"><text:span text:style-name="T293">27</text:span><text:span text:style-name="T294">. Valstybės sienos apsaugos patikimumą daugiausia lemia Valstybės sienos apsaugos tarnybos pareigūnų kvalifikacija. Valstybės sienos apsaugos tarnybos struktūriniai padaliniai bus formuoja</text:span><text:span text:style-name="T295">mi tik profesionalios tarnybos pagrindais. Nuo 2002 m. rudens valstybės sienos apsaugoje atsisakoma privalomosios pradinės karo tarnybos karių tarnybos.</text:span></text:p>
      <text:p text:style-name="P296"><text:span text:style-name="T297">28</text:span><text:span text:style-name="T298">. Atsižvelgus į greitai kintančią veiklos norminę bazę, diegiamą naują techniką, organizuojamas n</text:span><text:span text:style-name="T299">uolatinis personalo profesinių žinių ir įgūdžių tobulinimas.</text:span></text:p>
      <text:p text:style-name="P300"><text:span text:style-name="T301">Numatoma pertvarkyti Valstybės sienos apsaugos tarnybos pareigūnų rengimo (mokymo) programas, įgyvendinti šiuolaikinius reikalavimus atitinkančius mokymo, studijų bei pratybų planus ir pagal Gyny</text:span><text:span text:style-name="T302">bos štabo planus rengti pareigūnus ginkluotos gynybos veiksmams valstybės gynybos (karo) atveju.<text:s/></text:span></text:p>
      <text:p text:style-name="P303"><text:span text:style-name="T304">29</text:span><text:span text:style-name="T305">. Pareigūnai mokomi Valstybės sienos apsaugos tarnybos, Švietimo ir mokslo ministerijos bei kitose mokymo įstaigose, taip pat užsienio valstybių mokymo<text:s/></text:span><text:span text:style-name="T306">įstaigose pagal gautus iš užsienio šalių pasiūlymus ir atsižvelgiant į Valstybės sienos apsaugos tarnybos poreikius. Bus siekiama, kad Valstybės sienos apsaugos tarnybos pareigūnai, kurie atlieka tarnybą rinktinių (užkardų) valdymo grandyse bei pasienio ko</text:span><text:span text:style-name="T307">ntrolės punktuose, mokėtų užsienio kalbų.</text:span></text:p>
      <text:p text:style-name="P308"><text:span text:style-name="T309">30</text:span><text:span text:style-name="T310">. Organizuojami mokymai, pratybos ir įgyvendinamos kitos priemonės, užtikrinančios:</text:span></text:p>
      <text:p text:style-name="P311"><text:span text:style-name="T312">30.1</text:span><text:span text:style-name="T313">. operatyvų kariuomenės panaudojimą prireikus sustiprinti valstybės sienos apsaugą;<text:s/></text:span></text:p>
      <text:p text:style-name="P314"><text:span text:style-name="T315">30.2</text:span><text:span text:style-name="T316">. pasirengimą bendriems V</text:span><text:span text:style-name="T317">alstybės sienos apsaugos tarnybos ir kariuomenės padalinių veiksmams, nustatytiems valstybės sienos apsaugos priedangos planuose;</text:span></text:p>
      <text:p text:style-name="P318"><text:span text:style-name="T319">30.3</text:span><text:span text:style-name="T320">. aukštą nuolatinę parengtį vykdant kitas pavestas užduotis.<text:s/></text:span></text:p>
      <text:p text:style-name="P321"><text:span text:style-name="T322">31</text:span><text:span text:style-name="T323">. Numatoma užtikrinti pareigūnų socialines garan</text:span><text:span text:style-name="T324">tijas, toliau gerinti pareigūnų tarnybos sąlygas, aprūpinti juos reikiama įranga, apranga ir avalyne, tinkama patruliuoti nepalankiomis oro sąlygomis.</text:span></text:p>
      <text:p text:style-name="P325"/>
      <text:p text:style-name="P326"><text:span text:style-name="T327">IX</text:span><text:span text:style-name="T328">.<text:s/></text:span><text:span text:style-name="T329">Programos Įgyvendinimas<text:s/></text:span></text:p>
      <text:p text:style-name="P330"/>
      <text:p text:style-name="P331"><text:span text:style-name="T332">32</text:span><text:span text:style-name="T333">. Programa įgyvendinama 2002–2010 metais.</text:span></text:p>
      <text:p text:style-name="P334"><text:span text:style-name="T335">33</text:span><text:span text:style-name="T336">. Numatomi<text:s/></text:span><text:span text:style-name="T337">tokie programos įgyvendinimo etapai:</text:span></text:p>
      <text:p text:style-name="P338"><text:span text:style-name="T339">33.1</text:span><text:span text:style-name="T340">. pirmasis etapas apima laikotarpį iki Lietuvos įstojimo į Europos Sąjungą. Šiuo parengtiniu laikotarpiu stiprinama būsimos išorinės sienos apsauga siekiant užtikrinti apsaugos lygį, pagal efektyvumą taikomus veik</text:span><text:span text:style-name="T341">los būdus ir metodus, atitinkančius Europos Sąjungos išorinių sienų kontrolės standartus. Išlaikomas pakankamas būsimos vidaus sienos apsaugos efektyvumas;</text:span></text:p>
      <text:p text:style-name="P342"><text:span text:style-name="T343">33.2</text:span><text:span text:style-name="T344">. antrasis etapas – iki visiško Šengeno<text:s/></text:span><text:span text:style-name="T345">acquis<text:s/></text:span><text:span text:style-name="T346">reikalavimų įgyvendinimo. Šio pereinamojo lai</text:span><text:span text:style-name="T347">kotarpio pabaigoje Lietuvos Respublika be išlygų turi taikyti Šengeno<text:s/></text:span><text:span text:style-name="T348">acquis</text:span><text:span text:style-name="T349"><text:s/>reikalavimus dėl išorinių ir vidaus sienų kontrolės;</text:span></text:p>
      <text:p text:style-name="P350"><text:span text:style-name="T351">33.3</text:span><text:span text:style-name="T352">. trečiasis etapas prasideda nuo visiško Šengeno<text:s/></text:span><text:span text:style-name="T353">acquis<text:s/></text:span><text:span text:style-name="T354">reikalavimų įgyvendinimo. Tolesnė valstybės sienos kontrolės p</text:span><text:span text:style-name="T355">lėtra bus orientuota užtikrinti ne tik Lietuvos, bet ir visų Europos Sąjungos valstybių saugumo interesus.<text:s/></text:span></text:p>
      <text:p text:style-name="P356"><text:span text:style-name="T357">34</text:span><text:span text:style-name="T358">. Programai įgyvendinti Vyriausybė parengia ir patvirtina Valstybės sienos apsaugos sistemos plėtotės programos įgyvendinimo priemonių planą</text:span><text:span text:style-name="T359">.</text:span></text:p>
      <text:p text:style-name="P360"><text:span text:style-name="T361">35</text:span><text:span text:style-name="T362">.</text:span><text:span text:style-name="T363"><text:s/></text:span><text:span text:style-name="T364">Programai įgyvendinti skiriamos tikslinės valstybės biudžeto lėšos. Jas Valstybės sienos apsaugos tarnyba planuoja atitinkamų metų biudžete ir valstybės investicijų programoje. Programai finansuoti gali būti naudojamos ir kitos įstatymų nustatyta</text:span><text:span text:style-name="T365"><text:s/>tvarka gautos lėšos. Dalis programos priemonių bus įgyvendinama iš tarptautinių organizacijų ir fondų lėšų.</text:span></text:p>
      <text:p text:style-name="P366"><text:span text:style-name="T367">36</text:span><text:span text:style-name="T368">. Transporto priemonės, ryšių sistemos ir kita technika įsigyjama atsižvelgiant į eksploatavimo išlaidas ir tarnavimo laiką, valstybės sienos</text:span><text:span text:style-name="T369"><text:s/>apsaugos plėtotės prioritetus, Europos Sąjungos standartus, užsienio pagalbą. Laivų, sraigtasparnių, automobilių, ryšių įrangos tipai derinami su Krašto apsaugos ministerija. Siekiama kuo veiksmingiau ir taupiau panaudoti plėtros projektams skiriamas lėša</text:span><text:span text:style-name="T370">s.<text:s/></text:span></text:p>
      <text:p text:style-name="P371"><text:span text:style-name="T372">37</text:span><text:span text:style-name="T373">. Programos įgyvendinimas vertinamas kiekvienais metais, atliekant situacijos prie valstybės sienos pokyčių ir Valstybės sienos apsaugos tarnybos veiklos rezultatų analizę.</text:span></text:p>
      <text:p text:style-name="P374"><text:span text:style-name="T375">38</text:span><text:span text:style-name="T376">. Rezultatų vertinimo kriterijai:</text:span></text:p>
      <text:p text:style-name="P377"><text:span text:style-name="T378">38.1</text:span><text:span text:style-name="T379">. patruliavimo prie valstyb</text:span><text:span text:style-name="T380">ės sienos pėsčiomis, automobiliais, plaukiojimo priemonėmis ir orlaiviais intensyvumo bei nustatytų pažeidimų skaičiaus kitimas palyginti su ataskaitiniais 2000 metais;</text:span></text:p>
      <text:p text:style-name="P381"><text:span text:style-name="T382">38.2</text:span><text:span text:style-name="T383">. saugomo valstybės sienos ruožo dalis, kurioje techninėmis priemonėmis užtikri</text:span><text:span text:style-name="T384">nama nuolatinė didelė valstybės sienos pažeidimų aptikimo tikimybė;</text:span></text:p>
      <text:p text:style-name="P385"><text:span text:style-name="T386">38.3</text:span><text:span text:style-name="T387">. kokybinių veiklos rodiklių ir panaudotų lėšų santykis;</text:span></text:p>
      <text:p text:style-name="P388"><text:span text:style-name="T389">38.4</text:span><text:span text:style-name="T390">. taikomų valstybės sienos apsaugos būdų ir metodų, atliekamų patikrinimų bei kitų procedūrų suderinimas su Šengeno</text:span><text:span text:style-name="T391"><text:s/>acquis</text:span><text:span text:style-name="T392"><text:s/>reikalavimais.<text:s/></text:span></text:p>
      <text:p text:style-name="P393"><text:span text:style-name="T394">39</text:span><text:span text:style-name="T395">. Informaciją apie programos įgyvendinimą Vyriausybė pateikia metinėje nacionalinio saugumo sistemos būklės ir plėtros ataskaitoje.</text:span></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1:02:00Z</meta:creation-date>
    <dc:date>2015-07-04T21:02:00Z</dc:date>
    <meta:template xlink:href="Normal" xlink:type="simple"/>
    <meta:editing-cycles>2</meta:editing-cycles>
    <meta:editing-duration>PT0S</meta:editing-duration>
    <meta:document-statistic meta:page-count="6" meta:paragraph-count="114" meta:word-count="1999" meta:character-count="16718" meta:row-count="436" meta:non-whitespace-character-count="14833"/>
  </office:meta>
</office:document-meta>
</file>