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3.1493in"/>
    </style:style>
    <style:style style:name="TableColumn63" style:family="table-column">
      <style:table-column-properties style:column-width="3.1493in"/>
    </style:style>
    <style:style style:name="Table61" style:family="table">
      <style:table-properties style:width="6.2986in" fo:margin-left="0in" table:align="left"/>
    </style:style>
    <style:style style:name="TableRow64" style:family="table-row">
      <style:table-row-properties style:min-row-height="0.958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balandžio 11 d. įsakymO Nr. V-281 „DĖL Muitinės mobiliųjų grupių pareigūnų, muitinės postų pareigūnų ir muitinės pareigūnų, atliekančių operatyvinę veiklą ir (arba) ikiteisminį tyrimą, bei asmenų, pareiškusių norą būti priimtais į šias pareigas, SVEIKATOS PATIKRINIMŲ TVARKOS APRAŠO PATVIRTINIMO“ PAKEITIMO</text:p>
      <text:p text:style-name="P6"/>
      <text:p text:style-name="P7">2013 m. sausio 15 d. Nr. V-35</text:p>
      <text:p text:style-name="P8">Vilnius</text:p>
      <text:p text:style-name="P9"/>
      <text:p text:style-name="P10"/>
      <text:p text:style-name="P11"><text:span text:style-name="T12">P a k e i č i u Lietuvos Respublikos sveikatos apsaugos ministro 2008 m. balandžio 11 d. įsakymą Nr. V-281 „Dėl Muitinės mobiliųjų grupių pareigūnų, muitinės postų pareigūnų ir muitinės pareigūnų, atliekančių operatyvinę veiklą ir (arba) ikiteisminį tyrimą, bei asmenų, pareiškusių norą būti priimtais į šias pareigas, sveikatos patikrinimų tvarkos aprašo patvirtinimo“ (Žin., 2008, Nr. </text:span><text:a xlink:href="https://www.e-tar.lt/portal/lt/legalAct/TAR.297CBA7C8921" office:target-frame-name="_blank" xlink:show="new"><text:span text:style-name="T13">44-1658</text:span></text:a><text:span text:style-name="T14">):</text:span></text:p>
      <text:p text:style-name="P15"><text:span text:style-name="T16">1</text:span><text:span text:style-name="T17">. Išdėstau antraštę taip:</text:span></text:p>
      <text:p text:style-name="P18"><text:span text:style-name="T19">„</text:span><text:span text:style-name="T20">DĖL MUITINĖS MOBILIŲJŲ GRUPIŲ PAREIGŪNŲ, MUITINĖS POSTŲ PAREIGŪNŲ IR MUITINĖS PAREIGŪNŲ, ATLIEKANČIŲ KRIMINALINĘ ŽVALGYBĄ IR (ARBA) IKITEISMINĮ TYRIMĄ, BEI ASMENŲ, KURIE PAREIŠKĖ NORĄ BŪTI PRIIMTI Į ŠIAS PAREIGAS, SVEIKATOS PATIKRINIMŲ TVARKOS APRAŠO PATVIRTINIMO“.</text:span></text:p>
      <text:p text:style-name="P21"><text:span text:style-name="T22">2</text:span><text:span text:style-name="T23">. Išdėstau 1 punktą taip:</text:span></text:p>
      <text:p text:style-name="P24"><text:span text:style-name="T25">„</text:span><text:span text:style-name="T26">1</text:span><text:span text:style-name="T27">. T v i r t i n u Muitinės mobiliųjų grupių pareigūnų, muitinės postų pareigūnų ir muitinės pareigūnų, atliekančių kriminalinę žvalgybą ir (arba) ikiteisminį tyrimą, bei asmenų, kurie pareiškė norą būti priimti į šias pareigas, sveikatos patikrinimų tvarkos aprašą (pridedama).“</text:span></text:p>
      <text:p text:style-name="P28"><text:span text:style-name="T29">3</text:span><text:span text:style-name="T30">. Pripažįstu netekusiu galios 2 punktą.</text:span></text:p>
      <text:p text:style-name="P31"><text:span text:style-name="T32">4</text:span><text:span text:style-name="T33">. Nurodytuoju įsakymu patvirtintame Muitinės mobiliųjų grupių pareigūnų, muitinės postų pareigūnų ir muitinės pareigūnų, atliekančių operatyvinę veiklą ir (arba) ikiteisminį tyrimą, bei asmenų, pareiškusių norą būti priimtais į šias pareigas, sveikatos patikrinimų tvarkos apraše:</text:span></text:p>
      <text:p text:style-name="P34"><text:span text:style-name="T35">4.1</text:span><text:span text:style-name="T36">. išdėstau pavadinimą taip:</text:span></text:p>
      <text:p text:style-name="P37"><text:span text:style-name="T38">„</text:span><text:span text:style-name="T39">MUITINĖS MOBILIŲJŲ GRUPIŲ PAREIGŪNŲ, MUITINĖS POSTŲ PAREIGŪNŲ IR MUITINĖS PAREIGŪNŲ, ATLIEKANČIŲ KRIMINALINĘ ŽVALGYBĄ IR (ARBA) IKITEISMINĮ TYRIMĄ, BEI ASMENŲ, KURIE PAREIŠKĖ NORĄ BŪTI PRIIMTI Į ŠIAS PAREIGAS, SVEIKATOS PATIKRINIMŲ TVARKOS APRAŠAS</text:span><text:span text:style-name="T40">“;</text:span></text:p>
      <text:p text:style-name="P41"><text:span text:style-name="T42">4.2</text:span><text:span text:style-name="T43">. išdėstau 1 punktą taip:</text:span></text:p>
      <text:p text:style-name="P44"><text:span text:style-name="T45">„</text:span><text:span text:style-name="T46">1</text:span><text:span text:style-name="T47">. Muitinės mobiliųjų grupių pareigūnų, muitinės postų pareigūnų ir muitinės pareigūnų, atliekančių kriminalinę žvalgybą ir (arba) ikiteisminį tyrimą, bei asmenų, kurie pareiškė norą būti priimti į šias pareigas, sveikatos patikrinimų tvarkos aprašas (toliau – Aprašas) reglamentuoja muitinės mobiliųjų grupių pareigūnų, muitinės postų pareigūnų ir muitinės pareigūnų, atliekančių kriminalinę žvalgybą ir (arba) ikiteisminį tyrimą, (toliau – muitinės pareigūnai) bei asmenų, kurie pareiškė norą būti priimti į šias pareigas, (toliau – pretendentai) privalomų periodinių profilaktinių ir neeilinių sveikatos patikrinimų, taip pat specializuotosios medicininės ekspertizės atlikimo tvarką.“;</text:span></text:p>
      <text:p text:style-name="P48"><text:span text:style-name="T49">4.3</text:span><text:span text:style-name="T50">. įrašau 10.2 ir 10.5 punktuose vietoj žodžių „operatyvinę veiklą“ žodžius „kriminalinę žvalgybą“;</text:span></text:p>
      <text:p text:style-name="P51"><text:span text:style-name="T52">4.4</text:span><text:span text:style-name="T53">. išdėstau priedo žymą taip:</text:span></text:p>
      <text:p text:style-name="P54"><text:span text:style-name="T55">„Muitinės mobiliųjų grupių pareigūnų, muitinės postų pareigūnų ir muitinės pareigūnų, atliekančių kriminalinę žvalgybą ir (arba) ikiteisminį tyrimą, bei asmenų, kurie pareiškė norą būti priimti į šias pareigas, sveikatos patikrinimų tvarkos aprašo priedas.“</text:span></text:p>
      <text:p text:style-name="P56"/>
      <text:p text:style-name="P57"/>
      <text:p text:style-name="P58"/>
      <text:p text:style-name="P59">SVEIKATOS APSAUGOS MINISTRAS<text:tab/>VYTENIS POVILAS ANDRIUKAITIS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UDERINTA</text:p>
            <text:p text:style-name="P67">Lietuvos Respublikos vidaus reikalų ministerijos</text:p>
            <text:p text:style-name="P68">2012 m. gruodžio 27 d.<text:s/></text:p>
            <text:p text:style-name="P69"><text:span text:style-name="T70">raštu Nr. 1D-8801(3)</text:span></text:p>
          </table:table-cell>
          <table:table-cell table:style-name="TableCell71">
            <text:p text:style-name="P72">SUDERINTA</text:p>
            <text:p text:style-name="P73">Muitinės departamento<text:s/></text:p>
            <text:p text:style-name="P74">prie Lietuvos Respublikos finansų ministerijos<text:s/></text:p>
            <text:p text:style-name="P75">2012 m. gruodžio 19 d.<text:s/></text:p>
            <text:p text:style-name="P76"><text:span text:style-name="T77">raštu Nr. (5.27)3B-13243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11:54:00Z</meta:creation-date>
    <dc:date>2016-02-25T11:54:00Z</dc:date>
    <meta:template xlink:href="Normal" xlink:type="simple"/>
    <meta:editing-cycles>2</meta:editing-cycles>
    <meta:editing-duration>PT0S</meta:editing-duration>
    <meta:document-statistic meta:page-count="2" meta:paragraph-count="44" meta:word-count="440" meta:character-count="3592" meta:row-count="145" meta:non-whitespace-character-count="3196"/>
  </office:meta>
</office:document-meta>
</file>