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color="#000000" fo:letter-spacing="-0.0027in"/>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break-before="page" fo:margin-left="3.1493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widows="0" fo:orphans="0" fo:margin-left="3.1493in">
        <style:tab-stops/>
      </style:paragraph-properties>
      <style:text-properties fo:color="#000000"/>
    </style:style>
    <style:style style:name="P194" style:parent-style-name="Normal" style:family="paragraph">
      <style:paragraph-properties fo:widows="0" fo:orphans="0" fo:margin-left="3.1493in">
        <style:tab-stops/>
      </style:paragraph-properties>
      <style:text-properties fo:color="#000000"/>
    </style:style>
    <style:style style:name="P195" style:parent-style-name="Normal" style:family="paragraph">
      <style:paragraph-properties fo:widows="0" fo:orphans="0" fo:margin-left="3.1493in">
        <style:tab-stops/>
      </style:paragraph-properties>
      <style:text-properties fo:color="#000000"/>
    </style:style>
    <style:style style:name="P196" style:parent-style-name="Normal" style:family="paragraph">
      <style:paragraph-properties fo:widows="0" fo:orphans="0" fo:margin-left="3.1493in">
        <style:tab-stops/>
      </style:paragraph-properties>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style>
  </office:automatic-styles>
  <office:body>
    <office:text text:use-soft-page-breaks="true">
      <text:p text:style-name="P1"><text:span text:style-name="T4"/><text:span text:style-name="T5">VALSTYBINĖS AKREDITAVIMO SVEIKATOS PRIEŽIŪROS VEIKLAI TARNYBOS PRIE SVEIKATOS APSAUGOS MINISTERIJOS DIREKTORIAUS</text:span></text:p>
      <text:p text:style-name="P6">Į S A K Y M A S</text:p>
      <text:p text:style-name="P7"/>
      <text:p text:style-name="P8">DĖL SVEIKATOS TECHNOLOGIJŲ, SUSIJUSIŲ SU MEDICINOS PRIETAISAIS, VERTINIMO KOMISIJOS SUDARYMO</text:p>
      <text:p text:style-name="P9"/>
      <text:p text:style-name="P10">2012 m. gruodžio 13 d. Nr. T1-1541</text:p>
      <text:p text:style-name="P11"><text:span text:style-name="T12">Vilnius</text:span></text:p>
      <text:p text:style-name="P13"/>
      <text:p text:style-name="P14"/>
      <text:p text:style-name="P15"><text:span text:style-name="T16">Įgyvendindamas Valstybinės akreditavimo sveikatos priežiūros veiklai tarnybos prie Sveikatos apsaugos ministerijos (toliau – Akreditavimo tarnyba)</text:span><text:span text:style-name="T17"><text:s/></text:span><text:span text:style-name="T18">nuostatų, patvirtintų Lietuvos Respublikos sveikatos apsaugos ministro 2011 m. rugsėjo 7 d. įsakymu Nr. V-839 (Žin., 2011, Nr.<text:s/></text:span><text:a xlink:href="https://www.e-tar.lt/portal/lt/legalAct/TAR.830D8D4265ED" office:target-frame-name="_blank" xlink:show="new"><text:span text:style-name="T19">112-5279</text:span></text:a><text:span text:style-name="T20">), 10.33, 10.35 ir 10.36 punktus ir siekdamas užtikrinti tinkamą sveikatos priežiūros technologijų vertinimo proceso įgyvendinimą bei atsižvelgdamas į 2012 m. gruodžio 12 d. Lietuvos medicininės įrangos gamintojų asociacijos direktorės Domnikos Lėkos prašymą „Prašymas pakeisti Sveikatos technologijų, susijusių su medicinos prietaisais, vertinimo komisijos sudėtį“:</text:span></text:p>
      <text:p text:style-name="P21"><text:span text:style-name="T22">1</text:span><text:span text:style-name="T23">. S u d a r a u Sveikatos technologijų, susijusių su medicinos prietaisais, vertinimo komisiją (toliau – Komisija):</text:span></text:p>
      <text:p text:style-name="P24"><text:span text:style-name="T25">Juozas Galdikas – Akreditavimo tarnybos direktorius (Komisijos pirmininkas);</text:span></text:p>
      <text:p text:style-name="P26"><text:span text:style-name="T27">Gintarė Mikšienė – Akreditavimo tarnybos Medicinos technologijų skyriaus vedėja (Komisijos pirmininko pavaduotoja);</text:span></text:p>
      <text:p text:style-name="P28">Eglė Urbonavičiūtė – Akreditavimo tarnybos Medicinos technologijų skyriaus vyriausioji specialistė (Komisijos sekretorė);</text:p>
      <text:p text:style-name="P29">Algidas Basevičius – Lietuvos radiologų asociacijos atstovas;</text:p>
      <text:p text:style-name="P30">Gintautas Paltanavičius – Lietuvos pacientų organizacijų atstovų tarybos atstovas;</text:p>
      <text:p text:style-name="P31"><text:span text:style-name="T32">Rytis Rimdeika – Lietuvos sveikatos mokslų universiteto atstovas;</text:span></text:p>
      <text:p text:style-name="P33">Mindaugas Šakys – Lietuvos medicininės įrangos gamintojų asociacijos atstovas;</text:p>
      <text:p text:style-name="P34">Pranas Šerpytis – Lietuvos širdies asociacijos atstovas;</text:p>
      <text:p text:style-name="P35">Kęstutis Štaras – Lietuvos gydytojų vadovų sąjungos atstovas;</text:p>
      <text:p text:style-name="P36">Julius Tertelis – Akreditavimo tarnybos Medicinos prietaisų rinkos priežiūros skyriaus vyriausiasis specialistas;</text:p>
      <text:p text:style-name="P37">Algirdas Utkus – Vilniaus universiteto Medicinos fakulteto atstovas;</text:p>
      <text:p text:style-name="P38"><text:span text:style-name="T39">Aušra Volodkaitė – Lietuvos slaugos specialistų organizacijos atstovė</text:span><text:span text:style-name="T40">.</text:span></text:p>
      <text:p text:style-name="P41"><text:span text:style-name="T42">2</text:span><text:span text:style-name="T43">. T v i r t i n u pridedamus:</text:span></text:p>
      <text:p text:style-name="P44"><text:span text:style-name="T45">2.1</text:span><text:span text:style-name="T46">. Komisijos nuostatus;</text:span></text:p>
      <text:p text:style-name="P47"><text:span text:style-name="T48">2.2</text:span><text:span text:style-name="T49">. Komisijos darbo reglamentą.</text:span></text:p>
      <text:p text:style-name="P50"><text:span text:style-name="T51">3</text:span><text:span text:style-name="T52">. P a v e d u Akreditavimo tarnybai techniškai aptarnauti Komisiją.</text:span></text:p>
      <text:p text:style-name="P53"><text:span text:style-name="T54">4</text:span><text:span text:style-name="T55">. P r i p a ž į s t u netekusiu galios Valstybinės akreditavimo sveikatos priežiūros veiklai tarnybos prie Sveikatos apsaugos ministerijos direktoriaus 2012 m. gruodžio 11 d. įsakymą Nr. T1-1527 „Dėl Sveikatos technologijų, susijusių su medicinos prietaisais, vertinimo komisijos sudarymo“.</text:span></text:p>
      <text:p text:style-name="P56"/>
      <text:p text:style-name="P57"/>
      <text:p text:style-name="P58"/>
      <text:p text:style-name="P59"><text:span text:style-name="T60">Direktorius<text:s/></text:span><text:span text:style-name="T61"><text:tab/>Juozas Galdikas</text:span></text:p>
      <text:soft-page-break/>
      <text:p text:style-name="P62"><text:span text:style-name="T63">PATVIRTINTA</text:span></text:p>
      <text:p text:style-name="P64">Valstybinės akreditavimo sveikatos<text:s/></text:p>
      <text:p text:style-name="P65">priežiūros veiklai tarnybos prie<text:s/></text:p>
      <text:p text:style-name="P66">Sveikatos apsaugos ministerijos direktoriaus<text:s/></text:p>
      <text:p text:style-name="P67">2012 m. gruodžio 13 d. įsakymu Nr. T1-1541</text:p>
      <text:p text:style-name="P68"/>
      <text:p text:style-name="P69"><text:span text:style-name="T70">SVEIKATOS TECHNOLOGIJŲ, SUSIJUSIŲ SU MEDICINOS PRIETAISAIS, VERTINIMO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veikatos technologijų, susijusių su medicinos prietaisais, vertinimo komisijos (toliau – Komisija) nuostatai nustato Komisijos uždavinius ir funkcijas, Komisijos teises, pareigas, Komisijos formavimą ir veiklos nutraukimą.</text:span></text:p>
      <text:p text:style-name="P80"><text:span text:style-name="T81">2</text:span><text:span text:style-name="T82">. Komisija savo veikloje vadovaujasi Lietuvos Respublikos sveikatos priežiūros įstaigų įstatymu (Žin., 1996, Nr.<text:s/></text:span><text:a xlink:href="https://www.e-tar.lt/portal/lt/legalAct/TAR.C81BD50A27C6" office:target-frame-name="_blank" xlink:show="new"><text:span text:style-name="T83">66-1572</text:span></text:a><text:span text:style-name="T84">; 1998, Nr.<text:s/></text:span><text:a xlink:href="https://www.e-tar.lt/portal/lt/legalAct/TAR.2E6CC51EA4ED" office:target-frame-name="_blank" xlink:show="new"><text:span text:style-name="T85">109-2995</text:span></text:a><text:span text:style-name="T86">), Lietuvos Respublikos sveikatos sistemos įstatymu (Žin., 1994, Nr.<text:s/></text:span><text:a xlink:href="https://www.e-tar.lt/portal/lt/legalAct/TAR.E2B2957B9182" office:target-frame-name="_blank" xlink:show="new"><text:span text:style-name="T87">63-1231</text:span></text:a><text:span text:style-name="T88">; 1998, Nr.<text:s/></text:span><text:a xlink:href="https://www.e-tar.lt/portal/lt/legalAct/TAR.E964CE7A637A" office:target-frame-name="_blank" xlink:show="new"><text:span text:style-name="T89">112-3099</text:span></text:a><text:span text:style-name="T90">), kitais Lietuvos Respublikos įstatymais, Lietuvos Respublikos Seimo, Vyriausybės nutarimais, sveikatos apsaugos ministro įsakymais bei kitais teisės aktais, taip pat šiais nuostatais ir reglamentu.</text:span></text:p>
      <text:p text:style-name="P91"><text:span text:style-name="T92">3</text:span><text:span text:style-name="T93">. Komisijos darbas grindžiamas kolegialiu klausimų svarstymu, teisėtumo ir viešumo principu, taip pat asmenine Komisijos narių atsakomybe už klausimų sprendimą, visą gautą informaciją laikant konfidencialia.</text:span></text:p>
      <text:p text:style-name="P94"/>
      <text:p text:style-name="P95"><text:span text:style-name="T96">II</text:span><text:span text:style-name="T97">.<text:s/></text:span><text:span text:style-name="T98">KOMISIJOS UŽDAVINIAI IR FUNKCIJOS</text:span></text:p>
      <text:p text:style-name="P99"/>
      <text:p text:style-name="P100"><text:span text:style-name="T101">4</text:span><text:span text:style-name="T102">. Svarbiausias Komisijos uždavinys – spręsti sveikatos technologijų, susijusių su medicinos prietaisais, vertinimo ir naudojimo klausimus.</text:span></text:p>
      <text:p text:style-name="P103"><text:span text:style-name="T104">5</text:span><text:span text:style-name="T105">. Įgyvendindama savo uždavinį, Komisija vykdo šias funkcijas:</text:span></text:p>
      <text:p text:style-name="P106"><text:span text:style-name="T107">5.1</text:span><text:span text:style-name="T108">. dalyvauja formuojant sveikatos technologijų, susisijusių su medicinos prietaisais, vertinimo politiką;</text:span></text:p>
      <text:p text:style-name="P109"><text:span text:style-name="T110">5.2</text:span><text:span text:style-name="T111">. rengia sveikatos technologijų, susijusių su medicinos prietaisais, įsigijimo ir naudojimo rekomendacijas;</text:span></text:p>
      <text:p text:style-name="P112"><text:span text:style-name="T113">5.3</text:span><text:span text:style-name="T114">. nustato sveikatos technologijų, susijusių su medicinos prietaisais, vertinimų prioritetus.</text:span></text:p>
      <text:p text:style-name="P115"/>
      <text:p text:style-name="P116"><text:span text:style-name="T117">III</text:span><text:span text:style-name="T118">.<text:s/></text:span><text:span text:style-name="T119">KOMISIJOS TEISĖS IR PAREIGOS</text:span></text:p>
      <text:p text:style-name="P120"/>
      <text:p text:style-name="P121"><text:span text:style-name="T122">6</text:span><text:span text:style-name="T123">. Komisija, vykdydama jai pavestas funkcijas, turi teisę:</text:span></text:p>
      <text:p text:style-name="P124"><text:span text:style-name="T125">6.1</text:span><text:span text:style-name="T126">. gauti iš juridinių ir fizinių asmenų visą informaciją, reikalingą atlikti sveikatos technologijų, susijusių su medicinos prietaisais, analizes, vertinimą;</text:span></text:p>
      <text:p text:style-name="P127"><text:span text:style-name="T128">6.2</text:span><text:span text:style-name="T129">. pasitelkti nepriklausomų ekspertų, valstybės ir savivaldybės institucijų, įstaigų bei kitų įstaigų, įmonių ir organizacijų atstovus.</text:span></text:p>
      <text:p text:style-name="P130"><text:span text:style-name="T131">7</text:span><text:span text:style-name="T132">. Komisija įsipareigoja Valstybinei akreditavimo sveikatos priežiūros veiklai tarnybai prie Sveikatos apsaugos ministerijos (toliau – Akreditavimo tarnyba) pateikti moksliniais tyrimais pagrįstas rekomendacijas ir analizes apie sveikatos technologijas, susijusias su medicinos prietaisais.</text:span></text:p>
      <text:p text:style-name="P133"/>
      <text:p text:style-name="P134"><text:span text:style-name="T135">IV</text:span><text:span text:style-name="T136">.<text:s/></text:span><text:span text:style-name="T137">KOMISIJOS FORMAVIMAS</text:span></text:p>
      <text:p text:style-name="P138"/>
      <text:p text:style-name="P139"><text:span text:style-name="T140">8</text:span><text:span text:style-name="T141">. Komisiją sudaro ir jos personalinę sudėtį, nurodant Komisijos pirmininką, jo pavaduotoją ir Komisijos sekretorių, tvirtina Akreditavimo tarnybos</text:span><text:span text:style-name="T142"><text:s/></text:span><text:span text:style-name="T143">direktorius.</text:span></text:p>
      <text:p text:style-name="P144"><text:span text:style-name="T145">9</text:span><text:span text:style-name="T146">. Komisijos personalinė sudėtis tvirtinama kiekvienais kalendoriniais metais gruodžio<text:s/></text:span><text:soft-page-break/><text:span text:style-name="T147">mėnesį. Informacija apie Komisiją ir jos sudėtį pateikiama Akreditavimo tarnybos interneto svetainėje.</text:span></text:p>
      <text:p text:style-name="P148"><text:span text:style-name="T149">10</text:span><text:span text:style-name="T150">. Į Komisiją įeina:</text:span></text:p>
      <text:p text:style-name="P151"><text:span text:style-name="T152">10.1</text:span><text:span text:style-name="T153">. Lietuvos gydytojų vadovų sąjungos atstovas;</text:span></text:p>
      <text:p text:style-name="P154"><text:span text:style-name="T155">10.2</text:span><text:span text:style-name="T156">. Lietuvos slaugos specialistų organizacijos atstovas;</text:span></text:p>
      <text:p text:style-name="P157"><text:span text:style-name="T158">10.3</text:span><text:span text:style-name="T159">. Lietuvos radiologų asociacijos atstovas;</text:span></text:p>
      <text:p text:style-name="P160"><text:span text:style-name="T161">10.4</text:span><text:span text:style-name="T162">. Lietuvos pacientų organizacijų atstovų tarybos atstovas;</text:span></text:p>
      <text:p text:style-name="P163"><text:span text:style-name="T164">10.5</text:span><text:span text:style-name="T165">. Akreditavimo tarnybos atstovai;</text:span></text:p>
      <text:p text:style-name="P166"><text:span text:style-name="T167">10.6</text:span><text:span text:style-name="T168">. Vilniaus universiteto Medicinos fakulteto atstovas;</text:span></text:p>
      <text:p text:style-name="P169"><text:span text:style-name="T170">10.7</text:span><text:span text:style-name="T171">. Lietuvos sveikatos mokslų universiteto atstovas;</text:span></text:p>
      <text:p text:style-name="P172"><text:span text:style-name="T173">10.8</text:span><text:span text:style-name="T174">. Lietuvos širdies asociacijos atstovas;</text:span></text:p>
      <text:p text:style-name="P175"><text:span text:style-name="T176">10.9</text:span><text:span text:style-name="T177">. Lietuvos medicininės įrangos gamintojų asociacijos atstovas.</text:span></text:p>
      <text:p text:style-name="P178"/>
      <text:p text:style-name="P179"><text:span text:style-name="T180">V</text:span><text:span text:style-name="T181">.<text:s/></text:span><text:span text:style-name="T182">KOMISIJOS VEIKLOS NUTRAUKIMAS</text:span></text:p>
      <text:p text:style-name="P183"/>
      <text:p text:style-name="P184"><text:span text:style-name="T185">11</text:span><text:span text:style-name="T186">. Komisijos veikla nutraukiama Akreditavimo tarnybos direktoriaus įsakymu.</text:span></text:p>
      <text:p text:style-name="P187"/>
      <text:p text:style-name="P188"><text:span text:style-name="T189">_________________</text:span></text:p>
      <text:p text:style-name="P190"/>
      <text:soft-page-break/>
      <text:p text:style-name="P191"><text:span text:style-name="T192">PATVIRTINTA</text:span></text:p>
      <text:p text:style-name="P193">Valstybinės akreditavimo sveikatos<text:s/></text:p>
      <text:p text:style-name="P194">priežiūros veiklai tarnybos prie<text:s/></text:p>
      <text:p text:style-name="P195">Sveikatos apsaugos ministerijos direktoriaus<text:s/></text:p>
      <text:p text:style-name="P196">2012 m. gruodžio 13 d. įsakymu Nr. T1-1541</text:p>
      <text:p text:style-name="P197"/>
      <text:p text:style-name="P198"><text:span text:style-name="T199">SVEIKATOS TECHNOLOGIJŲ, SUSIJUSIŲ SU MEDICINOS PRIETAISAIS, VERTINIMO KOMISIJOS DARBO REGLAMENTAS</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Šis reglamentas nustato Sveikatos technologijų, susijusių su medicinos prietaisais, vertinimo komisijos (toliau – Komisija) darbo tvarką, Komisijos, Komisijos narių teises ir pareigas.</text:span></text:p>
      <text:p text:style-name="P209"><text:span text:style-name="T210">2</text:span><text:span text:style-name="T211">. Komisija savo veikloje vadovaujasi Lietuvos Respublikos sveikatos priežiūros įstaigų įstatymu (Žin., 1996, Nr.<text:s/></text:span><text:a xlink:href="https://www.e-tar.lt/portal/lt/legalAct/TAR.C81BD50A27C6" office:target-frame-name="_blank" xlink:show="new"><text:span text:style-name="T212">66-1572</text:span></text:a><text:span text:style-name="T213">; 1998, Nr.<text:s/></text:span><text:a xlink:href="https://www.e-tar.lt/portal/lt/legalAct/TAR.2E6CC51EA4ED" office:target-frame-name="_blank" xlink:show="new"><text:span text:style-name="T214">109-2995</text:span></text:a><text:span text:style-name="T215">), Lietuvos Respublikos sveikatos sistemos įstatymu (Žin., 1994, Nr.<text:s/></text:span><text:a xlink:href="https://www.e-tar.lt/portal/lt/legalAct/TAR.E2B2957B9182" office:target-frame-name="_blank" xlink:show="new"><text:span text:style-name="T216">63-1231</text:span></text:a><text:span text:style-name="T217">; 1998, Nr.<text:s/></text:span><text:a xlink:href="https://www.e-tar.lt/portal/lt/legalAct/TAR.E964CE7A637A" office:target-frame-name="_blank" xlink:show="new"><text:span text:style-name="T218">112-3099</text:span></text:a><text:span text:style-name="T219">), kitais Lietuvos Respublikos įstatymais, Lietuvos Respublikos Seimo, Vyriausybės nutarimais, sveikatos apsaugos ministro įsakymais bei kitais teisės aktais, taip pat šiuo reglamentu.</text:span></text:p>
      <text:p text:style-name="P220"><text:span text:style-name="T221">3</text:span><text:span text:style-name="T222">. Komisijos darbas grindžiamas kolegialiu klausimų svarstymu, teisėtumo ir viešumo principu, taip pat asmenine Komisijos narių atsakomybe už klausimų sprendimą, visą gautą informaciją laikant konfidencialia.</text:span></text:p>
      <text:p text:style-name="P223"/>
      <text:p text:style-name="P224"><text:span text:style-name="T225">II</text:span><text:span text:style-name="T226">.<text:s/></text:span><text:span text:style-name="T227">KOMISIJOS NARIŲ TEISĖS, PAREIGOS IR ATSAKOMYBĖ</text:span></text:p>
      <text:p text:style-name="P228"/>
      <text:p text:style-name="P229"><text:span text:style-name="T230">4</text:span><text:span text:style-name="T231">. Komisijos nariai turi teisę:</text:span></text:p>
      <text:p text:style-name="P232"><text:span text:style-name="T233">4.1</text:span><text:span text:style-name="T234">. dalyvauti Komisijos posėdžiuose;</text:span></text:p>
      <text:p text:style-name="P235"><text:span text:style-name="T236">4.2</text:span><text:span text:style-name="T237">. teikti siūlymus Komisijai svarstomais klausimais;</text:span></text:p>
      <text:p text:style-name="P238"><text:span text:style-name="T239">4.3</text:span><text:span text:style-name="T240">. pasisakyti Komisijos posėdžiuose svarstomais klausimais;</text:span></text:p>
      <text:p text:style-name="P241"><text:span text:style-name="T242">4.4</text:span><text:span text:style-name="T243">. objektyviai ir nešališkai spręsti ginčą;</text:span></text:p>
      <text:p text:style-name="P244"><text:span text:style-name="T245">4.5</text:span><text:span text:style-name="T246">. balsuoti dėl Komisijos sprendimų.</text:span></text:p>
      <text:p text:style-name="P247"><text:span text:style-name="T248">5</text:span><text:span text:style-name="T249">. Komisijos narys privalo vykdyti šiame reglamente nurodytas funkcijas, dalyvaudamas Komisijos posėdžiuose bei priimant sprendimus.</text:span></text:p>
      <text:p text:style-name="P250"><text:span text:style-name="T251">6</text:span><text:span text:style-name="T252">. Komisijos narys privalo nusišalinti nuo balsavimo svarstomu klausimu, jeigu jis ar jo šeimos nariai (tėvai, vaikai, broliais, seserys, sutuoktiniai) yra asmeniškai suinteresuoti sprendimo rezultatais. Komisijos narys privalo posėdžio pradžioje informuoti posėdžio narius, kad gali būti šališkas konkrečiu svarstomu klausimu.</text:span></text:p>
      <text:p text:style-name="P253"><text:span text:style-name="T254">7</text:span><text:span text:style-name="T255">. Komisijos nariai atsako už savo veiklą ir visos gautos informacijos išsaugojimą teisės aktų nustatyta tvarka, laikant ją konfidencialia.</text:span></text:p>
      <text:p text:style-name="P256"><text:span text:style-name="T257">8</text:span><text:span text:style-name="T258">. Komisija pasilieka teisę spręsti dėl Komisijos sprendimų viešumo kiekvienu atveju atskirai. Komisijos sprendimus viešai pateikia tik Komisijos pirmininkas.</text:span></text:p>
      <text:p text:style-name="P259"/>
      <text:p text:style-name="P260"><text:span text:style-name="T261">III</text:span><text:span text:style-name="T262">.<text:s/></text:span><text:span text:style-name="T263">KOMISIJOS DARBO ORGANIZAVIMAS</text:span></text:p>
      <text:p text:style-name="P264"/>
      <text:p text:style-name="P265"><text:span text:style-name="T266">9</text:span><text:span text:style-name="T267">. Komisijos posėdžiai rengiami Valstybinės akreditavimo sveikatos priežiūros veiklai tarnybos prie Sveikatos apsaugos ministerijos (toliau – Akreditavimo tarnyba) kvietimu, bet ne rečiau kaip kartą per pusmetį. Posėdžiams vadovauja Komisijos pirmininkas, o jo nesant – jo pavaduotojas.</text:span></text:p>
      <text:p text:style-name="P268"><text:span text:style-name="T269">10</text:span><text:span text:style-name="T270">. Komisijos sekretorė Komisijos nariams pateikia Komisijos posėdžio informaciją elektroniniu paštu ne vėliau kaip likus 7 kalendorinėms dienoms iki Komisijos posėdžio dienos.</text:span></text:p>
      <text:p text:style-name="P271"><text:span text:style-name="T272">11</text:span><text:span text:style-name="T273">. Posėdžio metu Komisijos nariams sprendžiamą klausimą pristato Akreditavimo<text:s/></text:span><text:soft-page-break/><text:span text:style-name="T274">tarnybos atstovas (Komisijos narys).</text:span></text:p>
      <text:p text:style-name="P275"><text:span text:style-name="T276">12</text:span><text:span text:style-name="T277">. Visi Komisijai teikiami svarstyti klausimai registruojami registracijos žurnale. Juos registruoja Komisijos sekretorius.</text:span></text:p>
      <text:p text:style-name="P278"><text:span text:style-name="T279">13</text:span><text:span text:style-name="T280">. Komisijos pirmininko siūlymu posėdžiuose turi teisę dalyvauti kviesti ekspertai. Ekspertai Komisijos darbe gali dalyvauti, prieš tai pasirašę nešališkumo deklaraciją ir konfidencialumo pasižadėjimą. Priimant sprendimus ekspertai nedalyvauja ir nebalsuoja.</text:span></text:p>
      <text:p text:style-name="P281"><text:span text:style-name="T282">14</text:span><text:span text:style-name="T283">. Komisija sprendimus priima atviru balsavimu. Komisijos nariai turi galimybę balsuoti elektroniniu būdu (elektroniniu paštu) tais atvejais, kai nėra galimybės dalyvauti posėdyje. Komisijos nariai, norintys pateikti nuomonę elektroniniu būdu, ją turi pateikti Komisijos sekretorei elektroniniu paštu ne vėliau kaip iki posėdžio likus 1 val.</text:span></text:p>
      <text:p text:style-name="P284"><text:span text:style-name="T285">15</text:span><text:span text:style-name="T286">. Komisijos posėdžiai protokoluojami. Protokole nurodoma data, posėdžio dalyviai, nagrinėto klausimo esmė, Komisijos narių pastabos ir siūlymai bei balsavimu priimtas sprendimas, nurodant už / prieš.</text:span></text:p>
      <text:p text:style-name="P287"><text:span text:style-name="T288">16</text:span><text:span text:style-name="T289">. Posėdis yra teisėtas, jei jame dalyvauja ne mažiau kaip du trečdaliai Komisijos narių. Komisijos posėdžio sekretorius balso teisės neturi.</text:span></text:p>
      <text:p text:style-name="P290"><text:span text:style-name="T291">17</text:span><text:span text:style-name="T292">. Komisijos sprendimai priimami paprasta balsų dauguma. Jei balsai pasiskirsto po lygiai, lemia Komisijos pirmininko balsas. Komisijos narys, nesutikdamas su daugumos sprendimu, prieš pasirašydamas posėdžio protokolą, turi teisę raštu išdėstyti atskirą nuomonę, kuri pridedama prie posėdžio protokolo.</text:span></text:p>
      <text:p text:style-name="P293"><text:span text:style-name="T294">18</text:span><text:span text:style-name="T295">. Komisijos sekretorius rašo Komisijos posėdžio protokolą.</text:span></text:p>
      <text:p text:style-name="P296"><text:span text:style-name="T297">19</text:span><text:span text:style-name="T298">. Komisijos posėdžio protokolą pasirašo Komisijos posėdžio pirmininkas ir sekretorius.</text:span></text:p>
      <text:p text:style-name="P299"><text:span text:style-name="T300">20</text:span><text:span text:style-name="T301">. Komisijos posėdžio išvadas pasirašo Komisijos posėdžio pirmininkas. Šios išvados per 5 darbo dienas nuo išvadų priėmimo dienos pateikiamos Akreditavimo tarnybai. Už šių išvadų pateikimą atsakingas Komisijos posėdžio pirmininkas.</text:span></text:p>
      <text:p text:style-name="P302"><text:span text:style-name="T303">21</text:span><text:span text:style-name="T304">. Komisijos veiklos organizacinį techninį darbą atlieka Akreditavimo tarnyba.</text:span></text:p>
      <text:p text:style-name="P305"/>
      <text:p text:style-name="P306"><text:span text:style-name="T307">IV</text:span><text:span text:style-name="T308">.<text:s/></text:span><text:span text:style-name="T309">BAIGIAMOSIOS NUOSTATOS</text:span></text:p>
      <text:p text:style-name="P310"/>
      <text:p text:style-name="P311"><text:span text:style-name="T312">22</text:span><text:span text:style-name="T313">. Komisijos posėdžių protokolai ir dokumentai saugomi Akreditavimo tarnyboje Lietuvos Respublikos įstatymų ir kitų teisės aktų nustatyta tvarka.</text:span></text:p>
      <text:p text:style-name="P314"/>
      <text:p text:style-name="P315"><text:span text:style-name="T3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amilija</meta:initial-creator>
    <dc:creator>Adlib User</dc:creator>
    <meta:creation-date>2015-08-20T07:13:00Z</meta:creation-date>
    <dc:date>2015-08-20T07:13:00Z</dc:date>
    <meta:template xlink:href="Normal" xlink:type="simple"/>
    <meta:editing-cycles>2</meta:editing-cycles>
    <meta:editing-duration>PT0S</meta:editing-duration>
    <meta:document-statistic meta:page-count="5" meta:paragraph-count="124" meta:word-count="1402" meta:character-count="11714" meta:row-count="401" meta:non-whitespace-character-count="10436"/>
  </office:meta>
</office:document-meta>
</file>