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1.0486in"/>
    </style:style>
    <style:style style:name="TableColumn59" style:family="table-column">
      <style:table-column-properties style:column-width="4.9173in"/>
    </style:style>
    <style:style style:name="TableColumn60" style:family="table-column">
      <style:table-column-properties style:column-width="0.7263in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4 D. NUTARIMO NR. 164 „DĖL SPECIALIOSIOS KAIMO RĖMIMO PROGRAMOS 2002 METŲ IŠLAIDŲ SĄMATOS PAGAL PRIEMONES PATVIRTINIMO“ PAKEITIMO</text:p>
      <text:p text:style-name="P15"/>
      <text:p text:style-name="P16">2002 m. rugsėjo 3 d. Nr. 1380</text:p>
      <text:p text:style-name="P17">Vilnius</text:p>
      <text:p text:style-name="P18"/>
      <text:p text:style-name="P19"><text:span text:style-name="T20">Atsižvelgdama į 2002 metų Lietuvos Respublikos valstybės biudžeto asignavimų paskirstymą pagal tvirtinamas programas, patvirtintą Lietuvos Respublikos Vyriausybės 2002 m. sausio 28 d. nutarimu Nr. 119 (Ž</text:span><text:span text:style-name="T21">in., 2002, Nr.<text:s/></text:span><text:a xlink:href="https://www.e-tar.lt/portal/lt/legalAct/TAR.D610A47030AF" office:target-frame-name="_blank" xlink:show="new"><text:span text:style-name="T22">12-398</text:span></text:a><text:span text:style-name="T23">, Nr.<text:s/></text:span><text:a xlink:href="https://www.e-tar.lt/portal/lt/legalAct/TAR.91155A43F5CC" office:target-frame-name="_blank" xlink:show="new"><text:span text:style-name="T24">74-3163</text:span></text:a><text:span text:style-name="T25">), ir įgyvendindama Lietuvos Respublikos Vyriausybės 2002 m. rug</text:span><text:span text:style-name="T26">pjūčio 26 d. nutarimo Nr. 1350 „Dėl Žaliavinio pieno rinkos stabilizavimo programos patvirtinimo“ (Žin., 2002, Nr.<text:s/></text:span><text:a xlink:href="https://www.e-tar.lt/portal/lt/legalAct/TAR.9AADEAEBCBD0" office:target-frame-name="_blank" xlink:show="new"><text:span text:style-name="T27">83-3617</text:span></text:a><text:span text:style-name="T28">) 2.2 punktą, Lietuvos Respublikos Vyriausybė<text:s/></text:span><text:span text:style-name="T29">nutari</text:span><text:span text:style-name="T30">a:</text:span></text:p>
      <text:p text:style-name="P31"><text:span text:style-name="T32">Pakeisti Specialiosios kaimo rėmimo programos 2002 metų išlaidų sąmatą pagal priemones, patvirtintą Lietuvos Respublikos Vyriausybės 2002 m. vasario 4 d. nutarimu Nr. 164 „Dėl Specialiosios kaimo rėmimo programos 2002 metų išlaidų sąmatos pagal priemones</text:span><text:span text:style-name="T33"><text:s/>patvirtinimo“ (Žin., 2002, Nr.<text:s/></text:span><text:a xlink:href="https://www.e-tar.lt/portal/lt/legalAct/TAR.F54B55625ED4" office:target-frame-name="_blank" xlink:show="new"><text:span text:style-name="T34">14-513</text:span></text:a><text:span text:style-name="T35">), ir išdėstyti ją nauja redakcija (pridedama)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Žemės ūkio ministras<text:tab/>Jeronimas Kraujelis</text:p>
      <text:p text:style-name="P43"><text:span text:style-name="T44">___</text:span><text:span text:style-name="T45">___________</text:span></text:p>
      <text:soft-page-break/>
      <text:p text:style-name="P46"><text:span text:style-name="T47">PATVIRTINTA</text:span></text:p>
      <text:p text:style-name="P48">Lietuvos Respublikos Vyriausybės</text:p>
      <text:p text:style-name="P49">2002 m. vasario 4 d. nutarimu Nr. 164</text:p>
      <text:p text:style-name="P50">(Lietuvos Respublikos Vyriausybės 2002 m.</text:p>
      <text:p text:style-name="P51">rugsėjo 3 d. nutarimo Nr. 1380 redakcija)</text:p>
      <text:p text:style-name="P52"/>
      <text:p text:style-name="P53"><text:span text:style-name="T54">SPECIALIOSIOS KAIMO RĖMIMO PROGRAMOS 2002 METŲ IŠLAIDŲ SĄMATA PAGAL<text:s/></text:span><text:span text:style-name="T55">PRIEMONE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ąmatos priemonės numeris</text:p>
          </table:table-cell>
          <table:table-cell table:style-name="TableCell64">
            <text:p text:style-name="P65">Lėšų paskirtis</text:p>
          </table:table-cell>
          <table:table-cell table:style-name="TableCell66">
            <text:p text:style-name="P67">Suma, tūkst. litų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I. SPECIALIOSIOS KAIMO RĖMIMO PROGRAMOS 2002 METŲ FINANSAVIMO ŠALTINIAI</text:p>
          </table:table-cell>
          <table:table-cell table:style-name="TableCell73">
            <text:p text:style-name="P74">292579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Respublikos valstybės biudžeto lėšos</text:p>
          </table:table-cell>
          <table:table-cell table:style-name="TableCell80">
            <text:p text:style-name="P81">262745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Grįžtančios buvusių Lietuvos Respublikos<text:s/>paramos žemės ūkiui fondo, Ūkininkų rėmimo fondo, Paramos žemės ūkiui fondo (iš lėšų už parduotus grūdus, gautus iš JAV) lėšos, šių fondų palūkanų dalis, kitos grįžtančios lėšos</text:p>
          </table:table-cell>
          <table:table-cell table:style-name="TableCell87">
            <text:p text:style-name="P88">90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2001 metų programai finansuoti nepanaudotos įmokos į Lietuvos<text:s/>Respublikos valstybės biudžetą</text:p>
          </table:table-cell>
          <table:table-cell table:style-name="TableCell94">
            <text:p text:style-name="P95">20834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I. SPECIALIOSIOS KAIMO RĖMIMO PROGRAMOS 2002 METŲ IŠLAIDOS PAGAL PRIEMONES</text:p>
          </table:table-cell>
          <table:table-cell table:style-name="TableCell101">
            <text:p text:style-name="P102">29257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Ankstesniais metais neapmokėtoms išlaidoms ir įsipareigojimams padengti:</text:p>
          </table:table-cell>
          <table:table-cell table:style-name="TableCell108">
            <text:p text:style-name="P109">25589</text:p>
          </table:table-cell>
        </table:table-row>
        <table:table-row table:style-name="TableRow110">
          <table:table-cell table:style-name="TableCell111">
            <text:p text:style-name="P112">4.1.</text:p>
          </table:table-cell>
          <table:table-cell table:style-name="TableCell113">
            <text:p text:style-name="P114">intervencinės sistemos 1998–2001 metais<text:s/>nepadengtiems nuostoliams</text:p>
          </table:table-cell>
          <table:table-cell table:style-name="TableCell115">
            <text:p text:style-name="P116">24149</text:p>
          </table:table-cell>
        </table:table-row>
        <table:table-row table:style-name="TableRow117">
          <table:table-cell table:style-name="TableCell118">
            <text:p text:style-name="P119">4.2.</text:p>
          </table:table-cell>
          <table:table-cell table:style-name="TableCell120">
            <text:p text:style-name="P121">kitoms 2001 metais neapmokėtoms išlaidoms</text:p>
          </table:table-cell>
          <table:table-cell table:style-name="TableCell122">
            <text:p text:style-name="P123">144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2002 metų išlaidoms:</text:p>
          </table:table-cell>
          <table:table-cell table:style-name="TableCell129">
            <text:p text:style-name="P130">266990</text:p>
          </table:table-cell>
        </table:table-row>
        <table:table-row table:style-name="TableRow131">
          <table:table-cell table:style-name="TableCell132">
            <text:p text:style-name="P133">5.1.</text:p>
          </table:table-cell>
          <table:table-cell table:style-name="TableCell134">
            <text:p text:style-name="P135">žemės ūkio rinkos reguliavimo ir žemės ūkio subjektų pajamų palaikymo priemonėms įgyvendinti, iš jų:</text:p>
          </table:table-cell>
          <table:table-cell table:style-name="TableCell136">
            <text:p text:style-name="P137">222700</text:p>
          </table:table-cell>
        </table:table-row>
        <table:table-row table:style-name="TableRow138">
          <table:table-cell table:style-name="TableCell139">
            <text:p text:style-name="P140">5.1.1.</text:p>
          </table:table-cell>
          <table:table-cell table:style-name="TableCell141">
            <text:p text:style-name="P142">tiesioginėms<text:s/>išmokoms</text:p>
          </table:table-cell>
          <table:table-cell table:style-name="TableCell143">
            <text:p text:style-name="P144">91935</text:p>
          </table:table-cell>
        </table:table-row>
        <table:table-row table:style-name="TableRow145">
          <table:table-cell table:style-name="TableCell146">
            <text:p text:style-name="P147">5.1.2.</text:p>
          </table:table-cell>
          <table:table-cell table:style-name="TableCell148">
            <text:p text:style-name="P149">investicinei ir kitai paramai</text:p>
          </table:table-cell>
          <table:table-cell table:style-name="TableCell150">
            <text:p text:style-name="P151">71765</text:p>
          </table:table-cell>
        </table:table-row>
        <table:table-row table:style-name="TableRow152">
          <table:table-cell table:style-name="TableCell153">
            <text:p text:style-name="P154">5.1.3.</text:p>
          </table:table-cell>
          <table:table-cell table:style-name="TableCell155">
            <text:p text:style-name="P156">intervencinės sistemos nuostoliams dengti</text:p>
          </table:table-cell>
          <table:table-cell table:style-name="TableCell157">
            <text:p text:style-name="P158">16000</text:p>
          </table:table-cell>
        </table:table-row>
        <table:table-row table:style-name="TableRow159">
          <table:table-cell table:style-name="TableCell160">
            <text:p text:style-name="P161">5.1.4.</text:p>
          </table:table-cell>
          <table:table-cell table:style-name="TableCell162">
            <text:p text:style-name="P163">akcizui už gazolius ir (arba) jų pakaitalus grąžinti</text:p>
          </table:table-cell>
          <table:table-cell table:style-name="TableCell164">
            <text:p text:style-name="P165">43000</text:p>
          </table:table-cell>
        </table:table-row>
        <table:table-row table:style-name="TableRow166">
          <table:table-cell table:style-name="TableCell167">
            <text:p text:style-name="P168">5.2.</text:p>
          </table:table-cell>
          <table:table-cell table:style-name="TableCell169">
            <text:p text:style-name="P170">programoms, susijusioms su pasirengimu stoti į Europos Sąjungą:</text:p>
          </table:table-cell>
          <table:table-cell table:style-name="TableCell171">
            <text:p text:style-name="P172">30740</text:p>
          </table:table-cell>
        </table:table-row>
        <table:table-row table:style-name="TableRow173">
          <table:table-cell table:style-name="TableCell174">
            <text:p text:style-name="P175">5.2.1.</text:p>
          </table:table-cell>
          <table:table-cell table:style-name="TableCell176">
            <text:p text:style-name="P177">Kokybės tyrimo sistemos plėtojimo programai įgyvendinti</text:p>
          </table:table-cell>
          <table:table-cell table:style-name="TableCell178">
            <text:p text:style-name="P179">12000</text:p>
          </table:table-cell>
        </table:table-row>
        <table:table-row table:style-name="TableRow180">
          <table:table-cell table:style-name="TableCell181">
            <text:p text:style-name="P182">5.2.2.</text:p>
          </table:table-cell>
          <table:table-cell table:style-name="TableCell183">
            <text:p text:style-name="P184">žemės ūkio informacinei ir kontrolės sistemai sukurti</text:p>
          </table:table-cell>
          <table:table-cell table:style-name="TableCell185">
            <text:p text:style-name="P186">13240</text:p>
          </table:table-cell>
        </table:table-row>
        <table:table-row table:style-name="TableRow187">
          <table:table-cell table:style-name="TableCell188">
            <text:p text:style-name="P189">5.2.3.</text:p>
          </table:table-cell>
          <table:table-cell table:style-name="TableCell190">
            <text:p text:style-name="P191">galvijų spongiforminės encefalopatijos profilaktikos kompleksinėms priemonėms įgyvendinti</text:p>
          </table:table-cell>
          <table:table-cell table:style-name="TableCell192">
            <text:p text:style-name="P193">5500</text:p>
          </table:table-cell>
        </table:table-row>
        <table:table-row table:style-name="TableRow194">
          <table:table-cell table:style-name="TableCell195">
            <text:p text:style-name="P196">5.3.</text:p>
          </table:table-cell>
          <table:table-cell table:style-name="TableCell197">
            <text:p text:style-name="P198">žemdirbių mokymo ir konsultavimo paslaugoms, mokslo tiriamiesiems darbams</text:p>
          </table:table-cell>
          <table:table-cell table:style-name="TableCell199">
            <text:p text:style-name="P200">12550</text:p>
          </table:table-cell>
        </table:table-row>
        <table:table-row table:style-name="TableRow201">
          <table:table-cell table:style-name="TableCell202">
            <text:p text:style-name="P203">5.4.</text:p>
          </table:table-cell>
          <table:table-cell table:style-name="TableCell204">
            <text:p text:style-name="P205">fizinių ir juridinių asmenų reikalavimams apmokėti už bankrutuojančių ir bankrutavusių įmonių perdirbti supirktą žemės ūkio produkciją tenkinti</text:p>
          </table:table-cell>
          <table:table-cell table:style-name="TableCell206">
            <text:p text:style-name="P207">1000</text:p>
          </table:table-cell>
        </table:table-row>
      </table:table>
      <text:p text:style-name="P208">______________</text:p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1:00Z</meta:creation-date>
    <dc:date>2015-09-21T00:01:00Z</dc:date>
    <meta:template xlink:href="Normal" xlink:type="simple"/>
    <meta:editing-cycles>2</meta:editing-cycles>
    <meta:editing-duration>PT0S</meta:editing-duration>
    <meta:document-statistic meta:page-count="2" meta:paragraph-count="97" meta:word-count="462" meta:character-count="3426" meta:row-count="139" meta:non-whitespace-character-count="3061"/>
  </office:meta>
</office:document-meta>
</file>