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4"/><text:span text:style-name="T5">NACIONALINĖS ŽEMĖS TARNYBOS<text:s/></text:span></text:p>
      <text:p text:style-name="P6">PRIE ŽEMĖS ŪKIO MINISTERIJOS DIREKTORIAUS</text:p>
      <text:p text:style-name="P7"/>
      <text:p text:style-name="P8">ĮSAKYMAS</text:p>
      <text:p text:style-name="P9">DĖL NACIONALINĖS ŽEMĖS TARNYBOS PRIE ŽEMĖS ŪKIO MINISTERIJOS GENERALINIO DIREKTORIAUS 2009 M. RUGSĖJO 2 D. ĮSAKYMO Nr. 1P-97 „DĖL NEKILNOJAMŲJŲ DAIKTŲ KADASTRO DUOMENŲ BYLŲ REGISTRAVIMO ELEKTRONINĖMIS PRIEMONĖMIS TVARKOS APRAŠO TVIRTINIMO“ PAKEITIMO</text:p>
      <text:p text:style-name="P10"/>
      <text:p text:style-name="P11">2011 m. vasario 8 d. Nr. 1P-(1.3.)-20<text:s/></text:p>
      <text:p text:style-name="P12">Vilnius</text:p>
      <text:p text:style-name="P13"/>
      <text:p text:style-name="P14"/>
      <text:p text:style-name="P15"><text:span text:style-name="T16">Pakeičiu</text:span><text:span text:style-name="T17"><text:s/>Nekilnojamųjų daiktų kadastro duomenų bylų registravimo elektroninėmis priemonėmis tvarkos aprašą, patvirtintą Nacionalinės žemės tarnybos prie Žemės ūkio ministerijos generalinio direktoriaus 2009 m. rugsėjo 2 d. įsakymu Nr. 1P-97 „Dėl nekilnojamųjų daiktų kadastro duomenų bylų registravimo elektroninėmis priemonėmis tvarkos aprašo tvirtinimo“ (Žin., 2009, Nr.<text:s/></text:span><text:a xlink:href="https://www.e-tar.lt/portal/lt/legalAct/TAR.5346953036B6" office:target-frame-name="_blank" xlink:show="new"><text:span text:style-name="T18">107-4511</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er vieną darbo dieną nuo kadastro duomenų bylos (-ų) priėmimo Nacionalinės žemės tarnybos prie Žemės ūkio ministerijos (toliau – Nacionalinė žemės tarnyba) teritoriniame padalinyje (toliau – žemėtvarkos skyrius) žemėtvarkos skyriaus darbuotojas privalo užregistruoti Tvarkos aprašo 3.1–3.3 punktuose nurodytus duomenis elektroniniame žurnale ir šią informaciją paskelbti Nacionalinės žemės tarnybos interneto svetainėje.“</text:span></text:p>
      <text:p text:style-name="P27"><text:span text:style-name="T28">2</text:span><text:span text:style-name="T29">. Įrašau 3 punkte vietoj žodžių „apskrities viršininko administracijos“ žodžius „Nacionalinės žemės tarnybos“ ir vietoj žodžio „publikuojami“ žodį „skelbiami“.</text:span></text:p>
      <text:p text:style-name="P30"><text:span text:style-name="T31">3</text:span><text:span text:style-name="T32">. Įrašau 3.1 punkte po žodžio „bylos“ žodžius „registracijos data ir“.</text:span></text:p>
      <text:p text:style-name="P33"><text:span text:style-name="T34">4</text:span><text:span text:style-name="T35">. Išdėstau 3.2 punktą taip:</text:span></text:p>
      <text:p text:style-name="P36"><text:span text:style-name="T37">„</text:span><text:span text:style-name="T38">3.2</text:span><text:span text:style-name="T39">. žemės sklypo kadastro numeris. Jeigu žemės sklypui nesuteiktas kadastro numeris, nurodomas žemės sklypo adresas, o jeigu žemės sklypui nesuteiktas adresas, nurodoma žemės sklypo buvimo vieta (apskrities, seniūnijos, miesto ar kaimo, gatvės pavadinimas);“.</text:span></text:p>
      <text:p text:style-name="P40"><text:span text:style-name="T41">5</text:span><text:span text:style-name="T42">. Išdėstau 3.3 punktą taip:<text:s/></text:span></text:p>
      <text:p text:style-name="P43"><text:span text:style-name="T44">„</text:span><text:span text:style-name="T45">3.3</text:span><text:span text:style-name="T46">. asmens, nustačiusio kadastro duomenis, vardas, pavardė, juridinio asmens pavadinimas;“.</text:span></text:p>
      <text:p text:style-name="P47"><text:span text:style-name="T48">6</text:span><text:span text:style-name="T49">. Išdėstau 3.4 punktą taip:</text:span></text:p>
      <text:p text:style-name="P50"><text:span text:style-name="T51">„</text:span><text:span text:style-name="T52">3.4</text:span><text:span text:style-name="T53">. informacija apie kadastro duomenų bylos derinimo eigą (nurodomas vienas iš derinimo eigos etapų):</text:span></text:p>
      <text:p text:style-name="P54"><text:span text:style-name="T55">3.4.1</text:span><text:span text:style-name="T56">. kadastro duomenų byla tikrinama;<text:s/></text:span></text:p>
      <text:p text:style-name="P57"><text:span text:style-name="T58">3.4.2</text:span><text:span text:style-name="T59">. kadastro duomenų byla tikrinama pakartotinai;</text:span></text:p>
      <text:p text:style-name="P60"><text:span text:style-name="T61">3.4.3</text:span><text:span text:style-name="T62">. kadastro duomenų byla patikrinta;</text:span></text:p>
      <text:p text:style-name="P63"><text:span text:style-name="T64">3.4.4</text:span><text:span text:style-name="T65">. žemės sklypo planas derinamas;</text:span></text:p>
      <text:p text:style-name="P66"><text:span text:style-name="T67">3.4.5</text:span><text:span text:style-name="T68">. žemės sklypo planas suderintas;</text:span></text:p>
      <text:p text:style-name="P69"><text:span text:style-name="T70">3.4.6</text:span><text:span text:style-name="T71">. kadastro duomenų byloje nustatyti pažeidimai.“</text:span></text:p>
      <text:p text:style-name="P72"><text:span text:style-name="T73">7</text:span><text:span text:style-name="T74">. Papildau įsakymą šiais 3.5–3.8 punktais:</text:span></text:p>
      <text:p text:style-name="P75"><text:span text:style-name="T76">„</text:span><text:span text:style-name="T77">3.5</text:span><text:span text:style-name="T78">. žemės sklypo kadastro duomenų tikrinimo kameraliai aktas, kurio forma nurodyta Geodezijos, topografijos, geoinformatikos darbų priežiūros, žemės sklypų kadastro duomenų nustatymo tikrinimo ir nekilnojamųjų daiktų kadastrinių matavimų valstybinės ekspertizės organizavimo taisyklių, patvirtintų Nacionalinės žemės tarnybos prie Žemės ūkio ministerijos generalinio direktoriaus 2009 m. rugsėjo 3 d. įsakymu Nr. 1P-98 (Žin., 2009, Nr.<text:s/></text:span><text:a xlink:href="https://www.e-tar.lt/portal/lt/legalAct/TAR.0C3659AC55AF" office:target-frame-name="_blank" xlink:show="new"><text:span text:style-name="T79">107-4512</text:span></text:a><text:span text:style-name="T80">), 1 priede;</text:span></text:p>
      <text:p text:style-name="P81"><text:span text:style-name="T82">3.6</text:span><text:span text:style-name="T83">. žemės sklypo kadastro duomenų tikrinimo vietovėje aktas (jei žemės sklypo kadastro duomenų nustatymas tikrinamas vietovėje), kurio forma nurodyta Geodezijos, topografijos, geoinformatikos darbų priežiūros, žemės sklypų kadastro duomenų nustatymo tikrinimo ir nekilnojamųjų daiktų kadastrinių matavimų valstybinės ekspertizės organizavimo taisyklių 2 priede;</text:span></text:p>
      <text:p text:style-name="P84"><text:span text:style-name="T85">3.7</text:span><text:span text:style-name="T86">. kadastro duomenų bylos patikrinimo data;</text:span></text:p>
      <text:p text:style-name="P87"><text:span text:style-name="T88">3.8</text:span><text:span text:style-name="T89">. žemės sklypo plano suderinimo data.“</text:span></text:p>
      <text:p text:style-name="P90"><text:span text:style-name="T91">8</text:span><text:span text:style-name="T92">. Išdėstau 4 punktą taip:</text:span></text:p>
      <text:p text:style-name="P93"><text:span text:style-name="T94">„</text:span><text:span text:style-name="T95">4</text:span><text:span text:style-name="T96">. Žemėtvarkos skyriui patikrinus kadastro duomenų bylą, elektroniniame žurnale skelbiamas žemės sklypo kadastro duomenų tikrinimo kameraliai aktas ir įrašoma kadastro duomenų bylos patikrinimo data. Jeigu žemės sklypo kadastro duomenų nustatymas tikrinamas vietovėje, per vieną darbo dieną nuo kadastro duomenų patikrinimo vietovėje elektroniniame žurnale skelbiamas žemės sklypo kadastro duomenų tikrinimo vietovėje aktas. Žemėtvarkos skyriaus vedėjui ar jo įgaliotam asmeniui suderinus žemės sklypo planą, elektroniniame žurnale įrašoma žemės sklypo plano suderinimo data.“</text:span></text:p>
      <text:p text:style-name="P97"><text:span text:style-name="T98">9</text:span><text:span text:style-name="T99">. Išdėstau 9 punktą taip:</text:span></text:p>
      <text:p text:style-name="P100"><text:span text:style-name="T101">„</text:span><text:span text:style-name="T102">9</text:span><text:span text:style-name="T103">. Nacionalinė žemės tarnyba yra atsakinga už kadastro duomenų bylų registravimo elektroninėmis priemonėmis priežiūrą ir užtikrina, kad Nacionalinės žemės tarnybos interneto svetainėje skelbiami duomenys būtų viešai prieinami ir kad būtų sukurti skelbiamų duomenų paieškos internetu įrankiai. Šiais įrankiais interneto svetainės lankytojai turi turėti galimybę rasti duomenis pagal kadastro duomenų bylos registracijos numerį, žemės sklypo kadastro numerį, žemės sklypo adresą (žemės sklypo buvimo vietą), kadastro duomenis nustačiusio asmens vardą, pavardę.“</text:span></text:p>
      <text:p text:style-name="P104"/>
      <text:p text:style-name="P105"/>
      <text:p text:style-name="P106"/>
      <text:p text:style-name="P107"><text:span text:style-name="T108">Direktorius<text:s/></text:span><text:span text:style-name="T109"><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1T12:20:00Z</meta:creation-date>
    <dc:date>2016-03-11T12:20:00Z</dc:date>
    <meta:template xlink:href="Normal" xlink:type="simple"/>
    <meta:editing-cycles>2</meta:editing-cycles>
    <meta:editing-duration>PT0S</meta:editing-duration>
    <meta:document-statistic meta:page-count="2" meta:paragraph-count="40" meta:word-count="586" meta:character-count="4696" meta:row-count="159" meta:non-whitespace-character-count="4150"/>
  </office:meta>
</office:document-meta>
</file>