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TOVAVIMO TARPTAUTINĖSE ORGANIZACIJOSE</text:p>
      <text:p text:style-name="P12"/>
      <text:p text:style-name="P13">1998 m. balandžio 16 d. Nr. 468</text:p>
      <text:p text:style-name="P14">Vilnius</text:p>
      <text:p text:style-name="P15"/>
      <text:p text:style-name="P16"><text:span text:style-name="T17">Įgyvendindama Lietuvos Respublikos Vyriausybės 1998 m. sausio 27 d. nutarimą Nr. 10</text:span><text:span text:style-name="T18">5 „Dėl Lietuvos standartizacijos departamento prie Valdymo reformų ir savivaldybių reikalų ministerijos reorganizavimo“ (Žin., 1998, Nr.<text:s/></text:span><text:a xlink:href="https://www.e-tar.lt/portal/lt/legalAct/TAR.E5D28189D0D3" office:target-frame-name="_blank" xlink:show="new"><text:span text:style-name="T19">12-276</text:span></text:a><text:span text:style-name="T20">) bei Lietuvos Respublikos Vyriaus</text:span><text:span text:style-name="T21">ybės 1996 m. rugpjūčio 30 d. nutarimą Nr. 1030 „Dėl Lietuvos Respublikos metrologijos įstatymo įgyvendinimo“ (Žin., 1996, Nr.<text:s/></text:span><text:a xlink:href="https://www.e-tar.lt/portal/lt/legalAct/TAR.AFB54015672C" office:target-frame-name="_blank" xlink:show="new"><text:span text:style-name="T22">84-2009</text:span></text:a><text:span text:style-name="T23">; 1998, Nr.<text:s/></text:span><text:a xlink:href="https://www.e-tar.lt/portal/lt/legalAct/TAR.71574FC704BF" office:target-frame-name="_blank" xlink:show="new"><text:span text:style-name="T24">29-767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vesti:</text:span></text:p>
      <text:p text:style-name="P31"><text:span text:style-name="T32">1.1</text:span><text:span text:style-name="T33">. Lietuvos standartizacijos departamentui prie Valdymo reformų ir savivaldybių reikalų ministerijos – atstovauti Lietuvos Respublikai šios</text:span><text:span text:style-name="T34">e tarptautinėse organizacijose:</text:span></text:p>
      <text:p text:style-name="P35">Tarptautinėje standartizacijos organizacijoje (ISO);</text:p>
      <text:p text:style-name="P36">Tarptautinėje elektrotechnikos komisijoje (IEC);</text:p>
      <text:p text:style-name="P37">Europos standartizacijos komitete (CEN);</text:p>
      <text:p text:style-name="P38">Europos elektrotechnikos standartizacijos komitete (CENELEC);</text:p>
      <text:p text:style-name="P39"><text:span text:style-name="T40">Europos telekomunik</text:span><text:span text:style-name="T41">acijų standartų institute (ETSI);</text:span></text:p>
      <text:p text:style-name="P42"><text:span text:style-name="T43">1.2</text:span><text:span text:style-name="T44">. Valstybinei metrologijos tarnybai prie Valdymo reformų ir savivaldybių reikalų ministerijos – atstovauti Lietuvos Respublikai šiose tarptautinėse organizacijose:</text:span></text:p>
      <text:p text:style-name="P45">Tarptautinėje teisinės metrologijos organizacijoje<text:s/>(OIML);</text:p>
      <text:p text:style-name="P46"><text:span text:style-name="T47">Vidurio ir Rytų Europos valstybių metrologijos įstaigų organizacijoje (COOMET).</text:span></text:p>
      <text:p text:style-name="P48"><text:span text:style-name="T49">2</text:span><text:span text:style-name="T50">. Pripažinti netekusiu galios Lietuvos Respublikos Vyriausybės 1996 m. spalio 4 d. nutarimą Nr. 1160 „Dėl atstovavimo tarptautinėse organizacijose“ (Žin., 1996,<text:s/></text:span><text:span text:style-name="T51">Nr.<text:s/></text:span><text:a xlink:href="https://www.e-tar.lt/portal/lt/legalAct/TAR.0B88EF9D667F" office:target-frame-name="_blank" xlink:show="new"><text:span text:style-name="T52">98-2241</text:span></text:a><text:span text:style-name="T53">).</text:span></text:p>
      <text:p text:style-name="P54"/>
      <text:p text:style-name="P55"/>
      <text:p text:style-name="P56"/>
      <text:p text:style-name="P57">MINISTRAS PIRMININKAS<text:tab/>GEDIMINAS VAGNORIUS</text:p>
      <text:p text:style-name="P58"/>
      <text:p text:style-name="P59"/>
      <text:p text:style-name="P60"/>
      <text:p text:style-name="P61">VALDYMO REFORMŲ IR SAVIVALDYBIŲ REIKALŲ MINISTRAS<text:tab/>KĘSTUTIS SKREBY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21:59:00Z</meta:creation-date>
    <dc:date>2015-06-28T21:59:00Z</dc:date>
    <meta:template xlink:href="Normal" xlink:type="simple"/>
    <meta:editing-cycles>2</meta:editing-cycles>
    <meta:editing-duration>PT0S</meta:editing-duration>
    <meta:document-statistic meta:page-count="1" meta:paragraph-count="27" meta:word-count="229" meta:character-count="1961" meta:row-count="65" meta:non-whitespace-character-count="1759"/>
  </office:meta>
</office:document-meta>
</file>