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break-before="page" fo:text-indent="3.54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center"/>
      <style:text-properties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letter-spacing="0.0416in" style:language-asian="lt" style:country-asian="LT"/>
    </style:style>
    <style:style style:name="P70" style:parent-style-name="Normal" style:family="paragraph">
      <style:paragraph-properties fo:text-align="center"/>
      <style:text-properties style:language-asian="lt" style:country-asian="LT"/>
    </style:style>
    <style:style style:name="P71" style:parent-style-name="Normal" style:family="paragraph">
      <style:paragraph-properties fo:text-indent="0.4923in"/>
      <style:text-properties style:language-asian="lt" style:country-asian="LT"/>
    </style:style>
    <style:style style:name="TableColumn73" style:family="table-column">
      <style:table-column-properties style:column-width="3.1791in" style:use-optimal-column-width="false"/>
    </style:style>
    <style:style style:name="TableColumn74" style:family="table-column">
      <style:table-column-properties style:column-width="3.5131in" style:use-optimal-column-width="false"/>
    </style:style>
    <style:style style:name="Table72" style:family="table">
      <style:table-properties style:width="6.692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1215in">
        <style:tab-stops>
          <style:tab-stop style:type="left" style:position="0.1215in"/>
        </style:tab-stops>
      </style:paragraph-properties>
      <style:text-properties fo:font-size="10pt" style:font-size-asian="10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center" style:position="2.8777in"/>
        </style:tab-stops>
      </style:paragraph-properties>
      <style:text-properties fo:font-size="10pt" style:font-size-asian="10pt"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2.8777in"/>
        </style:tab-stops>
      </style:paragraph-properties>
      <style:text-properties fo:font-size="10pt" style:font-size-asian="10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2" style:parent-style-name="Normal" style:family="paragraph">
      <style:paragraph-properties fo:text-indent="1.7722in">
        <style:tab-stops>
          <style:tab-stop style:type="left" style:position="1.7722in"/>
        </style:tab-stops>
      </style:paragraph-properties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7" style:parent-style-name="Normal" style:family="paragraph">
      <style:paragraph-properties fo:text-indent="1.7722in">
        <style:tab-stops>
          <style:tab-stop style:type="left" style:position="1.7722in"/>
        </style:tab-stops>
      </style:paragraph-properties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1.6965in">
        <style:tab-stops>
          <style:tab-stop style:type="left" style:position="1.6965in"/>
        </style:tab-stops>
      </style:paragraph-properties>
      <style:text-properties fo:font-size="10pt" style:font-size-asian="10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1.6965in">
        <style:tab-stops>
          <style:tab-stop style:type="left" style:position="1.6965in"/>
        </style:tab-stops>
      </style:paragraph-properties>
      <style:text-properties fo:font-size="10pt" style:font-size-asian="10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P196" style:parent-style-name="Normal" style:family="paragraph">
      <style:paragraph-properties fo:text-align="center"/>
      <style:text-properties style:language-asian="lt" style:country-asian="LT"/>
    </style:style>
    <style:style style:name="P197" style:parent-style-name="Normal" style:family="paragraph">
      <style:paragraph-properties fo:text-align="justify" fo:text-indent="0.4923in"/>
      <style:text-properties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break-before="page" fo:text-indent="3.543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indent="0.4923in"/>
      <style:text-properties style:language-asian="lt" style:country-asian="L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letter-spacing="0.0416in" style:language-asian="lt" style:country-asian="LT"/>
    </style:style>
    <style:style style:name="P205" style:parent-style-name="Normal" style:family="paragraph">
      <style:paragraph-properties fo:text-align="center"/>
      <style:text-properties style:language-asian="lt" style:country-asian="LT"/>
    </style:style>
    <style:style style:name="P206" style:parent-style-name="Normal" style:family="paragraph">
      <style:paragraph-properties fo:text-align="center"/>
      <style:text-properties style:language-asian="lt" style:country-asian="LT"/>
    </style:style>
    <style:style style:name="P207" style:parent-style-name="Normal" style:family="paragraph">
      <style:paragraph-properties fo:text-indent="0.4923in"/>
      <style:text-properties style:language-asian="lt" style:country-asian="LT"/>
    </style:style>
    <style:style style:name="TableColumn209" style:family="table-column">
      <style:table-column-properties style:column-width="2.8694in" style:use-optimal-column-width="false"/>
    </style:style>
    <style:style style:name="TableColumn210" style:family="table-column">
      <style:table-column-properties style:column-width="3.1in" style:use-optimal-column-width="false"/>
    </style:style>
    <style:style style:name="TableColumn211" style:family="table-column">
      <style:table-column-properties style:column-width="0.7229in" style:use-optimal-column-width="false"/>
    </style:style>
    <style:style style:name="Table208" style:family="table">
      <style:table-properties style:width="6.6923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indent="1.575in">
        <style:tab-stops>
          <style:tab-stop style:type="left" style:position="1.575in"/>
        </style:tab-stops>
      </style:paragraph-properties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indent="1.575in">
        <style:tab-stops>
          <style:tab-stop style:type="left" style:position="1.575in"/>
        </style:tab-stops>
      </style:paragraph-properties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P346" style:parent-style-name="Normal" style:family="paragraph">
      <style:paragraph-properties fo:text-align="center"/>
      <style:text-properties style:language-asian="lt" style:country-asian="LT"/>
    </style:style>
    <style:style style:name="P347" style:parent-style-name="Normal" style:family="paragraph">
      <style:paragraph-properties fo:text-align="justify" fo:text-indent="0.4923in"/>
      <style:text-properties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VALSTYBINĖ TABAKO IR ALKOHOLIO KONTROLĖS TARNYBA PRIE LIETUVOS RESPUBLIKOS VYRIAUSYBĖS</text:span></text:p>
      <text:p text:style-name="P12"/>
      <text:p text:style-name="P13">Į S A K Y M A S</text:p>
      <text:p text:style-name="P14">DĖL VIENKARTINIŲ LEIDIMŲ ĮVEŽTI ALKOHOLINIUS GĖRIMUS (ĮSKAITANT ALŲ) Į PARODAS AR REPREZENTACINIUS RENGINIUS IŠDAVIMO</text:p>
      <text:p text:style-name="P15"/>
      <text:p text:style-name="P16">1997 m. balandžio 22 d. Nr. 9</text:p>
      <text:p text:style-name="P17">Vilnius</text:p>
      <text:p text:style-name="P18"/>
      <text:p text:style-name="P19"><text:span text:style-name="T20">Lietuvos Respublikos Vyriausybės 1997 m. balandžio 7 d. nutarimo Nr. 325 „Dėl Lietuvos Respublikos Vyriausybės 1996 m. birželio 21 d. nutarimo Nr. 734 „Dėl teisės importuoti alkoholinius gėrimus į Lietuvos Respublik</text:span><text:span text:style-name="T21">ą suteikimo“ dalinio pakeitimo“ antruoju punktu (Žin., 1997, Nr.<text:s/></text:span><text:a xlink:href="https://www.e-tar.lt/portal/lt/legalAct/TAR.A0C31468708F" office:target-frame-name="_blank" xlink:show="new"><text:span text:style-name="T22">31-767</text:span></text:a><text:span text:style-name="T23">) Valstybinei tabako ir alkoholio kontrolės tarnybai prie Lietuvos Respublikos Vyriausybės pavesta išduoti</text:span><text:span text:style-name="T24"><text:s/>vienkartinius leidimus įvežti alkoholinius gėrimus į Lietuvos Respublikoje organizuojamas parodas ir reprezentacinius renginius.</text:span></text:p>
      <text:p text:style-name="P25"><text:span text:style-name="T26">Vykdant šį nutarimą ir vadovaujantis Lietuvos Respublikos Vyriausybės 1995 m. lapkričio 17 d. nutarimu Nr. 1459 patvirtintom</text:span><text:span text:style-name="T27">is alkoholio produktų importo, didmeninės ir mažmeninės prekybos jais licencijavimo taisyklėmis,</text:span></text:p>
      <text:p text:style-name="P28"><text:span text:style-name="T29">ĮSAKAU:</text:span></text:p>
      <text:p text:style-name="P30"><text:span text:style-name="T31">1</text:span><text:span text:style-name="T32">. Patvirtinti vienkartinio leidimo įvežti alkoholinius gėrimus (įskaitant alų) į parodą ar reprezentacinį renginį formą (pridedama).</text:span></text:p>
      <text:p text:style-name="P33"><text:span text:style-name="T34">2</text:span><text:span text:style-name="T35">. Vienka</text:span><text:span text:style-name="T36">rtinius leidimus įvežti alkoholinius gėrimus (įskaitant alų) į parodas ar reprezentacinius renginius išduoti Lietuvos Respublikoje įregistruotoms įmonėms, organizuojančioms parodas ar reprezentacinius renginius.</text:span></text:p>
      <text:p text:style-name="P37">Įmonės, norėdamos gauti tokį leidimą, Valstybinei tabako ir alkoholio kontrolės tarnybai ne vėliau kaip prieš 15 dienų iki parodos ar reprezentacinio renginio atidarymo pateikia šiuos dokumentus:</text:p>
      <text:p text:style-name="P38">- paraišką, kurioje nurodoma: parodos ar reprezentacinio renginio pavadinimas, vieta ir laikas, užsienio<text:s/>firmų, dalyvaujančių parodoje ar reprezentaciniame renginyje ir įvežančių alkoholinius gėrimus (įskaitant alų), pavadinimai, jų adresai, įvežamų gėrimų grupės ir kiekiai;</text:p>
      <text:p text:style-name="P39"><text:span text:style-name="T40">- įmonės įregistravimo pažymėjimo kopija.</text:span></text:p>
      <text:p text:style-name="P41"><text:span text:style-name="T42">3</text:span><text:span text:style-name="T43">. Vienkartinių leidimų įvežti alkohol</text:span><text:span text:style-name="T44">inius gėrimus (įskaitant alų) į parodas ar reprezentacinius renginius išdavimą suderinti su Sveikatos apsaugos ministerija.</text:span></text:p>
      <text:p text:style-name="P45"><text:span text:style-name="T46">4</text:span><text:span text:style-name="T47">. Pasirašyti vienkartinius leidimus įvežti alkoholinius gėrimus (įskaitant alų) į parodas ar reprezentacinius renginius turi te</text:span><text:span text:style-name="T48">isę Valstybinės tabako ir alkoholio kontrolės tarnybos direktorius, o jam nesant – šios tarnybos skyriaus viršininkas.</text:span></text:p>
      <text:p text:style-name="P49"><text:span text:style-name="T50">5</text:span><text:span text:style-name="T51">. Leidimus išrašyti keturiais egzemplioriais; leidimo originalas perduodamas įmonei, organizuojančiai parodą ar reprezentacinį rengi</text:span><text:span text:style-name="T52">nį, viena kopija paliekama Valstybinėje tabako ir alkoholio kontrolės tarnyboje, likusios – perduodamos Muitinės departamentui prie Finansų ministerijos ir Sveikatos apsaugos ministerijai.</text:span></text:p>
      <text:p text:style-name="P53"><text:span text:style-name="T54">6</text:span><text:span text:style-name="T55">. Išduodamus leidimus registruoti leidimų registravimo knygoje</text:span><text:span text:style-name="T56">.</text:span></text:p>
      <text:p text:style-name="P57"/>
      <text:p text:style-name="P58"/>
      <text:p text:style-name="P59"><text:span text:style-name="T60">Direktorius</text:span><text:span text:style-name="T61"><text:tab/>Č. Balsys</text:span></text:p>
      <text:p text:style-name="P62">______________</text:p>
      <text:p text:style-name="P63"/>
      <text:p text:style-name="P64"><text:span text:style-name="T65">1</text:span><text:span text:style-name="T66"><text:s/>priedas</text:span></text:p>
      <text:p text:style-name="P67"/>
      <text:p text:style-name="P68"><text:span text:style-name="T69">VIENKARTINIS LEIDIMAS Nr.</text:span></text:p>
      <text:p text:style-name="P70">įvežti alkoholinius gėrimus (įskaitant alų) į parodą ar reprezentacinį renginį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1. Paroda ar reprezentacinis renginys<text:s/></text:p>
          </table:table-cell>
          <table:table-cell table:style-name="TableCell78">
            <text:p text:style-name="P79">2. Lietuvos Respublikos įmonė, organizuojanti</text:p>
          </table:table-cell>
        </table:table-row>
        <table:table-row table:style-name="TableRow80">
          <table:table-cell table:style-name="TableCell81">
            <text:p text:style-name="P82">Pavadinimas</text:p>
          </table:table-cell>
          <table:table-cell table:style-name="TableCell83">
            <text:p text:style-name="P84">parodą ar reprezentacinį renginį<text:s/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Vieta<text:s/></text:p>
          </table:table-cell>
          <table:table-cell table:style-name="TableCell93">
            <text:p text:style-name="P94">Pavadinimas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Data</text:p>
          </table:table-cell>
          <table:table-cell table:style-name="TableCell103">
            <text:p text:style-name="P104">Kodas<text:s/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Adresas<text:s/></text:p>
            <text:p text:style-name="P110"/>
          </table:table-cell>
        </table:table-row>
        <table:table-row table:style-name="TableRow111">
          <table:table-cell table:style-name="TableCell112">
            <text:p text:style-name="P113">3. Užsienio įmonės, įvežančios alkoholinius gėrimus, pavadinimas ir adresas</text:p>
          </table:table-cell>
          <table:table-cell table:style-name="TableCell114">
            <text:p text:style-name="P115">4. Įvežamų alkoholinių gėrimų (įskaitant alų):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grupės ir kodai<text:tab/>kiekis</text:p>
            <text:p text:style-name="P121"><text:tab/>(litrais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5. SUDERINTA<text:s/></text:p>
          </table:table-cell>
          <table:table-cell table:style-name="TableCell133">
            <text:p text:style-name="P134">6. Įstaiga, išdavusi leidimą<text:s/></text:p>
          </table:table-cell>
        </table:table-row>
        <table:table-row table:style-name="TableRow135">
          <table:table-cell table:style-name="TableCell136">
            <text:p text:style-name="P137">Sveikatos apsaugos ministerija<text:s/></text:p>
          </table:table-cell>
          <table:table-cell table:style-name="TableCell138">
            <text:p text:style-name="P139">Pavadinimas</text:p>
          </table:table-cell>
        </table:table-row>
        <table:table-row table:style-name="TableRow140">
          <table:table-cell table:style-name="TableCell141">
            <text:p text:style-name="P142">Adresas<text:s/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Asmens vardo raidė ir pavardė<text:s/></text:p>
          </table:table-cell>
          <table:table-cell table:style-name="TableCell148">
            <text:p text:style-name="P149">Adresas<text:s/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Asmens vardo raidė ir pavardė<text:s/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Pareigos<text:s/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Pareigos</text:p>
          </table:table-cell>
        </table:table-row>
        <table:table-row table:style-name="TableRow170">
          <table:table-cell table:style-name="TableCell171">
            <text:p text:style-name="P172">Parašas<text:s/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Data<text:s/></text:p>
          </table:table-cell>
          <table:table-cell table:style-name="TableCell178">
            <text:p text:style-name="P179">Parašas<text:s/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Data<text:s/></text:p>
          </table:table-cell>
        </table:table-row>
        <table:table-row table:style-name="TableRow185">
          <table:table-cell table:style-name="TableCell186">
            <text:p text:style-name="P187">A. V.</text:p>
          </table:table-cell>
          <table:table-cell table:style-name="TableCell188">
            <text:p text:style-name="P189">A. V.</text:p>
          </table:table-cell>
        </table:table-row>
        <table:table-row table:style-name="TableRow190">
          <table:table-cell table:style-name="TableCell191">
            <text:p text:style-name="P192">7. Lapų skaičius</text:p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______________</text:p>
      <text:p text:style-name="P197"/>
      <text:p text:style-name="P198"/>
      <text:p text:style-name="P199"><text:span text:style-name="T200">2</text:span><text:span text:style-name="T201"><text:s/>priedas</text:span></text:p>
      <text:p text:style-name="P202"/>
      <text:p text:style-name="P203"><text:span text:style-name="T204">VIENKARTINIO LEIDIMO Nr.</text:span></text:p>
      <text:p text:style-name="P205">įvežti alkoholinius gėrimus (įskaitant alų) į parodą ar reprezentacinį renginį</text:p>
      <text:p text:style-name="P206">PAPILDOMAS LAPAS Nr.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3. Užsienio įmonės, įvežančios alkoholinius gėrimus, pavadinimas ir<text:s/>adresas</text:p>
          </table:table-cell>
          <table:table-cell table:style-name="TableCell222">
            <text:p text:style-name="P223">4. Įvežamų alkoholinių gėrimų (įskaitant alų):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grupės ir kodai<text:s/></text:p>
          </table:table-cell>
          <table:table-cell table:style-name="TableCell238">
            <text:p text:style-name="P239">kiekis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(litrais)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6. Įstaiga, išdavusi leidimą<text:s/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Pavadinimas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Adresas<text:s/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Asmens vardo raidė ir pavardė<text:s/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Pareigos<text:s/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Parašas<text:s/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Data<text:s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A. V.<text:s/></text:p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>______________</text:p>
      <text:p text:style-name="P34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2:52:00Z</meta:creation-date>
    <dc:date>2015-10-04T02:52:00Z</dc:date>
    <meta:template xlink:href="Normal" xlink:type="simple"/>
    <meta:editing-cycles>2</meta:editing-cycles>
    <meta:editing-duration>PT0S</meta:editing-duration>
    <meta:document-statistic meta:page-count="3" meta:paragraph-count="86" meta:word-count="510" meta:character-count="3999" meta:row-count="223" meta:non-whitespace-character-count="3575"/>
  </office:meta>
</office:document-meta>
</file>