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KOLEGIJŲ ADMINISTRACIJOS TARNAUTOJŲ, MOKSLO DARBUOTOJŲ, KITŲ TYRĖJŲ IR DĖSTYTOJŲ DARBO APMOKĖJIMO SĄLYGŲ APRAŠO PATVIRTINIMO</text:p>
      <text:p text:style-name="P15"/>
      <text:p text:style-name="P16">2005 m. sausio 21 d. Nr. 57</text:p>
      <text:p text:style-name="P17">Vilnius</text:p>
      <text:p text:style-name="P18"/>
      <text:p text:style-name="P19"><text:span text:style-name="T20">Vadovaudamasi Lietuvos Respublikos biudžetinių įstaigų įstatymo (Žin., 1995, Nr.<text:s/></text:span><text:a xlink:href="https://www.e-tar.lt/portal/lt/legalAct/TAR.3A756D83A99B" office:target-frame-name="_blank" xlink:show="new"><text:span text:style-name="T21">104-2322</text:span></text:a><text:span text:style-name="T22">) 9 straipsnio 2 dalimi, Lietuvos Respublikos Vyriausybė<text:s/></text:span><text:span text:style-name="T23">nutari</text:span><text:span text:style-name="T24">a:</text:span></text:p>
      <text:p text:style-name="P25"><text:span text:style-name="T26">1</text:span><text:span text:style-name="T27">. Patvir</text:span><text:span text:style-name="T28">tinti Valstybinių kolegijų administracijos tarnautojų, mokslo darbuotojų, kitų tyrėjų ir dėstytojų darbo apmokėjimo sąlygų aprašą (pridedama).</text:span></text:p>
      <text:p text:style-name="P29"><text:span text:style-name="T30">2</text:span><text:span text:style-name="T31">. Nustatyti, kad:</text:span></text:p>
      <text:p text:style-name="P32"><text:span text:style-name="T33">2.1</text:span><text:span text:style-name="T34">. šiuo nutarimu patvirtintas Valstybinių kolegijų administracijos tarnautojų, mokslo<text:s/></text:span><text:span text:style-name="T35">darbuotojų, kitų tyrėjų ir dėstytojų darbo apmokėjimo sąlygų aprašas įsigalioja nuo 2005 m. vasario 1 dienos;</text:span></text:p>
      <text:p text:style-name="P36"><text:span text:style-name="T37">2.2</text:span><text:span text:style-name="T38">. valstybinių kolegijų administracijos tarnautojų priedų prie tarnybinio atlyginimo dydžiai 2005 metams nustatomi iki 2005 m. vasario 15 di</text:span><text:span text:style-name="T39">enos.</text:span></text:p>
      <text:p text:style-name="P40"/>
      <text:p text:style-name="P41"/>
      <text:p text:style-name="P42">MINISTRAS PIRMININKAS<text:tab/>ALGIRDAS BRAZAUSKAS</text:p>
      <text:p text:style-name="P43"/>
      <text:p text:style-name="P44">ŠVIETIMO IR MOKSLO MINISTRAS<text:tab/>REMIGIJUS MOTUZAS</text:p>
      <text:p text:style-name="P45"><text:span text:style-name="T46">______________</text:span></text:p>
      <text:soft-page-break/>
      <text:p text:style-name="P47"><text:span text:style-name="T48">PATVIRTINTA</text:span></text:p>
      <text:p text:style-name="P49">Lietuvos Respublikos Vyriausybės</text:p>
      <text:p text:style-name="P50">2005 m. sausio 21 d. nutarimu Nr. 57</text:p>
      <text:p text:style-name="P51"/>
      <text:p text:style-name="P52"><text:span text:style-name="T53">VALSTYBINIŲ KOLEGIJŲ ADMINISTRACIJOS TARNAUTOJŲ,<text:s/></text:span><text:span text:style-name="T54">MOKSLO</text:span></text:p>
      <text:p text:style-name="P55">DARBUOTOJŲ, KITŲ TYRĖJŲ IR DĖSTYTOJŲ DARBO APMOKĖJIMO SĄLYGŲ</text:p>
      <text:p text:style-name="P56"><text:span text:style-name="T57">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ių kolegijų administracijos tarnautojų, mokslo darbuotojų, kitų tyrėjų ir dėstytojų darbo apmokėjimo sąlygų aprašas (toliau vadinama –</text:span><text:span text:style-name="T67"><text:s/>šis Aprašas) nustato valstybinių kolegijų (toliau vadinama – kolegijos) administracijos tarnautojų, mokslo darbuotojų, kitų tyrėjų ir dėstytojų darbo užmokesčio sandarą bei tarnybinių atlyginimų, priedų ir priemokų dydžius. Kolektyvinėse sutartyse gali bū</text:span><text:span text:style-name="T68">ti nustatytos konkretesnės ir papildomos darbo apmokėjimo sąlygos.</text:span></text:p>
      <text:p text:style-name="P69"><text:span text:style-name="T70">2</text:span><text:span text:style-name="T71">. Šiame Apraše vartojamos sąvokos:</text:span></text:p>
      <text:p text:style-name="P72">Administracijos tarnautojai – kolegijų ir jų padalinių vadovai, vadovų pavaduotojai.</text:p>
      <text:p text:style-name="P73">Padaliniai – fakultetai ir studijų centrai.<text:s/></text:p>
      <text:p text:style-name="P74"><text:span text:style-name="T75">Kitos sąvokos varto</text:span><text:span text:style-name="T76">jamos taip, kaip jos apibrėžtos Lietuvos Respublikos aukštojo mokslo įstatyme (Žin., 2000, Nr.<text:s/></text:span><text:a xlink:href="https://www.e-tar.lt/portal/lt/legalAct/TAR.E064628D5A4F" office:target-frame-name="_blank" xlink:show="new"><text:span text:style-name="T77">27-715</text:span></text:a><text:span text:style-name="T78">) ir Lietuvos Respublikos mokslo ir studijų įstatyme (Žin., 1991, Nr.<text:s/></text:span><text:a xlink:href="https://www.e-tar.lt/portal/lt/legalAct/TAR.C0B24C55F008" office:target-frame-name="_blank" xlink:show="new"><text:span text:style-name="T79">7-191</text:span></text:a><text:span text:style-name="T80">; 2002, Nr. 68-2758).</text:span></text:p>
      <text:p text:style-name="P81"><text:span text:style-name="T82">3</text:span><text:span text:style-name="T83">. Administracijos tarnautojų, mokslo darbuotojų, kitų tyrėjų ir dėstytojų (toliau kartu vadinama – darbuotojai) darbo užmokestį sudaro tarnybinis atlyg</text:span><text:span text:style-name="T84">inimas, priedai ir priemokos.<text:s/></text:span></text:p>
      <text:p text:style-name="P85"><text:span text:style-name="T86">4</text:span><text:span text:style-name="T87">. Tarnybinis atlyginimas ir priedas prie tarnybinio atlyginimo skaičiuojami Lietuvos Respublikos Vyriausybės patvirtintos bazinės mėnesinės algos dydžiais, dauginamais iš šiame Apraše nurodytų tarnybinių atlyginimų ir pr</text:span><text:span text:style-name="T88">iedų koeficientų.<text:s/></text:span></text:p>
      <text:p text:style-name="P89"><text:span text:style-name="T90">5</text:span><text:span text:style-name="T91">. Administracijos tarnautojų (išskyrus kolegijos direktorių), mokslo darbuotojų, kitų tyrėjų ir dėstytojų tarnybinių atlyginimų priedų ir priemokų nustatymo principus nustato švietimo ir mokslo ministras.</text:span></text:p>
      <text:p text:style-name="P92"><text:span text:style-name="T93">6</text:span><text:span text:style-name="T94">. Kolegijų direktorių<text:s/></text:span><text:span text:style-name="T95">priemokų prie tarnybinių atlyginimų nustatymo principai yra šie:</text:span></text:p>
      <text:p text:style-name="P96"><text:span text:style-name="T97">6.1</text:span><text:span text:style-name="T98">. tarptautinių fondų projektų vykdymas;</text:span></text:p>
      <text:p text:style-name="P99"><text:span text:style-name="T100">6.2</text:span><text:span text:style-name="T101">. užsakomųjų taikomųjų tyrimų ir konsultacinės veiklos plėtojimas;</text:span></text:p>
      <text:p text:style-name="P102"><text:span text:style-name="T103">6.3</text:span><text:span text:style-name="T104">. mokymosi visą gyvenimą įgyvendinimas;</text:span></text:p>
      <text:p text:style-name="P105"><text:span text:style-name="T106">6.4</text:span><text:span text:style-name="T107">. kitos nepagrindi</text:span><text:span text:style-name="T108">nės veiklos, numatytos kolegijos statute, organizavimas.</text:span></text:p>
      <text:p text:style-name="P109"><text:span text:style-name="T110">7</text:span><text:span text:style-name="T111">. Kiekvienam darbuotojui tarnybinį atlyginimą, priedus ir priemokas, vadovaudamasis šiuo Aprašu, nustato darbdavys arba jo įgaliotas asmuo, su kuriuo darbuotojas pasirašo darbo sutartį.<text:s/></text:span></text:p>
      <text:p text:style-name="P112"><text:span text:style-name="T113">8</text:span><text:span text:style-name="T114">. Administracijos tarnautojas, sudaręs papildomo darbo sutartį (toks susitarimas išreiškiamas nesudarant naujos darbo sutarties, o aptariant tai administracijos tarnautojo pagrindinėje darbo sutartyje), gali toje pačioje kolegijoje eiti papildomas mokslo d</text:span><text:span text:style-name="T115">arbuotojo, kito tyrėjo ar dėstytojo pareigas ir gauti už tai papildomą darbo užmokestį šio Aprašo III skyriuje nustatyta tvarka. Tokiu atveju darbo dienos trukmė negali būti ilgesnė kaip 12 valandų.</text:span></text:p>
      <text:p text:style-name="P116"/>
      <text:p text:style-name="P117"><text:span text:style-name="T118">II</text:span><text:span text:style-name="T119">.<text:s/></text:span><text:span text:style-name="T120">ADMINISTRACIJOS TARNAUTOJŲ DARBO APMOKĖJIMAS</text:span></text:p>
      <text:p text:style-name="P121"/>
      <text:p text:style-name="P122"><text:span text:style-name="T123">9</text:span><text:span text:style-name="T124">. Kolegijų ir jų padalinių vadovų tarnybinių atlyginimų koeficientai yra šie:</text:span></text:p>
      <text:p text:style-name="P125"><text:span text:style-name="T126">9.1</text:span><text:span text:style-name="T127">. direktoriaus – 23;</text:span></text:p>
      <text:p text:style-name="P128"><text:span text:style-name="T129">9.2</text:span><text:span text:style-name="T130">. padalinio vadovo – 13.</text:span></text:p>
      <text:p text:style-name="P131"><text:span text:style-name="T132">10</text:span><text:span text:style-name="T133">. Kolegijų ir jų padalinių vadovams mokamų priedų prie tarnybinio atlyginimo koeficientai apskaičiuojami<text:s/></text:span><text:span text:style-name="T134">pagal šias formules:</text:span></text:p>
      <text:p text:style-name="P135"><text:span text:style-name="T136">10.1</text:span><text:span text:style-name="T137">. direktoriaus – 2,5xA/1000, čia A – Lietuvos Respublikos valstybės biudžeto lėšomis finansuojamų studijų vietų kolegijoje skaičius;</text:span></text:p>
      <text:p text:style-name="P138"><text:span text:style-name="T139">10.2</text:span><text:span text:style-name="T140">. padalinio vadovo – 7xB/1000, čia B – Lietuvos Respublikos valstybės biudžeto lėšomis f</text:span><text:span text:style-name="T141">inansuojamų studijų vietų padalinyje skaičius.</text:span></text:p>
      <text:p text:style-name="P142"><text:span text:style-name="T143">11</text:span><text:span text:style-name="T144">. Kolegijų ir jų padalinių vadovų pavaduotojų tarnybinio atlyginimo ir priedo dydžiai yra 10-20 procentų mažesni už jų tiesioginio vadovo tarnybinio atlyginimo ir jo priedo, numatytų šio Aprašo 9 ir 10</text:span><text:span text:style-name="T145"><text:s/>punktuose, dydžius.</text:span></text:p>
      <text:p text:style-name="P146"><text:span text:style-name="T147">12</text:span><text:span text:style-name="T148">. Administracijos tarnautojams gali būti mokamos priemokos prie tarnybinio atlyginimo atsižvelgiant į papildomą darbų apimtį, susijusią su kolegijos vykdomais mokslo ir studijų projektais:</text:span></text:p>
      <text:p text:style-name="P149"><text:span text:style-name="T150">12.1</text:span><text:span text:style-name="T151">. direktoriui, jo pavaduotojui – i</text:span><text:span text:style-name="T152">ki 50 procentų tarnybinio atlyginimo dydžio;</text:span></text:p>
      <text:p text:style-name="P153"><text:span text:style-name="T154">12.2</text:span><text:span text:style-name="T155">. padalinio vadovui, jo pavaduotojui – iki 30 procentų tarnybinio atlyginimo dydžio.</text:span></text:p>
      <text:p text:style-name="P156"><text:span text:style-name="T157">13</text:span><text:span text:style-name="T158">. Administracijos tarnautojų priedų prie tarnybinio atlyginimo dydžiai metams nustatomi kasmet, ne vėliau kaip</text:span><text:span text:style-name="T159"><text:s/>sausio 15 dieną. Administracijos tarnautojų priedo prie tarnybinio atlyginimo dydis nustatomas atsižvelgiant į teisės aktų nustatyta tvarka tiems metams kolegijai apskaičiuotą Lietuvos Respublikos valstybės biudžeto lėšomis finansuojamų studijų vietų skai</text:span><text:span text:style-name="T160">čių. Administracijos tarnautojams priemoka prie tarnybinio atlyginimo skiriama nurodant konkretų terminą, bet ne ilgesnį kaip iki kalendorinių metų pabaigos, ir gali būti mažinama arba panaikinama, jeigu pablogėja tų administracijos tarnautojų darbo rezult</text:span><text:span text:style-name="T161">atai arba jie nevykdo minėtųjų darbų. Administracijos tarnautojų priedų ir priemokų prie tarnybinio atlyginimo, nurodytų šio Aprašo 10-12 punktuose, bendra suma neturi viršyti tarnybinio atlyginimo dydžio.</text:span></text:p>
      <text:p text:style-name="P162"/>
      <text:p text:style-name="P163"><text:span text:style-name="T164">III</text:span><text:span text:style-name="T165">. MOKSLO DARBUOTOJŲ, KITŲ TYRĖJŲ IR DĖST</text:span><text:span text:style-name="T166">YTOJŲ DARBO</text:span></text:p>
      <text:p text:style-name="P167"><text:span text:style-name="T168">APMOKĖJIMAS</text:span></text:p>
      <text:p text:style-name="P169"/>
      <text:p text:style-name="P170"><text:span text:style-name="T171">14</text:span><text:span text:style-name="T172">. Mokslo darbuotojų, kitų tyrėjų ir dėstytojų tarnybinių atlyginimų koeficientai yra šie:</text:span></text:p>
      <text:p text:style-name="P173"><text:span text:style-name="T174">14.1</text:span><text:span text:style-name="T175">. profesoriaus, vyriausiojo mokslo darbuotojo – 16,5–29,7;</text:span></text:p>
      <text:p text:style-name="P176"><text:span text:style-name="T177">14.2</text:span><text:span text:style-name="T178">. docento, vyresniojo mokslo darbuotojo – 11–23,1;</text:span></text:p>
      <text:p text:style-name="P179"><text:span text:style-name="T180">14.3</text:span><text:span text:style-name="T181">.<text:s/></text:span><text:span text:style-name="T182">lektoriaus, mokslo darbuotojo, tyrėjo – 8,3–16;</text:span></text:p>
      <text:p text:style-name="P183"><text:span text:style-name="T184">14.4</text:span><text:span text:style-name="T185">. asistento, jaunesniojo mokslo darbuotojo – 8,3–11.</text:span></text:p>
      <text:p text:style-name="P186"><text:span text:style-name="T187">15</text:span><text:span text:style-name="T188">. Valandinis atlygis už pedagoginį darbą apskaičiuojamas šio Aprašo 14 punkte nurodytus mokslo darbuotojų, kitų tyrėjų ir dėstytojų tarnybi</text:span><text:span text:style-name="T189">nių atlyginimų koeficientus dauginant iš 3,06 Lietuvos Respublikos Vyriausybės nustatyto bazinio valandinio atlygio dydžio.</text:span></text:p>
      <text:p text:style-name="P190"><text:span text:style-name="T191">16</text:span><text:span text:style-name="T192">. Mokslo darbuotojams, kitiems tyrėjams ir dėstytojams gali būti mokamas priedas už einamas šias vadovaujamas pareigas:</text:span></text:p>
      <text:p text:style-name="P193"><text:span text:style-name="T194">16.1</text:span><text:span text:style-name="T195">. katedros vedėjo pareigas – iki 15 procentų tarnybinio atlyginimo dydžio;</text:span></text:p>
      <text:p text:style-name="P196"><text:span text:style-name="T197">16.2</text:span><text:span text:style-name="T198">. akademinės tarybos pirmininko pareigas – iki 25 procentų tarnybinio atlyginimo dydžio.</text:span></text:p>
      <text:p text:style-name="P199"><text:span text:style-name="T200">17</text:span><text:span text:style-name="T201">. Mokslo darbuotojams, kitiems tyrėjams ir dėstytojams prie tarnybinio atlyg</text:span><text:span text:style-name="T202">inimo gali būti mokami:<text:s/></text:span></text:p>
      <text:p text:style-name="P203"><text:span text:style-name="T204">17.1</text:span><text:span text:style-name="T205">. priedas už aukštą kvalifikaciją, skubių, svarbių ar sudėtingų darbų (užduočių) vykdymą;</text:span></text:p>
      <text:p text:style-name="P206"><text:span text:style-name="T207">17.2</text:span><text:span text:style-name="T208">. priemoka už laikinai nesančio darbuotojo funkcijų (pareigų) arba rašytiniu darbuotojo sutikimu – papildomų darbų vykdymą (jei</text:span><text:span text:style-name="T209">gu nesudaroma papildomo darbo sutartis);</text:span></text:p>
      <text:p text:style-name="P210"><text:span text:style-name="T211">17.3</text:span><text:span text:style-name="T212">. iki 300 procentų tarnybinio atlyginimo dydžio priemoka už dalyvavimą tarptautiniuose mokslo ir technologinės plėtros programų projektuose. Šių priemokų taikymo kriterijai ir tvarka nustatomi švietimo ir mo</text:span><text:span text:style-name="T213">kslo ministro patvirtintuose administracijos tarnautojų (išskyrus kolegijos direktorių), mokslo darbuotojų, kitų tyrėjų ir dėstytojų tarnybinių atlyginimų priedų ir priemokų nustatymo principuose. Šioms priemokoms mokėti naudojamos tarptautinių mokslo ir t</text:span><text:span text:style-name="T214">echnologinės plėtros programų projektų vykdymui skirtos lėšos, gautos iš tarptautinių organizacijų.</text:span></text:p>
      <text:p text:style-name="P215"><text:span text:style-name="T216">18</text:span><text:span text:style-name="T217">. Šio Aprašo 16, 17.1 ir 17.2 punktuose nurodyti priedai ir priemokos (jų suma) neturi viršyti 75 procentų mokslo darbuotojui, kitam tyrėjui ar dėst</text:span><text:span text:style-name="T218">ytojui nustatyto tarnybinio atlyginimo dydžio. Priedas (priemoka) skiriamas nurodant konkretų terminą, bet ne ilgesnį kaip iki<text:s/></text:span><text:soft-page-break/><text:span text:style-name="T219">kalendorinių metų pabaigos, ir gali būti mažinamas arba panaikinamas, jeigu pablogėja tų mokslo darbuotojų, kitų tyrėjų ir dėstyt</text:span><text:span text:style-name="T220">ojų darbo rezultatai arba jie nevykdo minėtųjų darbų.</text:span></text:p>
      <text:p text:style-name="P221"/>
      <text:p text:style-name="P222"><text:span text:style-name="T223">IV</text:span><text:span text:style-name="T224">. UŽSIENIO MOKSLO DARBUOTOJŲ, KITŲ TYRĖJŲ IR DĖSTYTOJŲ BEI</text:span></text:p>
      <text:p text:style-name="P225">PAKVIESTŲ EKSPERTAIS IR KONSULTANTAIS LIETUVOS KOLEGIJŲ</text:p>
      <text:p text:style-name="P226"><text:span text:style-name="T227">MOKSLININKŲ DARBO APMOKĖJIMAS</text:span></text:p>
      <text:p text:style-name="P228"/>
      <text:p text:style-name="P229"><text:span text:style-name="T230">19</text:span><text:span text:style-name="T231">. Kolegijos akademinė taryba pakviestiems</text:span><text:span text:style-name="T232"><text:s/>dirbti užsienio mokslo darbuotojams, kitiems tyrėjams ir dėstytojams gali nustatyti personalinį atlyginimą už darbą, neatsižvelgdama į šio Aprašo 14 ir 15 punktuose nustatytus koeficientus, tačiau neviršydama darbo užmokesčio fondo.</text:span></text:p>
      <text:p text:style-name="P233"><text:span text:style-name="T234">20</text:span><text:span text:style-name="T235">. Valstybės įsta</text:span><text:span text:style-name="T236">igų vadovai, sudarydami darbo sutartis su pakviestais ekspertais ir konsultantais Lietuvos kolegijų mokslininkais, jų darbo apmokėjimo įkainius turi nustatyti pagal šiame Apraše nurodytus dydžius.</text:span></text:p>
      <text:p text:style-name="P23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30:00Z</meta:creation-date>
    <dc:date>2015-08-03T19:30:00Z</dc:date>
    <meta:template xlink:href="Normal" xlink:type="simple"/>
    <meta:editing-cycles>2</meta:editing-cycles>
    <meta:editing-duration>PT0S</meta:editing-duration>
    <meta:document-statistic meta:page-count="4" meta:paragraph-count="83" meta:word-count="1130" meta:character-count="9059" meta:row-count="267" meta:non-whitespace-character-count="8012"/>
  </office:meta>
</office:document-meta>
</file>