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1"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widows="0" fo:orphans="0" fo:break-before="page" fo:background-color="#FFFFFF"/>
    </style:style>
    <style:style style:name="P84" style:parent-style-name="Normal" style:family="paragraph">
      <style:paragraph-properties fo:widows="0" fo:orphans="0" fo:margin-left="3.1493in" fo:background-color="#FFFFFF">
        <style:tab-stops/>
      </style:paragraph-properties>
    </style:style>
    <style:style style:name="P85" style:parent-style-name="Normal" style:family="paragraph">
      <style:paragraph-properties fo:widows="0" fo:orphans="0" fo:margin-left="3.1493in" fo:background-color="#FFFFFF">
        <style:tab-stops/>
      </style:paragraph-properties>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text-properties fo:font-size="10pt" style:font-size-asian="10pt"/>
    </style:style>
    <style:style style:name="P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3" style:parent-style-name="Normal" style:family="paragraph">
      <style:paragraph-properties fo:widows="0" fo:orphans="0" fo:text-align="center" fo:background-color="#FFFFFF"/>
      <style:text-properties fo:font-size="11pt" style:font-size-asian="11pt"/>
    </style:style>
    <style:style style:name="P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5" style:parent-style-name="Normal" style:family="paragraph">
      <style:paragraph-properties fo:widows="0" fo:orphans="0" fo:text-align="center" fo:background-color="#FFFFFF"/>
      <style:text-properties fo:font-size="11pt" style:font-size-asian="11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P98" style:parent-style-name="Normal" style:family="paragraph">
      <style:paragraph-properties fo:widows="0" fo:orphans="0" fo:text-align="justify" fo:text-indent="0.9166in" fo:background-color="#FFFFFF"/>
      <style:text-properties fo:font-size="11pt" style:font-size-asian="11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size="9pt" style:font-size-asian="9pt"/>
    </style:style>
    <style:style style:name="P103" style:parent-style-name="Normal" style:family="paragraph">
      <style:paragraph-properties fo:widows="0" fo:orphans="0" fo:text-align="center" fo:background-color="#FFFFFF">
        <style:tab-stops>
          <style:tab-stop style:type="left" style:leader-style="solid" style:leader-text="_" style:position="0.8201in"/>
          <style:tab-stop style:type="left" style:leader-style="solid" style:leader-text="_" style:position="1.5465in"/>
        </style:tab-stops>
      </style:paragraph-properties>
    </style:style>
    <style:style style:name="P104" style:parent-style-name="Normal" style:family="paragraph">
      <style:paragraph-properties fo:widows="0" fo:orphans="0" fo:text-align="center" fo:background-color="#FFFFFF"/>
      <style:text-properties fo:font-size="11pt" style:font-size-asian="11pt"/>
    </style:style>
    <style:style style:name="P105" style:parent-style-name="Normal" style:family="paragraph">
      <style:paragraph-properties fo:text-align="justify"/>
      <style:text-properties fo:font-size="9pt" style:font-size-asian="9pt" style:font-size-complex="9pt"/>
    </style:style>
    <style:style style:name="P10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07" style:parent-style-name="Normal" style:family="paragraph">
      <style:paragraph-properties fo:text-align="justify">
        <style:tab-stops>
          <style:tab-stop style:type="left" style:leader-style="solid" style:leader-text="_" style:position="6.3in"/>
        </style:tab-stops>
      </style:paragraph-properties>
      <style:text-properties fo:font-size="9pt" style:font-size-asian="9pt" style:font-size-complex="9pt"/>
    </style:style>
    <style:style style:name="P10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0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0" style:parent-style-name="Normal" style:family="paragraph">
      <style:paragraph-properties fo:widows="0" fo:orphans="0" fo:text-align="justify" fo:text-indent="2.7562in" fo:background-color="#FFFFFF">
        <style:tab-stops>
          <style:tab-stop style:type="left" style:leader-style="solid" style:leader-text="_" style:position="6.3in"/>
        </style:tab-stops>
      </style:paragraph-properties>
      <style:text-properties fo:font-size="11pt" style:font-size-asian="11pt"/>
    </style:style>
    <style:style style:name="P11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19" style:parent-style-name="Normal" style:family="paragraph">
      <style:paragraph-properties fo:text-align="justify">
        <style:tab-stops>
          <style:tab-stop style:type="left" style:leader-style="solid" style:leader-text="_" style:position="6.3in"/>
        </style:tab-stops>
      </style:paragraph-properties>
      <style:text-properties fo:font-size="9pt" style:font-size-asian="9pt" style:font-size-complex="9pt"/>
    </style:style>
    <style:style style:name="P12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font-size="9pt" style:font-size-asian="9pt" style:font-size-complex="9pt"/>
    </style:style>
    <style:style style:name="P12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3" style:parent-style-name="Normal" style:family="paragraph">
      <style:paragraph-properties fo:widows="0" fo:orphans="0" fo:text-align="justify" fo:margin-left="1.5833in" fo:text-indent="1.1729in" fo:background-color="#FFFFFF">
        <style:tab-stops>
          <style:tab-stop style:type="left" style:leader-style="solid" style:leader-text="_" style:position="4.7166in"/>
        </style:tab-stops>
      </style:paragraph-properties>
      <style:text-properties fo:font-size="11pt" style:font-size-asian="11pt"/>
    </style:style>
    <style:style style:name="P12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9" style:parent-style-name="Normal" style:family="paragraph">
      <style:paragraph-properties fo:text-align="justify"/>
      <style:text-properties fo:font-size="9pt" style:font-size-asian="9pt" style:font-size-complex="9pt"/>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text-align="justify">
        <style:tab-stops>
          <style:tab-stop style:type="center" style:position="3.5in"/>
          <style:tab-stop style:type="center" style:position="5.1666in"/>
        </style:tab-stops>
      </style:paragraph-properties>
    </style:style>
    <style:style style:name="P134"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text-properties fo:font-size="11pt" style:font-size-asian="11pt" style:font-size-complex="11pt"/>
    </style:style>
    <style:style style:name="P135" style:parent-style-name="Normal" style:family="paragraph">
      <style:paragraph-properties fo:widows="0" fo:orphans="0" fo:text-align="justify" fo:background-color="#FFFFFF"/>
      <style:text-properties fo:font-size="11pt" style:font-size-asian="11pt" style:font-size-complex="11pt"/>
    </style:style>
    <style:style style:name="P136" style:parent-style-name="Normal" style:family="paragraph">
      <style:paragraph-properties fo:text-align="justify" fo:text-indent="2.6666in"/>
    </style:style>
    <style:style style:name="P137" style:parent-style-name="Normal" style:family="paragraph">
      <style:paragraph-properties fo:text-align="center"/>
    </style:style>
  </office:automatic-styles>
  <office:body>
    <office:text text:use-soft-page-breaks="true">
      <text:p text:style-name="P1">LIETUVOS RESPUBLIKOS ŪKIO MINISTRO<text:s/></text:p>
      <text:p text:style-name="P2"><text:span text:style-name="T3">ĮSAKYMA</text:span>S</text:p>
      <text:p text:style-name="P4"/>
      <text:p text:style-name="P5"><text:span text:style-name="T6">DĖL APMOKĖJIMO UŽ PREKIŲ IR PASLAUGŲ EKSPERTIZĘ AR LABORATORINIUS TYRIMUS TVARKOS APRAŠO PATVIRTINIMO</text:span></text:p>
      <text:p text:style-name="P7"/>
      <text:p text:style-name="P8">2008 m. balandžio 14 d. Nr. 4-147</text:p>
      <text:p text:style-name="P9">Vilnius</text:p>
      <text:p text:style-name="P10"/>
      <text:p text:style-name="P11">Vadovaudamasis Lietuvos Respublikos Vyriausybės 2007 m. spalio 24 d. nutarimu Nr. 1119 „Dėl įgaliojimų suteikimo įgyvendinant Lietuvos Respublikos vartotojų teisių apsaugos įstatymo 21 straipsnį“ (Žin., 2007, Nr.<text:s/><text:a xlink:href="https://www.e-tar.lt/portal/lt/legalAct/TAR.977540C7D614" office:target-frame-name="_blank" xlink:show="new"><text:span text:style-name="T12">111-4546</text:span></text:a>) ir Lietuvos Respublikos vartotojų teisių apsaugos įstatymo (Žin., 1994, Nr.<text:s/><text:a xlink:href="https://www.e-tar.lt/portal/lt/legalAct/TAR.D790096B17EE" office:target-frame-name="_blank" xlink:show="new"><text:span text:style-name="T13">94-1833</text:span></text:a>; 2007, Nr.<text:s/><text:a xlink:href="https://www.e-tar.lt/portal/lt/legalAct/TAR.0B0FDEFFCD5C" office:target-frame-name="_blank" xlink:show="new"><text:span text:style-name="T14">12-488</text:span></text:a>) 21 straipsnio 5 dalimi,</text:p>
      <text:p text:style-name="P15"><text:span text:style-name="T16">tvirtinu</text:span><text:s/>Apmokėjimo už prekių ir paslaugų ekspertizę ar laboratorinius tyrimus tvarkos aprašą (pridedama).</text:p>
      <text:p text:style-name="P17"/>
      <text:p text:style-name="P18"/>
      <text:p text:style-name="P19">ŪKIO MINISTRAS<text:tab/>VYTAS NAVICKAS</text:p>
      <text:p text:style-name="P20">PATVIRTINTA</text:p>
      <text:p text:style-name="P21">Lietuvos Respublikos ūkio ministro<text:s/></text:p>
      <text:p text:style-name="P22">2008 m. balandžio 14 d. įsakymu Nr. 4-147</text:p>
      <text:p text:style-name="P23"/>
      <text:p text:style-name="P24"><text:span text:style-name="T25">APMOKĖJIMO UŽ PREKIŲ IR PASLAUGŲ EKSPERTIZĘ AR LABORATORINIUS TYRIMUS TVARKOS APRAŠAS</text:span></text:p>
      <text:p text:style-name="P26"/>
      <text:p text:style-name="P27"><text:span text:style-name="T28">I</text:span><text:span text:style-name="T29">.<text:s/></text:span><text:span text:style-name="T30">BENDROSIOS NUOSTATOS</text:span></text:p>
      <text:p text:style-name="P31"/>
      <text:p text:style-name="P32">1. Apmokėjimo už prekių paslaugų ekspertizę ar laboratorinius tyrimus tvarkos aprašas (toliau – Aprašas) reglamentuoja mokėjimo už prekių ir (ar) su jomis susijusių paslaugų ar kitų atlygintinų paslaugų (toliau – prekių ir (ar) paslaugų) ekspertizę ar laboratorinius tyrimus, kuriais, nagrinėjant vartotojų prašymus, nustatoma prekių ir (ar) paslaugų kokybė, tvarką.</text:p>
      <text:p text:style-name="P33">2. Apraše vartojamos sąvokos:</text:p>
      <text:p text:style-name="P34">2.1. Ekspertizė – tai prekės ir (ar) paslaugos atitikties jų kokybę reglamentuojančių teisės aktų reikalavimams ir (ar) gamintojo, pardavėjo, paslaugos teikėjo deklaruojamiems rodikliams vertinimas, pritaikant atitinkamos srities specialias žinias, ir išvadų pateikimas.</text:p>
      <text:p text:style-name="P35">2.2. Kitos sąvokos atitinka Lietuvos Respublikos vartotojų teisių apsaugos įstatyme (Žin., 1994, Nr.<text:s/><text:a xlink:href="https://www.e-tar.lt/portal/lt/legalAct/TAR.D790096B17EE" office:target-frame-name="_blank" xlink:show="new"><text:span text:style-name="T36">94-1833</text:span></text:a>; 2007, Nr.<text:s/><text:a xlink:href="https://www.e-tar.lt/portal/lt/legalAct/TAR.0B0FDEFFCD5C" office:target-frame-name="_blank" xlink:show="new"><text:span text:style-name="T37">12-488</text:span></text:a>) vartojamas sąvokas.</text:p>
      <text:p text:style-name="P38"/>
      <text:p text:style-name="P39"><text:span text:style-name="T40">II</text:span><text:span text:style-name="T41">.<text:s/></text:span><text:span text:style-name="T42">EKSPERTIZĖS AR LABORATORINIŲ TYRIMŲ ATLIKIMAS</text:span></text:p>
      <text:p text:style-name="P43"/>
      <text:p text:style-name="P44">3. Ekspertizė ar laboratoriniai tyrimai atliekami Valstybinės maisto ir veterinarijos tarnybos (toliau – Tarnyba), Valstybinės ne maisto produktų inspekcijos prie Ūkio ministerijos (toliau – Inspekcija) ar Valstybinės visuomenės sveikatos priežiūros tarnybos prie Sveikatos apsaugos ministerijos (toliau – Valstybinė visuomenės sveikatos priežiūros tarnyba) užsakymu, kai vartotojo prašymui išnagrinėti būtina atlikti ekspertizę ar laboratorinius tyrimus, kuriais nustatoma prekių ir (ar) paslaugų kokybė.</text:p>
      <text:p text:style-name="P45">4. Ekspertizę ar laboratorinius tyrimus atlieka kompetentingos įstaigos, įmonės ar specialistai (toliau – ekspertizės ar laboratorinių tyrimų atlikėjas).</text:p>
      <text:p text:style-name="P46">5. Tarnyba, Inspekcija ar Valstybinė visuomenės sveikatos priežiūros tarnyba užsakymą nustatyti prekių ir (ar) paslaugų kokybę ekspertizės ar laboratorinių tyrimų atlikėjui pateikia kartu su tiriamu objektu.</text:p>
      <text:p text:style-name="P47">6. Ekspertizės ar laboratorinių tyrimų apimtį (sudėtį) nustato Tarnyba, Inspekcija ar Valstybinės visuomenės sveikatos priežiūros tarnyba, suderinusi su ekspertizės ar laboratorinių tyrimų atlikėju.</text:p>
      <text:p text:style-name="P48"/>
      <text:p text:style-name="P49"><text:span text:style-name="T50">III</text:span><text:span text:style-name="T51">.<text:s/></text:span><text:span text:style-name="T52">EKSPERTIZĖS AR LABORATORINIŲ TYRIMŲ DOKUMENTŲ ĮFORMINIMAS</text:span></text:p>
      <text:p text:style-name="P53"/>
      <text:p text:style-name="P54">7. Ekspertizės rezultatai įforminami prekių ir (ar) paslaugų kokybės ekspertizės aktu (pagal Aprašo priedą), kuriame pateikiama išvada, ar prekė ir (ar) paslauga atitinka jų kokybę reglamentuojančių teisės aktų reikalavimus ir (ar) gamintojo, pardavėjo, paslaugos teikėjo deklaruojamus prekės ir (ar) paslaugos kokybės rodiklius.</text:p>
      <text:p text:style-name="P55">8. Laboratorinių tyrimų rezultatai įforminami laboratorinių tyrimų protokolu.</text:p>
      <text:p text:style-name="P56">9. Ekspertizės ar laboratorinių tyrimų atlikėjas pateikia Tarnybai, Inspekcijai ar Valstybinei visuomenės sveikatos priežiūros tarnybai prekių ir (ar) paslaugų kokybės ekspertizės aktą ar laboratorinių tyrimų protokolą, prie kurių gali būti pridedamos nuotraukos ar kita vaizdinė medžiaga ir techninė dokumentacija.</text:p>
      <text:p text:style-name="P57">10. Jeigu vartotojas, pardavėjas ar paslaugų teikėjas nesutinka su ekspertizės išvadomis dėl to, kad ekspertizė atlikta neatsižvelgiant į visas aplinkybes, reikalaujančias papildomų skaičiavimų ar tyrimų, gali būti atliekama pakartotinė ekspertizė.</text:p>
      <text:p text:style-name="P58">11. Pakartotinė ekspertizė atliekama ta pačia tvarka pagal šio Aprašo reikalavimus.</text:p>
      <text:p text:style-name="P59">12. Pakartotiniai maisto prekių laboratoriniai tyrimai neatliekami.</text:p>
      <text:p text:style-name="P60">13. Maisto prekė po atliktų laboratorinių tyrimų savininkui negrąžinama.</text:p>
      <text:p text:style-name="P61">14. Ne maisto prekė po ekspertizės ar laboratorinių tyrimų grąžinama savininkui.</text:p>
      <text:p text:style-name="P62"/>
      <text:p text:style-name="P63"><text:span text:style-name="T64">IV</text:span><text:span text:style-name="T65">.<text:s/></text:span><text:span text:style-name="T66">MOKĖJIMO UŽ EKSPERTIZĘ AR LABORATORINIUS TYRIMUS TVARKA</text:span></text:p>
      <text:p text:style-name="P67"/>
      <text:p text:style-name="P68">15. Už ekspertizę ar laboratorinius tyrimus apmokama iš Tarnybai, Inspekcijai ar Valstybinei visuomenės sveikatos priežiūros tarnybai tam tikslui numatytų valstybės biudžeto asignavimų, išskyrus šio Aprašo 16.1, 16.2 ir 17 punktuose nustatytus atvejus.</text:p>
      <text:p text:style-name="P69">16. Už ekspertizę ar laboratorinius tyrimus apmoka:</text:p>
      <text:p text:style-name="P70">16.1. pardavėjas, paslaugų teikėjas, jeigu nustatoma, kad prekės ir (ar) paslaugos yra netinkamos kokybės;</text:p>
      <text:p text:style-name="P71">16.2. vartotojas, jeigu Tarnybos, Inspekcijos ar Valstybinės visuomenės sveikatos priežiūros tarnybos sprendimu ekspertizė ar laboratoriniai tyrimai nebūtini, o vartotojas raštu pageidauja juos atlikti, pasitvirtinus, kad prekės ir (ar) paslaugos yra tinkamos kokybės.</text:p>
      <text:p text:style-name="P72">17. Pakartotinės ekspertizės išlaidas apmoka šios ekspertizės pageidavę asmenys, jeigu pakartotinės ekspertizės išvados atitinka pirminės ekspertizės išvadas.</text:p>
      <text:p text:style-name="P73">18. Šio Aprašo 16.1, 16.2 ir 17 punktuose nurodyti asmenys už ekspertizę ar laboratorinius tyrimus Tarnybai, Inspekcijai ar Valstybinei visuomenės sveikatos priežiūros tarnybai sumoka per mėnesį nuo ekspertizės ar laboratorinių tyrimų išvadų gavimo dienos.</text:p>
      <text:p text:style-name="P74"/>
      <text:p text:style-name="P75"><text:span text:style-name="T76">V</text:span><text:span text:style-name="T77">.<text:s/></text:span><text:span text:style-name="T78">BAIGIAMOSIOS NUOSTATOS</text:span></text:p>
      <text:p text:style-name="P79"/>
      <text:p text:style-name="P80">19. Jeigu šio Aprašo 16.1, 16.2 ir 17 punktuose nurodyti asmenys nesumoka už ekspertizę ar laboratorinius tyrimus, Tarnyba, Inspekcija ar Visuomenės sveikatos priežiūros tarnyba kreipiasi į teismą dėl šių išlaidų priteisimo.</text:p>
      <text:p text:style-name="P81"/>
      <text:p text:style-name="P82">_________________</text:p>
      <text:p text:style-name="P83"/>
      <text:p text:style-name="P84">Apmokėjimo už prekių ir (ar) paslaugų ekspertizę ar laboratorinius tyrimus tvarkos aprašo<text:s/></text:p>
      <text:p text:style-name="P85">priedas</text:p>
      <text:p text:style-name="P86"/>
      <text:p text:style-name="P87"><text:span text:style-name="T88">(Prekių ir (ar) paslaugų kokybės ekspertizės akto forma)</text:span></text:p>
      <text:p text:style-name="P89"/>
      <text:p text:style-name="P90">(Lietuvos valstybės ar savivaldybės herbas arba prekių ženklas)</text:p>
      <text:p text:style-name="P91"/>
      <text:p text:style-name="P92">_<text:tab/></text:p>
      <text:p text:style-name="P93">(ekspertizės atlikėjo pavadinimas)</text:p>
      <text:p text:style-name="P94">_<text:tab/></text:p>
      <text:p text:style-name="P95">(ekspertizės atlikėjo duomenys)</text:p>
      <text:p text:style-name="P96"/>
      <text:p text:style-name="P97">______________________________</text:p>
      <text:p text:style-name="P98">(adresatas)</text:p>
      <text:p text:style-name="P99"/>
      <text:p text:style-name="P100"><text:span text:style-name="T101">PREKIŲ IR (AR) PASLAUGŲ KOKYBĖS EKSPERTIZĖS AKTAS</text:span></text:p>
      <text:p text:style-name="P102"/>
      <text:p text:style-name="P103">_____________ Nr. _________</text:p>
      <text:p text:style-name="P104">(data)</text:p>
      <text:p text:style-name="P105"/>
      <text:p text:style-name="P106">Ekspertizės užsakovas<text:s/><text:tab/></text:p>
      <text:p text:style-name="P107"/>
      <text:p text:style-name="P108">Užsakymo data, Nr.<text:s/><text:tab/></text:p>
      <text:p text:style-name="P109">_<text:tab/></text:p>
      <text:p text:style-name="P110">(pavadinimas, data, Nr.)</text:p>
      <text:p text:style-name="P111">Ekspertizės objektas (prekė ir (ar) paslauga), jo aprašymas</text:p>
      <text:p text:style-name="P112">_<text:tab/></text:p>
      <text:p text:style-name="P113">_<text:tab/></text:p>
      <text:p text:style-name="P114">_<text:tab/></text:p>
      <text:p text:style-name="P115">_<text:tab/></text:p>
      <text:p text:style-name="P116">_<text:tab/></text:p>
      <text:p text:style-name="P117">_<text:tab/></text:p>
      <text:p text:style-name="P118">_<text:tab/></text:p>
      <text:p text:style-name="P119"/>
      <text:p text:style-name="P120">Ekspertizei pateikti dokumentai, vaizdinė medžiaga ir kt.<text:s/><text:tab/></text:p>
      <text:p text:style-name="P121"/>
      <text:p text:style-name="P122">Ekspertizė atlikta pagal<text:tab/></text:p>
      <text:p text:style-name="P123">(dokumento pavadinimas)</text:p>
      <text:p text:style-name="P124">Ekspertizės išvados<text:tab/></text:p>
      <text:p text:style-name="P125">_<text:tab/></text:p>
      <text:p text:style-name="P126">_<text:tab/></text:p>
      <text:p text:style-name="P127">_<text:tab/></text:p>
      <text:p text:style-name="P128">_<text:tab/></text:p>
      <text:p text:style-name="P129"/>
      <text:p text:style-name="P130">PRIDEDAMA:</text:p>
      <text:p text:style-name="P131">1.</text:p>
      <text:p text:style-name="P132">2.</text:p>
      <text:p text:style-name="P133">___________________________<text:tab/>____________<text:tab/>_________________</text:p>
      <text:p text:style-name="P134">(ekspertizę atlikusios įmonės, įstaigos vadovo<text:tab/>(parašas)<text:tab/>(vardas ir pavardė)</text:p>
      <text:p text:style-name="P135">ar ekspertizę atlikusio specialisto pareigos)</text:p>
      <text:p text:style-name="P136">A. V.</text:p>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15T12:12:00Z</meta:creation-date>
    <dc:date>2015-06-15T12:12:00Z</dc:date>
    <meta:template xlink:href="Normal" xlink:type="simple"/>
    <meta:editing-cycles>2</meta:editing-cycles>
    <meta:editing-duration>PT0S</meta:editing-duration>
    <meta:document-statistic meta:page-count="4" meta:paragraph-count="45" meta:word-count="919" meta:character-count="7071" meta:row-count="193" meta:non-whitespace-character-count="6197"/>
  </office:meta>
</office:document-meta>
</file>