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gruodžio 2 D. NUTARIMO NR. 1512 „DĖL SPROGMENŲ gamybos LICENCIJAVIMO TAISYKLIŲ patvirtinimo“ PAkeitIMO</text:p>
      <text:p text:style-name="Normal"/>
      <text:p text:style-name="P15">2009 m. spalio 21 d. Nr. 1349</text:p>
      <text:p text:style-name="P16">Vilnius</text:p>
      <text:p text:style-name="P17"/>
      <text:p text:style-name="P18">Vadovaudamasi Lietuvos Respublikos sprogmenų apyvartos kontrolės įstatymo<text:s/><text:span text:style-name="T19">1, 2, 9, 13, 14, 18 ir 23<text:s/></text:span>straipsnių ir įstatymo priedo pakeitimo ir papildymo įstatymo (Žin., 2009, Nr.<text:s/><text:a xlink:href="https://www.e-tar.lt/portal/lt/legalAct/TAR.64DBC7A56F31" office:target-frame-name="_blank" xlink:show="new"><text:span text:style-name="T20">77-3162</text:span></text:a>) 9 straipsniu ir įgyvendindama 2008 m. balandžio 4 d. Komisijos direktyvą 2008/43/EB, nustatančią civiliniam naudojimui skirtų sprogmenų atpažinties ir susekamumo sistemą pagal Tarybos direktyvą 93/15/EEB (OL 2008 L 94, p. 8), Lietuvos Respublikos Vyriausybė<text:span text:style-name="T21"><text:s/></text:span><text:span text:style-name="T22">nutari</text:span>a<text:span text:style-name="T23">:</text:span></text:p>
      <text:p text:style-name="P24">1. Pakeisti Sprogmenų gamybos licencijavimo taisykles, patvirtintas Lietuvos Respublikos Vyriausybės 2003 m. gruodžio 2 d. nutarimu Nr. 1512 „Dėl S<text:span text:style-name="T25">progmenų gamybos licencijavimo taisyklių patvirtinimo</text:span>“ (Žin.,<text:s/><text:span text:style-name="T26">2003, Nr.<text:s/></text:span><text:a xlink:href="https://www.e-tar.lt/portal/lt/legalAct/TAR.32F5211D4D23" office:target-frame-name="_blank" xlink:show="new"><text:span text:style-name="T27">114-5149</text:span></text:a>):</text:p>
      <text:p text:style-name="P28">1.1. Pripažinti netekusiu galios 6.5 punktą.</text:p>
      <text:p text:style-name="P29">1.2.Išdėstyti 12.5 punktą taip:</text:p>
      <text:p text:style-name="P30">„12.5. sprogmenų gamybos vieta (adresas);“.</text:p>
      <text:p text:style-name="P31">1.3. Išdėstyti 27.3 punktą taip:</text:p>
      <text:p text:style-name="P32">„27.3. užtikrinti tinkamą pagamintų ir nebaigtų gaminti sprogmenų, gamybai naudojamų žaliavų apskaitą, laikymą ir apsaugą; sprogmenų apskaitos žurnaluose registruoti, saugoti, atnaujinti, tikrinti įrašus apie sprogmenų unikalius atpažinties žymenis (išskiriant sprogmenų<text:s/><text:soft-page-break/>gamybos vietos šalį, gamybos vietos pavadinimą ir sprogmens kodą), duomenis apie sprogmenų rūšis, sprogmenų įgijimo datas ir šaltinius, pagaminimo datas ir vietas, gaminamų sprogmenų patiekimo į rinką datas ir gavėjus, kiekius, sprogmenų buvimo vietą, kam jie panaudoti, parduoti ar perduoti;“.</text:p>
      <text:p text:style-name="P33">1.4.Išdėstyti 27.8 punktą taip:</text:p>
      <text:p text:style-name="P34">„27.8. sudaryti sąlygas Ginklų fondo ir kitų kontroliuojančiųjų valstybės institucijų valstybės tarnautojams tikrinti licencijos turėtojo veiklą, susijusią su licencijuojama veikla. Jų<text:span text:style-name="T35"><text:s/></text:span>prašymu turi būti pateikta informacija apie kiekvieno turimo sprogmens kilmę ir buvimo vietą per visą laiką nuo įsigijimo iki perdavimo (pardavimo) ar sunaudojimo;“.</text:p>
      <text:p text:style-name="P36">1.5.Išdėstyti 27.13 punktą taip:</text:p>
      <text:p text:style-name="P37">„27.13. teisės aktų nustatyta tvarka ženklinti sprogmenis unikaliais atpažinties žymenimis;“.</text:p>
      <text:p text:style-name="P38">1.6.Papildyti šiuo 27.23 punktu:</text:p>
      <text:p text:style-name="P39">„27.23. pranešti Ginklų fondui asmens, galinčio ne darbo valandomis suteikti informaciją apie kiekvieno turimo sprogmens kilmę ir buvimo vietą per visą laiką nuo įsigijimo iki perdavimo (pardavimo) ar sunaudojimo, vardą, pavardę, ryšių duomenis.“</text:p>
      <text:p text:style-name="P40">2. Šis nutarimas, išskyrus 1.1 punktą, įsigalioja 2012 m. balandžio 5 dieną.</text:p>
      <text:p text:style-name="P41"/>
      <text:p text:style-name="P42"/>
      <text:p text:style-name="P43"/>
      <text:p text:style-name="P44">MINISTRAS PIRMININKAS<text:tab/>ANDRIUS KUBILIUS</text:p>
      <text:p text:style-name="Normal"/>
      <text:p text:style-name="Normal"/>
      <text:p text:style-name="Normal">VIDAUS REIKALŲ MINISTRAS,</text:p>
      <text:p text:style-name="P45">PAVADUOJANTIS KRAŠTO APSAUGOS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13:32:00Z</meta:creation-date>
    <dc:date>2023-03-01T13:32:00Z</dc:date>
    <meta:print-date>2009-10-23T05:53:00Z</meta:print-date>
    <meta:template xlink:href="Normal.dotm" xlink:type="simple"/>
    <meta:editing-cycles>2</meta:editing-cycles>
    <meta:editing-duration>PT0S</meta:editing-duration>
    <meta:document-statistic meta:page-count="2" meta:paragraph-count="18" meta:word-count="373" meta:character-count="2853" meta:row-count="62" meta:non-whitespace-character-count="2498"/>
  </office:meta>
</office:document-meta>
</file>