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text-indent="3.543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font-style="italic" style:font-style-asian="italic" style:font-style-complex="italic"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break-before="page" fo:margin-left="3.543in">
        <style:tab-stops/>
      </style:paragraph-properties>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indent="3.543in"/>
      <style:text-properties fo:color="#000000" fo:hyphenate="false"/>
    </style:style>
    <style:style style:name="P355" style:parent-style-name="Normal" style:family="paragraph">
      <style:paragraph-properties fo:widows="0" fo:orphans="0" fo:text-indent="3.543in"/>
      <style:text-properties fo:color="#000000" fo:hyphenate="false"/>
    </style:style>
    <style:style style:name="P356" style:parent-style-name="Normal" style:family="paragraph">
      <style:paragraph-properties fo:widows="0" fo:orphans="0" fo:text-indent="3.543in"/>
      <style:text-properties fo:color="#000000" fo:hyphenate="false"/>
    </style:style>
    <style:style style:name="P357" style:parent-style-name="Normal" style:family="paragraph">
      <style:paragraph-properties fo:widows="0" fo:orphans="0" fo:text-indent="3.543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text-properties fo:font-weight="bold" style:font-weight-asian="bold" style:font-weight-complex="bold"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style:text-properties fo:color="#000000" fo:hyphenate="false"/>
    </style:style>
    <style:style style:name="TableColumn372" style:family="table-column">
      <style:table-column-properties style:column-width="2.668in" style:use-optimal-column-width="false"/>
    </style:style>
    <style:style style:name="TableColumn373" style:family="table-column">
      <style:table-column-properties style:column-width="3.6319in" style:use-optimal-column-width="false"/>
    </style:style>
    <style:style style:name="Table371" style:family="table">
      <style:table-properties style:width="6.3in" fo:margin-left="0in" table:align="lef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widows="0" fo:orphans="0"/>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widows="0" fo:orphans="0"/>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widows="0" fo:orphans="0"/>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widows="0" fo:orphans="0"/>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widows="0" fo:orphans="0"/>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widows="0" fo:orphans="0"/>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widows="0" fo:orphans="0"/>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P419" style:parent-style-name="Normal" style:family="paragraph">
      <style:paragraph-properties fo:widows="0" fo:orphans="0" fo:margin-left="0.2486in">
        <style:tab-stops/>
      </style:paragraph-properties>
      <style:text-properties fo:color="#000000" fo:font-size="11pt" style:font-size-asian="11pt" style:font-size-complex="11pt" fo:hyphenate="false"/>
    </style:style>
    <style:style style:name="P420" style:parent-style-name="Normal" style:family="paragraph">
      <style:paragraph-properties fo:widows="0" fo:orphans="0" fo:margin-left="0.2486in">
        <style:tab-stops/>
      </style:paragraph-properties>
      <style:text-properties fo:color="#000000" fo:font-size="11pt" style:font-size-asian="11pt" style:font-size-complex="11pt" fo:hyphenate="false"/>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style:text-properties fo:font-size="11pt" style:font-size-asian="11pt" style:font-size-complex="11pt"/>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olumn442" style:family="table-column">
      <style:table-column-properties style:column-width="2.443in" style:use-optimal-column-width="false"/>
    </style:style>
    <style:style style:name="TableColumn443" style:family="table-column">
      <style:table-column-properties style:column-width="3.8569in" style:use-optimal-column-width="false"/>
    </style:style>
    <style:style style:name="Table441" style:family="table">
      <style:table-properties style:width="6.3in" fo:margin-left="0in" table:align="lef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P455" style:parent-style-name="Normal" style:family="paragraph">
      <style:paragraph-properties fo:widows="0" fo:orphans="0"/>
      <style:text-properties fo:color="#000000" fo:font-size="11pt" style:font-size-asian="11pt" style:font-size-complex="11pt" fo:hyphenate="false"/>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P462" style:parent-style-name="Normal" style:family="paragraph">
      <style:paragraph-properties fo:widows="0" fo:orphans="0"/>
      <style:text-properties fo:color="#000000" fo:font-size="11pt" style:font-size-asian="11pt" style:font-size-complex="11pt" fo:hyphenate="false"/>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fo:hyphenate="false"/>
    </style:style>
    <style:style style:name="P474" style:parent-style-name="Normal" style:family="paragraph">
      <style:paragraph-properties fo:widows="0" fo:orphans="0"/>
      <style:text-properties fo:color="#000000" fo:font-size="11pt" style:font-size-asian="11pt" style:font-size-complex="11pt" fo:hyphenate="false"/>
    </style:style>
    <style:style style:name="P475" style:parent-style-name="Normal" style:family="paragraph">
      <style:paragraph-properties fo:widows="0" fo:orphans="0"/>
      <style:text-properties fo:color="#000000" fo:font-size="11pt" style:font-size-asian="11pt" style:font-size-complex="11pt" fo:hyphenate="false"/>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widows="0" fo:orphans="0"/>
      <style:text-properties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widows="0" fo:orphans="0"/>
      <style:text-properties fo:color="#000000" fo:font-size="11pt" style:font-size-asian="11pt" style:font-size-complex="11pt" fo:hyphenate="false"/>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P505" style:parent-style-name="Normal" style:family="paragraph">
      <style:paragraph-properties fo:widows="0" fo:orphans="0"/>
      <style:text-properties fo:color="#000000" fo:font-size="11pt" style:font-size-asian="11pt" style:font-size-complex="11pt" fo:hyphenate="false"/>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P512" style:parent-style-name="Normal" style:family="paragraph">
      <style:paragraph-properties fo:widows="0" fo:orphans="0"/>
      <style:text-properties fo:color="#000000" fo:font-size="11pt" style:font-size-asian="11pt" style:font-size-complex="11pt" fo:hyphenate="false"/>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P519" style:parent-style-name="Normal" style:family="paragraph">
      <style:paragraph-properties fo:widows="0" fo:orphans="0"/>
      <style:text-properties fo:color="#000000" fo:font-size="11pt" style:font-size-asian="11pt" style:font-size-complex="11pt" fo:hyphenate="false"/>
    </style:style>
    <style:style style:name="P520" style:parent-style-name="Normal" style:family="paragraph">
      <style:paragraph-properties fo:widows="0" fo:orphans="0"/>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style:text-properties fo:color="#000000" fo:hyphenate="false"/>
    </style:style>
    <style:style style:name="TableColumn527" style:family="table-column">
      <style:table-column-properties style:column-width="2.45in" style:use-optimal-column-width="false"/>
    </style:style>
    <style:style style:name="TableColumn528" style:family="table-column">
      <style:table-column-properties style:column-width="3.85in" style:use-optimal-column-width="false"/>
    </style:style>
    <style:style style:name="Table526" style:family="table">
      <style:table-properties style:width="6.3in" fo:margin-left="0in" table:align="lef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P539" style:parent-style-name="Normal" style:family="paragraph">
      <style:paragraph-properties fo:widows="0" fo:orphans="0"/>
      <style:text-properties fo:color="#000000" fo:font-size="11pt" style:font-size-asian="11pt" style:font-size-complex="11pt" fo:hyphenate="false"/>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style:font-size-complex="11pt" fo:hyphenate="false"/>
    </style:style>
    <style:style style:name="P567" style:parent-style-name="Normal" style:family="paragraph">
      <style:paragraph-properties fo:widows="0" fo:orphans="0"/>
      <style:text-properties fo:color="#000000" fo:font-size="11pt" style:font-size-asian="11pt" style:font-size-complex="11pt" fo:hyphenate="false"/>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P580" style:parent-style-name="Normal" style:family="paragraph">
      <style:paragraph-properties fo:widows="0" fo:orphans="0"/>
      <style:text-properties fo:color="#000000" fo:font-size="11pt" style:font-size-asian="11pt" style:font-size-complex="11pt" fo:hyphenate="false"/>
    </style:style>
    <style:style style:name="P581" style:parent-style-name="Normal" style:family="paragraph">
      <style:paragraph-properties fo:widows="0" fo:orphans="0"/>
      <style:text-properties fo:color="#000000" fo:font-size="11pt" style:font-size-asian="11pt" style:font-size-complex="11pt" fo:hyphenate="false"/>
    </style:style>
    <style:style style:name="P582" style:parent-style-name="Normal" style:family="paragraph">
      <style:paragraph-properties fo:widows="0" fo:orphans="0"/>
      <style:text-properties fo:color="#000000" fo:font-size="11pt" style:font-size-asian="11pt" style:font-size-complex="11pt" fo:hyphenate="false"/>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P589" style:parent-style-name="Normal" style:family="paragraph">
      <style:paragraph-properties fo:widows="0" fo:orphans="0"/>
      <style:text-properties fo:color="#000000" fo:font-size="11pt" style:font-size-asian="11pt" style:font-size-complex="11pt" fo:hyphenate="false"/>
    </style:style>
    <style:style style:name="P590" style:parent-style-name="Normal" style:family="paragraph">
      <style:paragraph-properties fo:widows="0" fo:orphans="0"/>
      <style:text-properties fo:color="#000000" fo:font-size="11pt" style:font-size-asian="11pt" style:font-size-complex="11pt" fo:hyphenate="false"/>
    </style:style>
    <style:style style:name="P591" style:parent-style-name="Normal" style:family="paragraph">
      <style:paragraph-properties fo:widows="0" fo:orphans="0"/>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style:text-properties fo:color="#000000" fo:hyphenate="false"/>
    </style:style>
    <style:style style:name="TableColumn598" style:family="table-column">
      <style:table-column-properties style:column-width="2.443in" style:use-optimal-column-width="false"/>
    </style:style>
    <style:style style:name="TableColumn599" style:family="table-column">
      <style:table-column-properties style:column-width="3.8569in" style:use-optimal-column-width="false"/>
    </style:style>
    <style:style style:name="Table597" style:family="table">
      <style:table-properties style:width="6.3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widows="0" fo:orphans="0"/>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style:text-properties fo:color="#000000" fo:hyphenate="false"/>
    </style:style>
    <style:style style:name="TableColumn637" style:family="table-column">
      <style:table-column-properties style:column-width="3.1006in" style:use-optimal-column-width="false"/>
    </style:style>
    <style:style style:name="TableColumn638" style:family="table-column">
      <style:table-column-properties style:column-width="3.1993in" style:use-optimal-column-width="false"/>
    </style:style>
    <style:style style:name="Table636" style:family="table">
      <style:table-properties style:width="6.3in" fo:margin-left="0in" table:align="lef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widows="0" fo:orphans="0"/>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widows="0" fo:orphans="0"/>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style:text-properties fo:color="#000000" fo:hyphenate="false"/>
    </style:style>
    <style:style style:name="TableColumn666" style:family="table-column">
      <style:table-column-properties style:column-width="2.5701in" style:use-optimal-column-width="false"/>
    </style:style>
    <style:style style:name="TableColumn667" style:family="table-column">
      <style:table-column-properties style:column-width="3.7298in" style:use-optimal-column-width="false"/>
    </style:style>
    <style:style style:name="Table665" style:family="table">
      <style:table-properties style:width="6.3in" fo:margin-left="0in" table:align="lef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widows="0" fo:orphans="0"/>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fo:text-align="justify"/>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break-before="page" fo:margin-left="3.543in">
        <style:tab-stops/>
      </style:paragraph-properties>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indent="3.543in"/>
      <style:text-properties fo:color="#000000" fo:hyphenate="false"/>
    </style:style>
    <style:style style:name="P703" style:parent-style-name="Normal" style:family="paragraph">
      <style:paragraph-properties fo:widows="0" fo:orphans="0" fo:text-indent="3.543in"/>
      <style:text-properties fo:color="#000000" fo:hyphenate="false"/>
    </style:style>
    <style:style style:name="P704" style:parent-style-name="Normal" style:family="paragraph">
      <style:paragraph-properties fo:widows="0" fo:orphans="0" fo:text-indent="3.543in"/>
      <style:text-properties fo:color="#000000" fo:hyphenate="false"/>
    </style:style>
    <style:style style:name="P705" style:parent-style-name="Normal" style:family="paragraph">
      <style:paragraph-properties fo:widows="0" fo:orphans="0" fo:text-indent="3.543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style:text-properties fo:color="#000000" fo:hyphenate="false"/>
    </style:style>
    <style:style style:name="TableColumn712" style:family="table-column">
      <style:table-column-properties style:column-width="0.4381in" style:use-optimal-column-width="false"/>
    </style:style>
    <style:style style:name="TableColumn713" style:family="table-column">
      <style:table-column-properties style:column-width="0.643in" style:use-optimal-column-width="false"/>
    </style:style>
    <style:style style:name="TableColumn714" style:family="table-column">
      <style:table-column-properties style:column-width="1.0069in" style:use-optimal-column-width="false"/>
    </style:style>
    <style:style style:name="TableColumn715" style:family="table-column">
      <style:table-column-properties style:column-width="1.2069in" style:use-optimal-column-width="false"/>
    </style:style>
    <style:style style:name="TableColumn716" style:family="table-column">
      <style:table-column-properties style:column-width="1.1173in" style:use-optimal-column-width="false"/>
    </style:style>
    <style:style style:name="TableColumn717" style:family="table-column">
      <style:table-column-properties style:column-width="1.0527in" style:use-optimal-column-width="false"/>
    </style:style>
    <style:style style:name="TableColumn718" style:family="table-column">
      <style:table-column-properties style:column-width="0.8347in" style:use-optimal-column-width="false"/>
    </style:style>
    <style:style style:name="Table711" style:family="table">
      <style:table-properties style:width="6.3in" fo:margin-left="0in" table:align="lef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Normal" style:family="paragraph">
      <style:paragraph-properties fo:widows="0" fo:orphans="0" fo:text-align="center"/>
      <style:text-properties fo:color="#000000" fo:font-size="11pt" style:font-size-asian="11pt" style:font-size-complex="11pt" fo:hyphenate="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fo:text-align="justify"/>
      <style:text-properties fo:color="#000000"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text:span text:style-name="T9">DĖL klinikinių vaistinių preparatų tyrimų ATLIKIMO patikrinimų (inspekcijų) taisyklių, vaistinio preparato klinikinio tyrimo ATLIKIMO patikrinimo (inspekcijos) protokolo bei klinikinių tyrimų patikrinimų (inspekcijų) protokolų registro formų patvirtinimo</text:span></text:p>
      <text:p text:style-name="P10"/>
      <text:p text:style-name="P11">2011 m. sausio 26 d. Nr. 1A-72</text:p>
      <text:p text:style-name="P12">Vilnius</text:p>
      <text:p text:style-name="P13"/>
      <text:p text:style-name="P14"/>
      <text:p text:style-name="P15"><text:span text:style-name="T16">Vadovaudamasis Lietuvos Respublikos viešojo administravimo įstatymo (Žin., 1999, Nr.<text:s/></text:span><text:a xlink:href="https://www.e-tar.lt/portal/lt/legalAct/TAR.0BDFFD850A66" office:target-frame-name="_blank" xlink:show="new"><text:span text:style-name="T17">60-1945</text:span></text:a><text:span text:style-name="T18">; 2006, Nr. 77-2975; 2010, Nr.<text:s/></text:span><text:a xlink:href="https://www.e-tar.lt/portal/lt/legalAct/TAR.C6A20B677091" office:target-frame-name="_blank" xlink:show="new"><text:span text:style-name="T19">81-4228</text:span></text:a><text:span text:style-name="T20">) 36</text:span><text:span text:style-name="T21">4<text:s/></text:span><text:span text:style-name="T22">straipsnio 2 dalies 1 bei 2 punktais:<text: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Klinikinių vaistinių preparatų tyrimų atlikimo patikrinimų (inspekcijų) taisykles;</text:span></text:p>
      <text:p text:style-name="P31"><text:span text:style-name="T32">1.2</text:span><text:span text:style-name="T33">. Vaistinio preparato klinikinio tyrimo atlikimo patikrinimo (inspekcijos) protokolo formą;</text:span></text:p>
      <text:p text:style-name="P34"><text:span text:style-name="T35">1.3</text:span><text:span text:style-name="T36">. Klinikinių tyrimų patikrinimų (inspekcijų) protokolų registro formą.</text:span></text:p>
      <text:p text:style-name="P37"><text:span text:style-name="T38">2</text:span><text:span text:style-name="T39">.<text:s/></text:span><text:span text:style-name="T40">Pavedu</text:span><text:span text:style-name="T41"><text:s/>šio įsakymo vykdymo kontrolę Valstybinės vaistų kontrolės tarnybos prie Lietuvos Respublikos sveikatos apsaugos ministerijos viršininko pavaduotojui pagal kuruojamą sritį.</text:span></text:p>
      <text:p text:style-name="P42"/>
      <text:p text:style-name="P43"/>
      <text:p text:style-name="P44"/>
      <text:p text:style-name="P45"><text:span text:style-name="T46">Viršininkas<text:s/></text:span><text:span text:style-name="T47"><text:tab/>Gintautas Barcys</text:span></text:p>
      <text:soft-page-break/>
      <text:p text:style-name="P48"><text:span text:style-name="T49">PATVIRTINTA</text:span></text:p>
      <text:p text:style-name="P50">Valstybinės vaistų kontrolės tarnybos<text:s/></text:p>
      <text:p text:style-name="P51">prie Lietuvos Respublikos sveikatos<text:s/></text:p>
      <text:p text:style-name="P52">apsaugos ministerijos viršininko<text:s/></text:p>
      <text:p text:style-name="P53"><text:span text:style-name="T54">2011 m. sausio 26 d. įsakymu Nr. 1A-72</text:span></text:p>
      <text:p text:style-name="P55"/>
      <text:p text:style-name="P56"><text:span text:style-name="T57">KLINIKINIŲ VAISTINIŲ PREPARATŲ TYRIMŲ ATLIKIMO PATIKRINIMŲ (INSPEKCIJŲ)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linikinių vaistinių preparatų tyrimų atlikimo patikrinimų (inspekcijų) taisyklės (toliau – Patikrinimų taisyklės) reglamentuoja klinikinių vaistinių preparatų tyrimų (toliau – klinikiniai tyrimai) centrų, tiriamųjų vaistinių preparatų gamybos vietų, laboratorijų, kuriose atliekami klinikiniai tyrimai, klinikinių tyrimų užsakovų ar sutartinių mokslinių tyrimų organizacijų, ar kitų su klinikiniu tyrimu susijusių įstaigų (toliau – ūkio subjektai) patikrinimų (inspekcijų) (toliau – inspekcijos) atlikimo pagrindų, tvarkos, trukmės nustatymo, planuojamų tikrinti ūkio subjektų sąrašų sudarymo kriterijus, inspekcijų rezultatų įforminimo taisykles.</text:span></text:p>
      <text:p text:style-name="P67"><text:span text:style-name="T68">2</text:span><text:span text:style-name="T69">. Inspekcijos atliekamos siekiant nustatyti, ar nepažeidžiamos tiriamojo asmens teisės, ar užtikrinamas jo saugumas ir gerovė, ar klinikinis tyrimas atliekamas laikantis geros klinikinės praktikos ir kitų teisės aktų, reglamentuojančių klinikinius tyrimus, reikalavimų, bei siekiant įsitikinti, kad klinikinio tyrimo metu gauti duomenys yra patikimi ir kokybiški.</text:span></text:p>
      <text:p text:style-name="P70"><text:span text:style-name="T71">3</text:span><text:span text:style-name="T72">. Inspekcijos atliekamos vadovaujantis Lietuvos Respublikos farmacijos įstatymu (Žin., 2006, Nr.<text:s/></text:span><text:a xlink:href="https://www.e-tar.lt/portal/lt/legalAct/TAR.FF33B3BF23DD" office:target-frame-name="_blank" xlink:show="new"><text:span text:style-name="T73">78-3056</text:span></text:a><text:span text:style-name="T74">), Lietuvos Respublikos biomedicininių tyrimų etikos įstatymu (Žin., 2000, Nr.<text:s/></text:span><text:a xlink:href="https://www.e-tar.lt/portal/lt/legalAct/TAR.234B15954C2F" office:target-frame-name="_blank" xlink:show="new"><text:span text:style-name="T75">44-1247</text:span></text:a><text:span text:style-name="T76">), Lietuvos Respublikos viešojo administravimo įstatymo (Žin., 1999, Nr.<text:s/></text:span><text:a xlink:href="https://www.e-tar.lt/portal/lt/legalAct/TAR.0BDFFD850A66" office:target-frame-name="_blank" xlink:show="new"><text:span text:style-name="T77">60-1945</text:span></text:a><text:span text:style-name="T78">; 2006, Nr.<text:s/></text:span><text:soft-page-break/><text:span text:style-name="T79">77-2975; 2010, Nr.<text:s/></text:span><text:a xlink:href="https://www.e-tar.lt/portal/lt/legalAct/TAR.C6A20B677091" office:target-frame-name="_blank" xlink:show="new"><text:span text:style-name="T80">81-4228</text:span></text:a><text:span text:style-name="T81">) ketvirtojo skirsnio nuostatomis,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 (Žin., 2006, Nr.<text:s/></text:span><text:a xlink:href="https://www.e-tar.lt/portal/lt/legalAct/TAR.E90706044869" office:target-frame-name="_blank" xlink:show="new"><text:span text:style-name="T82">62-2292</text:span></text:a><text:span text:style-name="T83">; 2010, Nr.<text:s/></text:span><text:a xlink:href="https://www.e-tar.lt/portal/lt/legalAct/TAR.86901C4BA3D2" office:target-frame-name="_blank" xlink:show="new"><text:span text:style-name="T84">108-5566</text:span></text:a><text:span text:style-name="T85">), Valstybinės vaistų kontrolės tarnybos prie Lietuvos Respublikos sveikatos apsaugos ministerijos (toliau – Tarnyba) nuostatais, patvirtintais Lietuvos Respublikos sveikatos apsaugos ministro 2011 m. sausio 13 d. įsakymu Nr. V-27 (Žin., 2011, Nr.<text:s/></text:span><text:a xlink:href="https://www.e-tar.lt/portal/lt/legalAct/TAR.D9451955651D" office:target-frame-name="_blank" xlink:show="new"><text:span text:style-name="T86">9-401</text:span></text:a><text:span text:style-name="T87">), Europos Komisijos Taisyklių dėl vaistinių preparatų reglamentavimo Europos Sąjungoje 10 tome paskelbtomis išsamiomis gairėmis dėl geros klinikinės praktikos inspekcijų bei šiomis Patikrinimų taisyklėmis.</text:span></text:p>
      <text:p text:style-name="P88"><text:span text:style-name="T89">4</text:span><text:span text:style-name="T90">. Inspekcijoms, kurios atliekamos vadovaujantis Pritarimo atlikti klinikinį vaistinio preparato tyrimą liudijimų ir leidimų atlikti klinikinį vaistinio preparato tyrimą išdavimo, tyrimų atlikimo ir kontrolės tvarkos aprašo, patvirtinto Lietuvos Respublikos sveikatos apsaugos ministro 2006 m. gegužės 31 d. įsakymu Nr. V-435, įgyvendinančio 2005 m. balandžio 8 d. Komisijos direktyvą 2005/28/EB, nustatančią geros klinikinės praktikos, susijusios su tiriamaisiais žmonėms skirtais vaistais, principus bei išsamias gaires ir leidimui gaminti ir importuoti tokius vaistus keliamus reikalavimus (OL 2005 L 091, p. 13) bei 2001 m. balandžio 4 d. Europos Parlamento ir Tarybos direktyvą 2001/20/EB dėl valstybių narių įstatymų ir kitų teisės aktų, susijusių su geros klinikinės praktikos įgyvendinimu atliekant žmonėms skirtų vaistų klinikinius tyrimus, suderinimo (OL<text:s/></text:span><text:span text:style-name="T91">2004 m. specialusis leidimas</text:span><text:span text:style-name="T92">, 13 skyrius, 26 tomas, p. 299) su paskutiniais keitimais, padarytais 2009 m. birželio 18 d. Europos Parlamento ir Tarybos reglamentu (EB) Nr. 596/2009 (OL 2009 L 188, p.14), 67 ir 69 punktais, šios Patikrinimų taisyklės taikomos tiek, kiek jos neprieštarauja Europos Sąjungos teisės aktams, Europos Komisijos Taisyklių dėl vaistinių preparatų reglamentavimo Europos Sąjungoje 10 tome paskelbtoms išsamioms gairėms dėl geros klinikinės praktikos inspekcijų, Europos vaistų agentūros priimtoms tam skirtoms procedūroms, gairėms, Europos Bendrijos ir trečiųjų šalių susitarimams.</text:span></text:p>
      <text:p text:style-name="P93"><text:span text:style-name="T94">5</text:span><text:span text:style-name="T95">. Šiose Patikrinimų taisyklėse vartojamos sąvokos:</text:span></text:p>
      <text:p text:style-name="P96"><text:span text:style-name="T97">skundas<text:s/></text:span><text:span text:style-name="T98">–</text:span><text:span text:style-name="T99"><text:s/></text:span><text:span text:style-name="T100">asmens rašytinis kreipimasis į Tarnybą, kuriame nurodoma, kad yra pažeistos jo teisės ar teisėti interesai, susiję su klinikiniu tyrimu, ir prašoma juos apginti.</text:span></text:p>
      <text:p text:style-name="P101"><text:span text:style-name="T102">Kitos šiose Patikrinimų taisyklėse vartojamos sąvokos atitinka Lietuvos Respublikos farmacijos įstatyme, Lietuvos Respublikos biomedicininių tyrimų etikos įstatyme, Pritarimo atlikti klinikinį vaistinio preparato tyrimą liudijimų ir leidimų atlikti klinikinį vaistinio preparato tyrimą išdavimo, tyrimų atlikimo ir kontrolės tvarkos apraše, Lietuvos Respublikos sveikatos apsaugos ministerijos 1998 m. birželio 12 d. įsakyme Nr. 320 „Dėl Geros klinikinės praktikos taisyklių“ (Žin., 1998, Nr.<text:s/></text:span><text:a xlink:href="https://www.e-tar.lt/portal/lt/legalAct/TAR.EF5F8A32B830" office:target-frame-name="_blank" xlink:show="new"><text:span text:style-name="T103">57-1608</text:span></text:a><text:span text:style-name="T104">) ir Lietuvos Respublikos viešojo administravimo įstatyme vartojamas sąvokas.</text:span></text:p>
      <text:p text:style-name="P105"/>
      <text:p text:style-name="P106"><text:span text:style-name="T107">II</text:span><text:span text:style-name="T108">.<text:s/></text:span><text:span text:style-name="T109">INSPEKCIJŲ ATLIKIMO PAGRINDAI, TRUKMĖS NUSTATYMO BEI PLANUOJAMŲ TIKRINTI ŪKIO SUBJEKTŲ SĄRAŠŲ SUDARYMO KRITERIJAI</text:span></text:p>
      <text:p text:style-name="P110"/>
      <text:p text:style-name="P111"><text:span text:style-name="T112">6</text:span><text:span text:style-name="T113">. Inspekcijos gali būti planinės ir neplaninės.</text:span></text:p>
      <text:p text:style-name="P114"><text:span text:style-name="T115">7</text:span><text:span text:style-name="T116">. Tarnybos atliekamų inspekcijų skaičius per metus yra planuojamas atsižvelgiant į vidutinį vienai Europos Sąjungos valstybei narei tenkantį inspekcijų skaičių, kuris skaičiuojamas pagal visose Europos Sąjungos valstybėse narėse atliktų inspekcijų skaičių.</text:span></text:p>
      <text:p text:style-name="P117"><text:span text:style-name="T118">8</text:span><text:span text:style-name="T119">. Planinės inspekcijos atliekamos pagal Tarnybos viršininko arba, jam nesant, jį pavaduojančio valstybės tarnautojo patvirtintą metinį planuojamų tikrinti ūkio subjektų sąrašą (toliau – inspekcijų planas).</text:span></text:p>
      <text:p text:style-name="P120"><text:span text:style-name="T121">9</text:span><text:span text:style-name="T122">. Inspekcijų planas gali būti keičiamas motyvuotu Tarnybos viršininko arba, jo nesant, jį pavaduojančio valstybės tarnautojo sprendimu.</text:span></text:p>
      <text:p text:style-name="P123"><text:span text:style-name="T124">10</text:span><text:span text:style-name="T125">. Inspekcijų planas ir jo pakeitimai skelbiami Tarnybos interneto svetainėje adresu www.vvkt.lt.</text:span></text:p>
      <text:p text:style-name="P126"><text:span text:style-name="T127">11</text:span><text:span text:style-name="T128">. Inspekcijų planas sudaromas taip, kad būtų patikrinami įvairaus pobūdžio klinikiniai tyrimai. Inspekcijų planas sudaromas pagal bendruosius klinikinio tyrimo, tyrimo centro ir papildomus klinikinio tyrimo pasirinkimo kriterijus.</text:span></text:p>
      <text:p text:style-name="P129"><text:span text:style-name="T130">12</text:span><text:span text:style-name="T131">. Bendrieji klinikinio tyrimo pasirinkimo kriterijai:</text:span></text:p>
      <text:p text:style-name="P132"><text:span text:style-name="T133">12.1</text:span><text:span text:style-name="T134">. klinikinis tyrimas, kuriame tiriami pažeidžiamieji asmenys;<text:s/></text:span></text:p>
      <text:p text:style-name="P135"><text:span text:style-name="T136">12.2</text:span><text:span text:style-name="T137">. retos ligos klinikinis tyrimas;</text:span></text:p>
      <text:p text:style-name="P138"><text:span text:style-name="T139">12.3</text:span><text:span text:style-name="T140">. pediatrinis klinikinis tyrimas;</text:span></text:p>
      <text:p text:style-name="P141"><text:span text:style-name="T142">12.4</text:span><text:span text:style-name="T143">. I–II fazės klinikinis tyrimas;</text:span></text:p>
      <text:p text:style-name="P144"><text:span text:style-name="T145">12.5</text:span><text:span text:style-name="T146">. III fazės klinikinis tyrimas;</text:span></text:p>
      <text:p text:style-name="P147"><text:span text:style-name="T148">12.6</text:span><text:span text:style-name="T149">. poregistracinis IV fazės klinikinis tyrimas;</text:span></text:p>
      <text:p text:style-name="P150"><text:span text:style-name="T151">12.7</text:span><text:span text:style-name="T152">. cheminės ar kt. kilmės tiriamasis vaistinis preparatas, išskyrus biotechnologinius tiriamuosius vaistinius preparatus;</text:span></text:p>
      <text:p text:style-name="P153"><text:span text:style-name="T154">12.8</text:span><text:span text:style-name="T155">. biotechnologinis tiriamasis vaistinis preparatas;</text:span></text:p>
      <text:p text:style-name="P156"><text:span text:style-name="T157">12.9</text:span><text:span text:style-name="T158">. klinikinis tyrimas, kurio metu atliekami farmakokinetiniai tyrimai;</text:span></text:p>
      <text:p text:style-name="P159"><text:span text:style-name="T160">12.10</text:span><text:span text:style-name="T161">. klinikinis tyrimas, kuriame tiriami neurologine, onkologine ar kt. liga sergantieji;</text:span></text:p>
      <text:p text:style-name="P162"><text:span text:style-name="T163">12.11</text:span><text:span text:style-name="T164">. klinikinis tyrimas yra baigtas;</text:span></text:p>
      <text:p text:style-name="P165"><text:span text:style-name="T166">12.12</text:span><text:span text:style-name="T167">. klinikinis tyrimas yra atliekamas.<text:s/></text:span></text:p>
      <text:p text:style-name="P168"><text:span text:style-name="T169">13</text:span><text:span text:style-name="T170">. Tyrimo centro pasirinkimo kriterijai:</text:span></text:p>
      <text:p text:style-name="P171"><text:span text:style-name="T172">13.1</text:span><text:span text:style-name="T173">. klinikinis tyrimas prižiūrimas sutartinių mokslinių tyrimų organizacijos, atliekančios priežiūros funkcijas daugelyje klinikinių tyrimų;</text:span></text:p>
      <text:p text:style-name="P174"><text:span text:style-name="T175">13.2</text:span><text:span text:style-name="T176">. klinikinis tyrimas prižiūrimas sutartinių mokslinių tyrimų organizacijos, kurios prižiūrimų klinikinių tyrimų inspekcijų Tarnyba dar nėra atlikusi;<text:s/></text:span></text:p>
      <text:p text:style-name="P177"><text:span text:style-name="T178">13.3</text:span><text:span text:style-name="T179">. tyrimo centras dar neinspektuotas;</text:span></text:p>
      <text:p text:style-name="P180"><text:span text:style-name="T181">13.4</text:span><text:span text:style-name="T182">. tyrimo centre įtraukta daug tiriamųjų asmenų;</text:span></text:p>
      <text:p text:style-name="P183"><text:span text:style-name="T184">13.5</text:span><text:span text:style-name="T185">. klinikinio tyrimo tyrėjas tuo pat metu atlieka daugiau kaip 4 klinikinius tyrimus;</text:span></text:p>
      <text:p text:style-name="P186"><text:span text:style-name="T187">13.6</text:span><text:span text:style-name="T188">. visame klinikiniame tyrime dalyvauja tik vienas tyrimo centras, maža tiriamųjų asmenų imtis.</text:span></text:p>
      <text:p text:style-name="P189"><text:span text:style-name="T190">14</text:span><text:span text:style-name="T191">. Papildomi klinikinio tyrimo pasirinkimo kriterijai:<text:s/></text:span></text:p>
      <text:p text:style-name="P192"><text:span text:style-name="T193">14.1</text:span><text:span text:style-name="T194">. su tuo pačiu tiriamuoju vaistiniu preparatu tuo pačiu metu atliekami dviejų fazių klinikiniai tyrimai, nors žemesnės fazės klinikinio tyrimo duomenys dar yra vertinami;<text:s/></text:span></text:p>
      <text:p text:style-name="P195"><text:span text:style-name="T196">14.2</text:span><text:span text:style-name="T197">. klinikinio tyrimo duomenys surinkti per labai trumpą laiko tarpą lyginant su suplanuotu;</text:span></text:p>
      <text:p text:style-name="P198"><text:span text:style-name="T199">14.3</text:span><text:span text:style-name="T200">. pareiškėjas nėra klinikinio tyrimo užsakovas;<text:s/></text:span></text:p>
      <text:p text:style-name="P201"><text:span text:style-name="T202">14.4</text:span><text:span text:style-name="T203">. ankstesni klinikiniai tyrimai, kurių pagrindu atliekami dabartiniai klinikiniai tyrimai, buvo pradėti iki 2004 m. gegužės 1 d., t. y. iki datos, kuri numatyta 2001 m. balandžio 4 d. Europos Parlamento ir Tarybos direktyvos 2001/20/EB dėl valstybių narių įstatymų ir kitų teisės aktų, susijusių su geros klinikinės praktikos įgyvendinimu atliekant žmonėms skirtų vaistų klinikinius tyrimus, suderinimo 22 straipsnio 1 dalyje;<text:s/></text:span></text:p>
      <text:p text:style-name="P204"><text:span text:style-name="T205">14.5</text:span><text:span text:style-name="T206">. to paties tiriamojo vaistinio preparato kelių klinikinių tyrimų duomenys tarpusavyje prieštarauja;<text:s/></text:span></text:p>
      <text:p text:style-name="P207"><text:span text:style-name="T208">14.6</text:span><text:span text:style-name="T209">. nepateikti Tarnybos prašyti su klinikiniais tyrimais susiję duomenys;<text:s/></text:span></text:p>
      <text:p text:style-name="P210"><text:span text:style-name="T211">14.7</text:span><text:span text:style-name="T212">. tiriamųjų asmenų skaičiaus disproporcijos tyrimo centrui, pacientų įtraukimo į klinikinį tyrimą pagrįstumas (sezonines ligos, diagnozės pagrįstumas);<text:s/></text:span></text:p>
      <text:p text:style-name="P213"><text:span text:style-name="T214">14.8</text:span><text:span text:style-name="T215">. administraciniai aspektai, galintys pakenkti klinikinio tyrimo atlikimo kokybei (pvz., dažnai keičiama sutartinė mokslinių tyrimų organizacija, tyrimo centrai, tyrėjai);</text:span></text:p>
      <text:p text:style-name="P216"><text:span text:style-name="T217">14.9</text:span><text:span text:style-name="T218">. keičiami svarbiausieji galutiniai klinikinio tyrimo tikslai;</text:span></text:p>
      <text:p text:style-name="P219"><text:span text:style-name="T220">14.10</text:span><text:span text:style-name="T221">. prieštaringi atskirų tyrimo centrų klinikinio tyrimo duomenys, susiję su tiriamojo vaistinio preparato saugumu ir veiksmingumu;</text:span></text:p>
      <text:p text:style-name="P222"><text:span text:style-name="T223">14.11</text:span><text:span text:style-name="T224">. klinikinio tyrimo metu Tarnyboje negauta ar gauta labai mažai pranešimų apie nepageidaujamus reiškinius vertinant pagal klinikiniame tyrime dalyvaujančių tiriamųjų asmenų skaičių, netikslus ar netinkamas pranešimas apie nepageidaujamas reakcijas ar nepageidaujamus<text:s/></text:span><text:soft-page-break/><text:span text:style-name="T225">reiškinius arba jame netiksliai ar netinkamai aprašyti duomenys apie nepageidaujamas reakcijas ar nepageidaujamus reiškinius;</text:span></text:p>
      <text:p text:style-name="P226"><text:span text:style-name="T227">14.12</text:span><text:span text:style-name="T228">. klinikinio tyrimo tyrėjas buvo pažeidęs teisės aktais nustatytus klinikinio tyrimo atlikimo reikalavimus.</text:span></text:p>
      <text:p text:style-name="P229"><text:span text:style-name="T230">15</text:span><text:span text:style-name="T231">. Tyrimo centras inspekcijai pasirenkamas pagal bendruosius klinikinio tyrimo pasirinkimo kriterijus. Pasirenkamas tas tyrimo centras, kuris atitinka daugiau tyrimo centro ir, jeigu reikia, bent vieną papildomą klinikinio tyrimo pasirinkimo kriterijų.<text:s/></text:span></text:p>
      <text:p text:style-name="P232"><text:span text:style-name="T233">16</text:span><text:span text:style-name="T234">. Inspekcijų plane nurodoma: numatytas inspekcijos atlikimo laikas (mėnuo), inspekcijos bendrieji tyrimo pasirinkimo kriterijai bei planuojamas tikrinti ūkio subjektas.</text:span></text:p>
      <text:p text:style-name="P235"><text:span text:style-name="T236">17</text:span><text:span text:style-name="T237">. Neplaninės inspekcijos atliekamos Tarnybos viršininkui arba, jo nesant, jį pavaduojančiam valstybės tarnautojui priėmus motyvuotą sprendimą raštu atlikti šią inspekciją.</text:span></text:p>
      <text:p text:style-name="P238"><text:span text:style-name="T239">18</text:span><text:span text:style-name="T240">. Neplaninės inspekcijos gali būti atliekamos:</text:span></text:p>
      <text:p text:style-name="P241"><text:span text:style-name="T242">18.1</text:span><text:span text:style-name="T243">. gavus kito kompetentingo viešojo administravimo subjekto rašytinį motyvuotą prašymą ar pavedimą atlikti ūkio subjekto patikrinimą ar kitos valstybės kompetentingos institucijos prašymą;</text:span></text:p>
      <text:p text:style-name="P244"><text:span text:style-name="T245">18.2</text:span><text:span text:style-name="T246">. turint informacijos ar kilus pagrįstų įtarimų dėl ūkio subjekto veiklos, kuri gali prieštarauti gerai klinikinei praktikai ar kitiems teisės aktų, reglamentuojančių klinikinius tyrimus, reikalavimams arba neatitikti geros klinikinės praktikos ar kitų teisės aktų, reglamentuojančių klinikinius tyrimus, reikalavimų;</text:span></text:p>
      <text:p text:style-name="P247"><text:span text:style-name="T248">18.3</text:span><text:span text:style-name="T249">. siekiant užtikrinti, kad buvo pašalinti ūkio subjekto veiklos ankstesnės inspekcijos metu nustatyti geros klinikinės praktikos ar kitų teisės aktų, reglamentuojančių klinikinius tyrimus, reikalavimų pažeidimai ir įgyvendinti priimti sprendimai;</text:span></text:p>
      <text:p text:style-name="P250"><text:span text:style-name="T251">18.4</text:span><text:span text:style-name="T252">. kuomet Pritarimo atlikti klinikinį vaistinio preparato tyrimą liudijimų ir leidimų atlikti klinikinį vaistinio preparato tyrimą išdavimo, tyrimų atlikimo ir kontrolės tvarkos aprašo 70.3 ir 70.4 punktuose numatytais atvejais yra motyvuotas Vaistų registracijos tarybos prašymas atlikti<text:s/></text:span><text:soft-page-break/><text:span text:style-name="T253">inspekciją;</text:span></text:p>
      <text:p text:style-name="P254"><text:span text:style-name="T255">18.5</text:span><text:span text:style-name="T256">. prieš Tarnybai išduodant leidimą atlikti klinikinį tyrimą.</text:span></text:p>
      <text:p text:style-name="P257"><text:span text:style-name="T258">19</text:span><text:span text:style-name="T259">. Pagal gautus anoniminius skundus dėl konkretaus ūkio subjekto veiksmų ar neveikimo neplaninė inspekcija atliekama tik tuo atveju, jei yra Tarnybos viršininko, ar jo nesant, jį pavaduojančio valstybės tarnautojo motyvuotas sprendimas dėl konkretaus anoniminio skundo tyrimo atliekant inspekciją.</text:span></text:p>
      <text:p text:style-name="P260"><text:span text:style-name="T261">20</text:span><text:span text:style-name="T262">. Inspekcijų trukmė ir atlikimo eiga planuojama atsižvelgiant į inspekcijos apimtį, priežastį ir tikslą, klinikinio tyrimo protokolą bei į Europos Komisijos Taisyklių dėl vaistinių preparatų reglamentavimo Europos Sąjungoje 10 tome paskelbtas išsamias gaires dėl geros klinikinės praktikos inspekcijų.</text:span></text:p>
      <text:p text:style-name="P263"/>
      <text:p text:style-name="P264"><text:span text:style-name="T265">III</text:span><text:span text:style-name="T266">.<text:s/></text:span><text:span text:style-name="T267">INSPEKCIJŲ ATLIKIMO TVARKA</text:span></text:p>
      <text:p text:style-name="P268"/>
      <text:p text:style-name="P269"><text:span text:style-name="T270">21</text:span><text:span text:style-name="T271">. Inspekcijas atlieka ne mažiau kaip du Tarnybos inspektoriai, kuriems patikrinti ūkio subjektą raštu pavesta Tarnybos viršininko arba, jam nesant, jį pavaduojančio valstybės tarnautojo įsakymu.</text:span></text:p>
      <text:p text:style-name="P272"><text:span text:style-name="T273">22</text:span><text:span text:style-name="T274">. Jei Tarnyba pasinaudoja Pritarimo atlikti klinikinį vaistinio preparato tyrimą liudijimų ir leidimų atlikti klinikinį vaistinio preparato tyrimą išdavimo, tyrimų atlikimo ir kontrolės tvarkos aprašo 76 punkte numatyta teise, inspekcijoje dalyvausiantys inspektoriai, ekspertai nurodomi Tarnybos sprendime.</text:span></text:p>
      <text:p text:style-name="P275"><text:span text:style-name="T276">23</text:span><text:span text:style-name="T277">. Inspektoriai, atliekantys inspekciją, turi Lietuvos Respublikos farmacijos įstatymo 63 straipsnyje numatytas teises.</text:span></text:p>
      <text:p text:style-name="P278"><text:span text:style-name="T279">24</text:span><text:span text:style-name="T280">. Prieš inspekciją inspektoriai išanalizuoja ir įvertina su numatyta inspekcija susijusius duomenis ir informaciją.</text:span></text:p>
      <text:p text:style-name="P281"><text:span text:style-name="T282">25</text:span><text:span text:style-name="T283">. Apie numatomą planinę inspekciją, jos pagrindą, apimtį, datą, trukmę, tikslus bei preliminarų<text:s/></text:span><text:soft-page-break/><text:span text:style-name="T284">inspektoriams inspekcijos metu pateiktinų dokumentų sąrašą pranešama klinikinio tyrimo užsakovui ir tyrimo centro, kuriame bus atliekama inspekcija, pagrindiniam tyrėjui arba užsakovui ir kitam ūkio subjektui, kuriame bus atliekama inspekcija, raštu ne vėliau kaip prieš 10 darbo dienų.</text:span></text:p>
      <text:p text:style-name="P285"><text:span text:style-name="T286">26</text:span><text:span text:style-name="T287">. Apie ketinamą atlikti neplaninę inspekciją, jos pagrindą, apimtį, datą, trukmę, tikslus bei preliminarų inspektoriams inspekcijos metu pateiktinų dokumentų sąrašą Tarnyba raštu informuoja klinikinio tyrimo užsakovą ir ūkio subjektą, kuriame bus atliekama inspekcija, ne vėliau kaip likus 3 darbo dienoms iki inspekcijos pradžios, išskyrus atvejus, kai inspekciją reikia atlikti nedelsiant.<text:s/></text:span></text:p>
      <text:p text:style-name="P288"><text:span text:style-name="T289">27</text:span><text:span text:style-name="T290">. Atvykę į inspekcijos vietą, inspekciją atliekantys inspektoriai pateikia pažymėjimus ir Tarnybos viršininko arba, jam nesant, jį pavaduojančio valstybės tarnautojo įsakymą atlikti inspekciją ar teisės aktų nustatyta tvarka patvirtintą jo kopiją. Šių Patikrinimų taisyklių 22 punkto atveju pateikiamas Tarnybos sprendimas ar teisės aktų nustatyta tvarka patvirtinta jo kopija.</text:span></text:p>
      <text:p text:style-name="P291"><text:span text:style-name="T292">28</text:span><text:span text:style-name="T293">. Neplaninės inspekcijos atveju motyvuotas sprendimas ją atlikti nurodomas Tarnybos viršininko arba, jam nesant, jį pavaduojančio valstybės tarnautojo įsakyme atlikti inspekciją.<text:s/></text:span></text:p>
      <text:p text:style-name="P294"><text:span text:style-name="T295">29</text:span><text:span text:style-name="T296">. Inspekcija pradedama įvadiniu pokalbiu su pagrindiniu tyrėju, tyrėjais, kitais tikrinamo ūkio subjekto įgaliotais asmenimis. Įvadinio pokalbio metu inspektoriai prisistato, pristato ekspertus, jei jie pasitelkti, paaiškina inspekcijos tikslą bei apimtį, aptaria tolesnius inspekcijos veiksmus.</text:span></text:p>
      <text:p text:style-name="P297"><text:span text:style-name="T298">30</text:span><text:span text:style-name="T299">. Inspektoriai po įvadinio pokalbio, tikrindami ūkio subjektą, priklausomai nuo inspekcijos tikslo ir apimties, vertina su klinikiniu tyrimu susijusius dokumentus, patalpas, įrašus, tyrimo kokybės užtikrinimo planus ir visus kitus su klinikiniu tyrimu susijusius šaltinius.<text:s/></text:span></text:p>
      <text:p text:style-name="P300"><text:span text:style-name="T301">31</text:span><text:span text:style-name="T302">. Inspekcija baigiama baigiamuoju pokalbiu su tikrinto ūkio subjekto atstovais: pagrindiniu tyrėju, tyrėjais, užsakovo atstovais, kitais tikrinto ūkio subjekto su klinikiniu tyrimu susijusiais asmenimis. Jo metu inspekciją atlikę inspektoriai apibendrina inspekcijos rezultatus, įvardija nustatytus pažeidimus.</text:span></text:p>
      <text:p text:style-name="P303"/>
      <text:p text:style-name="P304"><text:span text:style-name="T305">IV</text:span><text:span text:style-name="T306">.<text:s/></text:span><text:span text:style-name="T307">INSPEKCIJŲ REZULTATŲ ĮFORMINIMO TAISYKLĖS</text:span></text:p>
      <text:p text:style-name="P308"/>
      <text:p text:style-name="P309"><text:span text:style-name="T310">32</text:span><text:span text:style-name="T311">. Patikrinimo rezultatai įforminami Tarnybos nustatytos formos inspekcijos protokole, kurį 3 egzemplioriais surašo inspekciją atlikę inspektoriai.</text:span></text:p>
      <text:p text:style-name="P312"><text:span text:style-name="T313">33</text:span><text:span text:style-name="T314">. Vienas inspekcijos protokolo egzempliorius registruotu laišku išsiunčiamas užsakovui, antras – tikrintam ūkio subjektui, trečias lieka Tarnybos Ikiklinikinių klinikinių tyrimų skyriuje.</text:span></text:p>
      <text:p text:style-name="P315"><text:span text:style-name="T316">34</text:span><text:span text:style-name="T317">. Inspekcijos protokolas parengiamas ir užsakovas bei tikrintas ūkio subjektas su juo supažindinamas vadovaujantis Pritarimo atlikti klinikinį vaistinio preparato tyrimą liudijimų ir leidimų atlikti klinikinį vaistinio preparato tyrimą išdavimo, tyrimų atlikimo ir kontrolės tvarkos aprašu.<text:s/></text:span></text:p>
      <text:p text:style-name="P318"><text:span text:style-name="T319">35</text:span><text:span text:style-name="T320">. Inspekcijos metu nustatyti klinikinių tyrimų atlikimo pažeidimai inspekcijos protokole nurodomi pateikiant nuorodas į atitinkamų pažeistų teisės aktų straipsnius, dalis, punktus.</text:span></text:p>
      <text:p text:style-name="P321"><text:span text:style-name="T322">36</text:span><text:span text:style-name="T323">. Pirminis inspekcijos protokolas užsakovui bei tikrintam ūkio subjektui pateikiamas ne vėliau kaip per 30 darbo dienų po baigiamojo pokalbio dienos.<text:s/></text:span></text:p>
      <text:p text:style-name="P324"><text:span text:style-name="T325">37</text:span><text:span text:style-name="T326">. Galutinis inspekcijos protokolas užsakovui bei tikrintam ūkio subjektui išsiunčiamas ne vėliau kaip per 15 darbo dienų. Šis terminas pradedamas skaičiuoti po užsakovo bei tikrinto ūkio subjekto atsakymo dėl pirminio inspekcijos protokolo Tarnyboje gavimo, o jeigu užsakovas ir (arba) tikrintas ūkio subjektas per Pritarimo atlikti klinikinį vaistinio preparato tyrimą liudijimų ir leidimų atlikti klinikinį vaistinio preparato tyrimą išdavimo, tyrimų atlikimo ir kontrolės tvarkos aprašo 68.1 punkte numatytą terminą atsakymo dėl pirminio protokolo nepateikia, pasibaigus atsakymui skirtam terminui.</text:span></text:p>
      <text:p text:style-name="P327"><text:span text:style-name="T328">38</text:span><text:span text:style-name="T329">. Galutinis inspekcijos protokolas turi būti surašytas ir šių Patikrinimo taisyklių 33 punkto nustatyta tvarka užsakovui ir tikrintam ūkio subjektui išsiųstas nepažeidžiant Lietuvos Respublikos farmacijos įstatyme nustatytų terminų išduoti leidimą atlikti klinikinį tyrimą.</text:span></text:p>
      <text:p text:style-name="P330"><text:span text:style-name="T331">39</text:span><text:span text:style-name="T332">. Inspekcijų protokolai registruojami Tarnybos nustatytos formos klinikinių tyrimų<text:s/></text:span><text:soft-page-break/><text:span text:style-name="T333">inspekcijų protokolų registre.</text:span></text:p>
      <text:p text:style-name="P334"/>
      <text:p text:style-name="P335"><text:span text:style-name="T336">V</text:span><text:span text:style-name="T337">.<text:s/></text:span><text:span text:style-name="T338">BAIGIAMOSIOS NUOSTATOS</text:span></text:p>
      <text:p text:style-name="P339"/>
      <text:p text:style-name="P340"><text:span text:style-name="T341">40</text:span><text:span text:style-name="T342">. Jei inspekcijos metu nustatoma klinikinio tyrimo atlikimo pažeidimų, Tarnyba imasi teisės aktuose numatytų poveikio priemonių.</text:span></text:p>
      <text:p text:style-name="P343"><text:span text:style-name="T344">41</text:span><text:span text:style-name="T345">. Informacija apie atliekamą inspekciją visuomenės informavimo priemonėms, kitiems su inspekcija nesusijusiems asmenims neteikiama tol, kol inspekcija nėra baigta, išskyrus atvejus, kai Tarnyba gali teikti informaciją apie atliekamos inspekcijos faktą arba kai tai daroma ne Tarnybos iniciatyva. Tarnyba, teikdama informaciją, nepažeidžia Europos Sąjungoje 10 tome paskelbtose išsamiose gairėse dėl geros klinikinės praktikos inspekcijų, kituose teisės aktuose nustatytų konfidencialumo reikalavimų.</text:span></text:p>
      <text:p text:style-name="P346"><text:span text:style-name="T347">42</text:span><text:span text:style-name="T348">. Tarnybos viršininko arba, jo nesant, jį pavaduojančio valstybės tarnautojo sprendimas atlikti neplaninę inspekciją gali būti skundžiamas įstatymų nustatyta tvarka. Sprendimo atlikti neplaninę inspekciją apskundimas nesustabdo inspekcijos atlikimo.</text:span></text:p>
      <text:p text:style-name="P349"/>
      <text:p text:style-name="P350"><text:span text:style-name="T351">_________________</text:span></text:p>
      <text:soft-page-break/>
      <text:p text:style-name="P352"><text:span text:style-name="T353">Forma patvirtinta</text:span></text:p>
      <text:p text:style-name="P354">Valstybinės vaistų kontrolės tarnybos<text:s/></text:p>
      <text:p text:style-name="P355">prie Lietuvos Respublikos sveikatos<text:s/></text:p>
      <text:p text:style-name="P356">apsaugos ministerijos viršininko<text:s/></text:p>
      <text:p text:style-name="P357"><text:span text:style-name="T358">2011 m. sausio 26 d. įsakymu Nr. 1A-72</text:span></text:p>
      <text:p text:style-name="P359"/>
      <text:p text:style-name="P360"><text:span text:style-name="T361">VAISTINIO PREPARATO KLINIKINIO TYRIMO ATLIKIMO PATIKRINIMO (INSPEKCIJOS) PROTOKOLAS</text:span></text:p>
      <text:p text:style-name="P362"/>
      <text:p text:style-name="P363"><text:span text:style-name="T364">Nr. Data</text:span></text:p>
      <text:p text:style-name="P365"/>
      <text:p text:style-name="P366"><text:span text:style-name="T367">I</text:span><text:span text:style-name="T368">.<text:s/></text:span><text:span text:style-name="T369">BENDRA INFORMACIJA</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1. Tiriamasis vaistinis preparatas<text:s/></text:p>
          </table:table-cell>
          <table:table-cell table:style-name="TableCell377">
            <text:p text:style-name="P378"/>
          </table:table-cell>
        </table:table-row>
        <table:table-row table:style-name="TableRow379">
          <table:table-cell table:style-name="TableCell380">
            <text:p text:style-name="P381">2. Klinikinio tyrimo pavadinimas<text:s/></text:p>
          </table:table-cell>
          <table:table-cell table:style-name="TableCell382">
            <text:p text:style-name="P383"/>
          </table:table-cell>
        </table:table-row>
        <table:table-row table:style-name="TableRow384">
          <table:table-cell table:style-name="TableCell385">
            <text:p text:style-name="P386">3. Protokolo Nr.<text:s/></text:p>
          </table:table-cell>
          <table:table-cell table:style-name="TableCell387">
            <text:p text:style-name="P388"/>
          </table:table-cell>
        </table:table-row>
        <table:table-row table:style-name="TableRow389">
          <table:table-cell table:style-name="TableCell390">
            <text:p text:style-name="P391">4. Klinikinio tyrimo dizainas ir fazė<text:s/></text:p>
          </table:table-cell>
          <table:table-cell table:style-name="TableCell392">
            <text:p text:style-name="P393"/>
          </table:table-cell>
        </table:table-row>
        <table:table-row table:style-name="TableRow394">
          <table:table-cell table:style-name="TableCell395">
            <text:p text:style-name="P396">5. Klinikinio tyrimo užsakovas<text:s/></text:p>
          </table:table-cell>
          <table:table-cell table:style-name="TableCell397">
            <text:p text:style-name="P398"/>
          </table:table-cell>
        </table:table-row>
        <table:table-row table:style-name="TableRow399">
          <table:table-cell table:style-name="TableCell400">
            <text:p text:style-name="P401">6. Klinikinio tyrimo užsakovo atstovas<text:s/></text:p>
          </table:table-cell>
          <table:table-cell table:style-name="TableCell402">
            <text:p text:style-name="P403"/>
          </table:table-cell>
        </table:table-row>
        <table:table-row table:style-name="TableRow404">
          <table:table-cell table:style-name="TableCell405">
            <text:p text:style-name="P406">7. Tyrimo centras<text:s/></text:p>
          </table:table-cell>
          <table:table-cell table:style-name="TableCell407">
            <text:p text:style-name="P408"/>
          </table:table-cell>
        </table:table-row>
        <table:table-row table:style-name="TableRow409">
          <table:table-cell table:style-name="TableCell410">
            <text:p text:style-name="P411">8. Pagrindinis tyrėjas<text:s/></text:p>
          </table:table-cell>
          <table:table-cell table:style-name="TableCell412">
            <text:p text:style-name="P413"/>
          </table:table-cell>
        </table:table-row>
        <table:table-row table:style-name="TableRow414">
          <table:table-cell table:style-name="TableCell415">
            <text:p text:style-name="P416">9. Tyrėjai<text:s/></text:p>
          </table:table-cell>
          <table:table-cell table:style-name="TableCell417">
            <text:p text:style-name="P418">Gydytojai: 1.</text:p>
            <text:p text:style-name="P419">2.</text:p>
            <text:p text:style-name="P420">3.</text:p>
            <text:p text:style-name="P421">Kitas personalas:</text:p>
          </table:table-cell>
        </table:table-row>
        <table:table-row table:style-name="TableRow422">
          <table:table-cell table:style-name="TableCell423">
            <text:p text:style-name="P424">10. Patikrinimo (inspekcijos) (toliau – inspekcija) vykdytojai (inspektoriai)<text:s/></text:p>
          </table:table-cell>
          <table:table-cell table:style-name="TableCell425">
            <text:p text:style-name="P426"/>
          </table:table-cell>
        </table:table-row>
        <table:table-row table:style-name="TableRow427">
          <table:table-cell table:style-name="TableCell428">
            <text:p text:style-name="P429">11. Inspekcijos data, rūšis<text:s/></text:p>
          </table:table-cell>
          <table:table-cell table:style-name="TableCell430">
            <text:p text:style-name="P431"/>
          </table:table-cell>
        </table:table-row>
      </table:table>
      <text:p text:style-name="P432"/>
      <text:p text:style-name="P433">Inspekcijos priežastis.<text:s/></text:p>
      <text:soft-page-break/>
      <text:p text:style-name="P434">Inspekcijos tikslas.</text:p>
      <text:p text:style-name="P435"/>
      <text:p text:style-name="P436"><text:span text:style-name="T437">II</text:span><text:span text:style-name="T438">.<text:s/></text:span><text:span text:style-name="T439">TYRIMO DOKUMENTAI</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1. Leidimai atlikti klinikinį tyrimą<text:s/></text:p>
          </table:table-cell>
          <table:table-cell table:style-name="TableCell447">
            <text:p text:style-name="P448">1. Lietuvos bioetikos komiteto (toliau – LBEK) pritarimas</text:p>
            <text:p text:style-name="P449">2.Valstybinės vaistų kontrolės tarnybos prie Lietuvos Respublikos sveikatos apsaugos ministerijos (toliau – VVKT) leidimas</text:p>
          </table:table-cell>
        </table:table-row>
        <table:table-row table:style-name="TableRow450">
          <table:table-cell table:style-name="TableCell451">
            <text:p text:style-name="P452">2. Protokolas<text:s/></text:p>
          </table:table-cell>
          <table:table-cell table:style-name="TableCell453">
            <text:p text:style-name="P454">Versija</text:p>
            <text:p text:style-name="P455">Data<text:s/></text:p>
            <text:p text:style-name="P456">Parašai</text:p>
          </table:table-cell>
        </table:table-row>
        <table:table-row table:style-name="TableRow457">
          <table:table-cell table:style-name="TableCell458">
            <text:p text:style-name="P459">3. Pataisa (-os)<text:s/></text:p>
          </table:table-cell>
          <table:table-cell table:style-name="TableCell460">
            <text:p text:style-name="P461">Versija</text:p>
            <text:p text:style-name="P462">Data</text:p>
            <text:p text:style-name="P463">Parašai</text:p>
          </table:table-cell>
        </table:table-row>
        <table:table-row table:style-name="TableRow464">
          <table:table-cell table:style-name="TableCell465">
            <text:p text:style-name="P466">4. Svarstyme dalyvavę LBEK nariai (ar priimant sprendimą buvo kvorumas)<text:s/></text:p>
          </table:table-cell>
          <table:table-cell table:style-name="TableCell467">
            <text:p text:style-name="P468"/>
          </table:table-cell>
        </table:table-row>
        <table:table-row table:style-name="TableRow469">
          <table:table-cell table:style-name="TableCell470">
            <text:p text:style-name="P471">5. Asmens informavimo ir informuoto asmens sutikimo forma<text:s/></text:p>
          </table:table-cell>
          <table:table-cell table:style-name="TableCell472">
            <text:p text:style-name="P473">Patvirtinimas</text:p>
            <text:p text:style-name="P474">Patikrinta visiems pacientams</text:p>
            <text:p text:style-name="P475">Pasirašyta ir datuota</text:p>
            <text:p text:style-name="P476">Gauta prieš pradedant tyrimą (taip, ne)</text:p>
          </table:table-cell>
        </table:table-row>
        <table:table-row table:style-name="TableRow477">
          <table:table-cell table:style-name="TableCell478">
            <text:p text:style-name="P479">6. Randomizacija, atkodavimas, aklumo užtikrinimas<text:s/></text:p>
          </table:table-cell>
          <table:table-cell table:style-name="TableCell480">
            <text:p text:style-name="P481"/>
          </table:table-cell>
        </table:table-row>
        <table:table-row table:style-name="TableRow482">
          <table:table-cell table:style-name="TableCell483">
            <text:p text:style-name="P484">7. Tyrėjo brošiūra<text:s/></text:p>
          </table:table-cell>
          <table:table-cell table:style-name="TableCell485">
            <text:p text:style-name="P486">Versija</text:p>
            <text:p text:style-name="P487">Data</text:p>
          </table:table-cell>
        </table:table-row>
        <table:table-row table:style-name="TableRow488">
          <table:table-cell table:style-name="TableCell489">
            <text:p text:style-name="P490">8. Tiriamojo duomenų anketos forma (toliau – DAF)<text:s/></text:p>
          </table:table-cell>
          <table:table-cell table:style-name="TableCell491">
            <text:p text:style-name="P492">Atitikimas protokolui (taip, ne)</text:p>
            <text:p text:style-name="P493"/>
          </table:table-cell>
        </table:table-row>
        <table:table-row table:style-name="TableRow494">
          <table:table-cell table:style-name="TableCell495">
            <text:p text:style-name="P496">9. Pareigybių pasiskirstymas tyrime<text:s/></text:p>
          </table:table-cell>
          <table:table-cell table:style-name="TableCell497">
            <text:p text:style-name="P498">Dalyvaujančių asmenų sąrašas su vykdomų pareigų dokumentavimu (taip, ne)</text:p>
            <text:p text:style-name="P499"/>
          </table:table-cell>
        </table:table-row>
        <table:table-row table:style-name="TableRow500">
          <table:table-cell table:style-name="TableCell501">
            <text:p text:style-name="P502">10. Kiti tyrimo dokumentai<text:s/></text:p>
          </table:table-cell>
          <table:table-cell table:style-name="TableCell503">
            <text:p text:style-name="P504">Draudimas</text:p>
            <text:p text:style-name="P505">Tyrėjų CV</text:p>
            <text:p text:style-name="P506">Geros klinikinės praktikos (toliau – GKP) mokymų baigimo sertifikatai</text:p>
          </table:table-cell>
        </table:table-row>
        <table:table-row table:style-name="TableRow507">
          <table:table-cell table:style-name="TableCell508">
            <text:p text:style-name="P509">11. Dokumentų laikymas<text:s/></text:p>
          </table:table-cell>
          <table:table-cell table:style-name="TableCell510">
            <text:p text:style-name="P511">1. Protokolo ir kitų dokumentų numerių atitikimas (taip, ne).</text:p>
            <text:p text:style-name="P512">2. Atsakingas asmuo</text:p>
            <text:soft-page-break/>
            <text:p text:style-name="P513">3. Saugojimo sąlygos (tinkamos, ne)</text:p>
          </table:table-cell>
        </table:table-row>
        <text:soft-page-break/>
        <table:table-row table:style-name="TableRow514">
          <table:table-cell table:style-name="TableCell515">
            <text:p text:style-name="P516">12. Dokumentų archyvavimas<text:s/></text:p>
          </table:table-cell>
          <table:table-cell table:style-name="TableCell517">
            <text:p text:style-name="P518">Vieta, laikas</text:p>
            <text:p text:style-name="P519"/>
          </table:table-cell>
        </table:table-row>
      </table:table>
      <text:p text:style-name="P520"/>
      <text:p text:style-name="P521"><text:span text:style-name="T522">III</text:span><text:span text:style-name="T523">.<text:s/></text:span><text:span text:style-name="T524">TYRIMO ATLIKIMA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1.Trumpas tyrimo tikslo apibūdinimas<text:s/></text:p>
          </table:table-cell>
          <table:table-cell table:style-name="TableCell532">
            <text:p text:style-name="P533"/>
          </table:table-cell>
        </table:table-row>
        <table:table-row table:style-name="TableRow534">
          <table:table-cell table:style-name="TableCell535">
            <text:p text:style-name="P536">2. Gydymas tiriamuoju vaistiniu preparatu<text:s/></text:p>
          </table:table-cell>
          <table:table-cell table:style-name="TableCell537">
            <text:p text:style-name="P538">1. Dozė</text:p>
            <text:p text:style-name="P539">2. Vartojimo būdas<text:s/></text:p>
            <text:p text:style-name="P540">3. Gydymo trukmė</text:p>
          </table:table-cell>
        </table:table-row>
        <table:table-row table:style-name="TableRow541">
          <table:table-cell table:style-name="TableCell542">
            <text:p text:style-name="P543">3. Tyrimo trukmė<text:s/></text:p>
          </table:table-cell>
          <table:table-cell table:style-name="TableCell544">
            <text:p text:style-name="P545"/>
          </table:table-cell>
        </table:table-row>
        <table:table-row table:style-name="TableRow546">
          <table:table-cell table:style-name="TableCell547">
            <text:p text:style-name="P548">4. Tyrimo grafikas (vizitų skaičius)<text:s/></text:p>
          </table:table-cell>
          <table:table-cell table:style-name="TableCell549">
            <text:p text:style-name="P550"/>
          </table:table-cell>
        </table:table-row>
        <table:table-row table:style-name="TableRow551">
          <table:table-cell table:style-name="TableCell552">
            <text:p text:style-name="P553">5. Specifinės tyrimui procedūros<text:s/></text:p>
          </table:table-cell>
          <table:table-cell table:style-name="TableCell554">
            <text:p text:style-name="P555"/>
          </table:table-cell>
        </table:table-row>
        <table:table-row table:style-name="TableRow556">
          <table:table-cell table:style-name="TableCell557">
            <text:p text:style-name="P558">6. Tyrimo pradžia<text:s/></text:p>
          </table:table-cell>
          <table:table-cell table:style-name="TableCell559">
            <text:p text:style-name="P560">1. Pirmas informuoto asmens sutikimas gautas (data)</text:p>
            <text:p text:style-name="P561">2. Suvartota pirma vaisto dozė (data)</text:p>
          </table:table-cell>
        </table:table-row>
        <table:table-row table:style-name="TableRow562">
          <table:table-cell table:style-name="TableCell563">
            <text:p text:style-name="P564">7. Tiriamųjų asmenų charakteristika<text:s/></text:p>
          </table:table-cell>
          <table:table-cell table:style-name="TableCell565">
            <text:p text:style-name="P566">1. Skaičius</text:p>
            <text:p text:style-name="P567">2. Įtraukimo kriterijų atitikimas</text:p>
            <text:p text:style-name="P568">3. Pažeidžiamumas</text:p>
          </table:table-cell>
        </table:table-row>
        <table:table-row table:style-name="TableRow569">
          <table:table-cell table:style-name="TableCell570">
            <text:p text:style-name="P571">8. Duomenų rinkimas<text:s/></text:p>
          </table:table-cell>
          <table:table-cell table:style-name="TableCell572">
            <text:p text:style-name="P573">1. Konfidencialumo išlaikymas</text:p>
            <text:p text:style-name="P574">2. DAF duomenų tapatumas</text:p>
          </table:table-cell>
        </table:table-row>
        <table:table-row table:style-name="TableRow575">
          <table:table-cell table:style-name="TableCell576">
            <text:p text:style-name="P577">9. Pranešimai apie nepageidaujamas reakcijas ir nepageidaujamus reiškinius (toliau - NRV)<text:s/></text:p>
          </table:table-cell>
          <table:table-cell table:style-name="TableCell578">
            <text:p text:style-name="P579">1. Iš viso sunkių NRV, susijusių su vaistu</text:p>
            <text:p text:style-name="P580">2. Pranešta VVKT (taip, ne)</text:p>
            <text:p text:style-name="P581">3. Nustatytu laiku (taip, ne)</text:p>
            <text:p text:style-name="P582">4. Dokumentacijos išsamumas</text:p>
            <text:p text:style-name="P583">5. Priežastingumo įvertinimas</text:p>
          </table:table-cell>
        </table:table-row>
        <table:table-row table:style-name="TableRow584">
          <table:table-cell table:style-name="TableCell585">
            <text:p text:style-name="P586">10. Iškritę iš tyrimo pacientai<text:s/></text:p>
          </table:table-cell>
          <table:table-cell table:style-name="TableCell587">
            <text:p text:style-name="P588">1. Iš viso dėl NRV</text:p>
            <text:p text:style-name="P589">2. Pranešta VVKT (taip, ne)</text:p>
            <text:p text:style-name="P590">3. Nustatytu laiku (taip, ne)</text:p>
          </table:table-cell>
        </table:table-row>
      </table:table>
      <text:p text:style-name="P591"/>
      <text:p text:style-name="P592"><text:span text:style-name="T593">IV</text:span><text:span text:style-name="T594">.<text:s/></text:span><text:span text:style-name="T595">TIRIAMOJO VAISTINIO PREPARATO APSKAITA</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1. Pavadinimas, serija, tinkamumo laikas<text:s/></text:p>
          </table:table-cell>
          <table:table-cell table:style-name="TableCell603">
            <text:p text:style-name="P604"/>
          </table:table-cell>
        </table:table-row>
        <table:table-row table:style-name="TableRow605">
          <table:table-cell table:style-name="TableCell606">
            <text:p text:style-name="P607">2. Ženklinimas<text:s/></text:p>
          </table:table-cell>
          <table:table-cell table:style-name="TableCell608">
            <text:p text:style-name="P609">Kalba, atitikimas GKP reikalavimams<text:s/></text:p>
          </table:table-cell>
        </table:table-row>
        <text:soft-page-break/>
        <table:table-row table:style-name="TableRow610">
          <table:table-cell table:style-name="TableCell611">
            <text:p text:style-name="P612">3. Laikymas<text:s/></text:p>
          </table:table-cell>
          <table:table-cell table:style-name="TableCell613">
            <text:p text:style-name="P614">Atitinka reikalavimus (taip, ne)<text:s/></text:p>
          </table:table-cell>
        </table:table-row>
        <table:table-row table:style-name="TableRow615">
          <table:table-cell table:style-name="TableCell616">
            <text:p text:style-name="P617">4. Įvežimas<text:s/></text:p>
          </table:table-cell>
          <table:table-cell table:style-name="TableCell618">
            <text:p text:style-name="P619">Leidimo nr., vienetų sk., panaudotų sk., likusių sk.<text:s/></text:p>
          </table:table-cell>
        </table:table-row>
        <table:table-row table:style-name="TableRow620">
          <table:table-cell table:style-name="TableCell621">
            <text:p text:style-name="P622">5. Išdavimas ir grąžinimas<text:s/></text:p>
          </table:table-cell>
          <table:table-cell table:style-name="TableCell623">
            <text:p text:style-name="P624"/>
          </table:table-cell>
        </table:table-row>
        <table:table-row table:style-name="TableRow625">
          <table:table-cell table:style-name="TableCell626">
            <text:p text:style-name="P627">6. Sunaikinimas<text:s/></text:p>
          </table:table-cell>
          <table:table-cell table:style-name="TableCell628">
            <text:p text:style-name="P629"/>
          </table:table-cell>
        </table:table-row>
      </table:table>
      <text:p text:style-name="P630"/>
      <text:p text:style-name="P631"><text:span text:style-name="T632">V</text:span><text:span text:style-name="T633">.<text:s/></text:span><text:span text:style-name="T634">LABORATORIJA</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1. Akreditacija<text:s/></text:p>
          </table:table-cell>
          <table:table-cell table:style-name="TableCell642">
            <text:p text:style-name="P643"/>
          </table:table-cell>
        </table:table-row>
        <table:table-row table:style-name="TableRow644">
          <table:table-cell table:style-name="TableCell645">
            <text:p text:style-name="P646">2. Laboratorinių pavyzdžių laikymas iki išsiuntimo<text:s/></text:p>
          </table:table-cell>
          <table:table-cell table:style-name="TableCell647">
            <text:p text:style-name="P648"/>
          </table:table-cell>
        </table:table-row>
        <table:table-row table:style-name="TableRow649">
          <table:table-cell table:style-name="TableCell650">
            <text:p text:style-name="P651">3. Laboratorinių pavyzdžių transportavimas<text:s/></text:p>
          </table:table-cell>
          <table:table-cell table:style-name="TableCell652">
            <text:p text:style-name="P653"/>
          </table:table-cell>
        </table:table-row>
        <table:table-row table:style-name="TableRow654">
          <table:table-cell table:style-name="TableCell655">
            <text:p text:style-name="P656">4. Asmuo, atsakingas už laboratorinių mėginių paėmimą<text:s/></text:p>
          </table:table-cell>
          <table:table-cell table:style-name="TableCell657">
            <text:p text:style-name="P658"/>
          </table:table-cell>
        </table:table-row>
      </table:table>
      <text:p text:style-name="P659"/>
      <text:p text:style-name="P660"><text:span text:style-name="T661">VI</text:span><text:span text:style-name="T662">.<text:s/></text:span><text:span text:style-name="T663">PRIŽIŪRĖTOJA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1. Pirmojo vizito data<text:s/></text:p>
          </table:table-cell>
          <table:table-cell table:style-name="TableCell671">
            <text:p text:style-name="P672"/>
          </table:table-cell>
        </table:table-row>
        <table:table-row table:style-name="TableRow673">
          <table:table-cell table:style-name="TableCell674">
            <text:p text:style-name="P675">2. Lankymosi periodiškumas<text:s/></text:p>
          </table:table-cell>
          <table:table-cell table:style-name="TableCell676">
            <text:p text:style-name="P677"/>
          </table:table-cell>
        </table:table-row>
        <table:table-row table:style-name="TableRow678">
          <table:table-cell table:style-name="TableCell679">
            <text:p text:style-name="P680">3. Standartinės veiklos procedūros laikymasis<text:s/></text:p>
          </table:table-cell>
          <table:table-cell table:style-name="TableCell681">
            <text:p text:style-name="P682"/>
          </table:table-cell>
        </table:table-row>
        <table:table-row table:style-name="TableRow683">
          <table:table-cell table:style-name="TableCell684">
            <text:p text:style-name="P685">4. Pastabų dokumentavimas<text:s/></text:p>
          </table:table-cell>
          <table:table-cell table:style-name="TableCell686">
            <text:p text:style-name="P687"/>
          </table:table-cell>
        </table:table-row>
      </table:table>
      <text:p text:style-name="P688"/>
      <text:p text:style-name="P689"><text:span text:style-name="T690">VII</text:span><text:span text:style-name="T691">.<text:s/></text:span><text:span text:style-name="T692">INSPEKCIJOS METU NUSTATYTI GKP, KITŲ TEISĖS AKTŲ PAŽEIDIMAI</text:span></text:p>
      <text:p text:style-name="P693"/>
      <text:p text:style-name="P694">Išvados:</text:p>
      <text:p text:style-name="P695"/>
      <text:p text:style-name="P696">Inspektoriai (pirmoji vardo raidė, pavardė, parašai)</text:p>
      <text:p text:style-name="P697"/>
      <text:p text:style-name="P698"><text:span text:style-name="T699">_________________</text:span></text:p>
      <text:soft-page-break/>
      <text:p text:style-name="P700"><text:span text:style-name="T701">Forma patvirtinta</text:span></text:p>
      <text:p text:style-name="P702">Valstybinės vaistų kontrolės tarnybos<text:s/></text:p>
      <text:p text:style-name="P703">prie Lietuvos Respublikos sveikatos<text:s/></text:p>
      <text:p text:style-name="P704">apsaugos ministerijos viršininko<text:s/></text:p>
      <text:p text:style-name="P705"><text:span text:style-name="T706">2011 m. sausio 26 d. įsakymu Nr. 1A-72</text:span></text:p>
      <text:p text:style-name="P707"/>
      <text:p text:style-name="P708"><text:span text:style-name="T709">KLINIKINIŲ TYRIMŲ PATIKRINIMŲ (INSPEKCIJŲ) PROTOKOLŲ REGISTRAS<text: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Reg. Nr.<text:s/></text:p>
          </table:table-cell>
          <table:table-cell table:style-name="TableCell722">
            <text:p text:style-name="P723">Data<text:s/></text:p>
          </table:table-cell>
          <table:table-cell table:style-name="TableCell724">
            <text:p text:style-name="P725">Klinikinio tyrimo užsakovas<text:s/></text:p>
          </table:table-cell>
          <table:table-cell table:style-name="TableCell726">
            <text:p text:style-name="P727">Dokumento pavadinimas<text:s/></text:p>
          </table:table-cell>
          <table:table-cell table:style-name="TableCell728">
            <text:p text:style-name="P729">Bylos, į kurią įdėtas dokumentas, nuoroda</text:p>
          </table:table-cell>
          <table:table-cell table:style-name="TableCell730">
            <text:p text:style-name="P731">Įregistravo (vardo pirmoji raidė, pavardė, parašas)<text:s/></text:p>
          </table:table-cell>
          <table:table-cell table:style-name="TableCell732">
            <text:p text:style-name="P733">Pastabos<text:s/></text:p>
          </table:table-cell>
        </table:table-row>
        <table:table-row table:style-name="TableRow734">
          <table:table-cell table:style-name="TableCell735">
            <text:p text:style-name="P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07-07T10:29:00Z</meta:creation-date>
    <dc:date>2022-07-07T10:29:00Z</dc:date>
    <meta:template xlink:href="Normal.dotm" xlink:type="simple"/>
    <meta:editing-cycles>2</meta:editing-cycles>
    <meta:editing-duration>PT0S</meta:editing-duration>
    <meta:document-statistic meta:page-count="17" meta:paragraph-count="328" meta:word-count="2817" meta:character-count="23649" meta:row-count="1244" meta:non-whitespace-character-count="21160"/>
  </office:meta>
</office:document-meta>
</file>