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tab-stops>
          <style:tab-stop style:type="right" style:position="6.8111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ERIJOS 1998 05 25 ĮSAKYMO NR. 84 “DĖL NAUDOJIMOSI PLAUKIOJIMO PRIEMONĖMIS TVARKOS” DALINIO PAKEITIMO</text:p>
      <text:p text:style-name="P9"/>
      <text:p text:style-name="P10">1999 m. kovo 29 d. Nr. 81</text:p>
      <text:p text:style-name="P11">Vilnius</text:p>
      <text:p text:style-name="P12"/>
      <text:p text:style-name="P13"><text:span text:style-name="T14">Tobulindamas plaukiojimo motorinėmis transporto priemonėmis tvarką bei vadovaudamasis Aplinkos ministerijos nuostatų (Žin., 1998, Nr.<text:s/></text:span><text:a xlink:href="https://www.e-tar.lt/portal/lt/legalAct/TAR.A3B226BB10B2" office:target-frame-name="_blank" xlink:show="new"><text:span text:style-name="T15">84-2353</text:span></text:a><text:span text:style-name="T16">) 6.24 punktu:</text:span></text:p>
      <text:p text:style-name="P17"><text:span text:style-name="T18">1</text:span><text:span text:style-name="T19">.<text:s/></text:span><text:span text:style-name="T20">Keičiu</text:span><text:span text:style-name="T21"><text:s/>Aplinkos ministerijos 1998 05 25 įsakymo Nr. 84 „Dėl naudojimosi plaukiojimo priemonėmis tvarkos“ (Žin., 1998, Nr.<text:s/></text:span><text:a xlink:href="https://www.e-tar.lt/portal/lt/legalAct/TAR.3B98BCEBF973" office:target-frame-name="_blank" xlink:show="new"><text:span text:style-name="T22">51-1410</text:span></text:a><text:span text:style-name="T23">) 4 ir 5 punktus ir išdėstau juos taip:</text:span></text:p>
      <text:p text:style-name="P24"><text:span text:style-name="T25">„</text:span><text:span text:style-name="T26">4</text:span><text:span text:style-name="T27">. Nustatyti, kad šio įsakymo 1 ir 2 prieduose nenurodytuose valstybinio fondo vandens telkiniuose galima naudotis motorinėmis plaukiojimo priemonėmis šia tvarka:</text:span></text:p>
      <text:p text:style-name="P28"><text:span text:style-name="T29">4.1</text:span><text:span text:style-name="T30">. Aplinkos ministerijos darbuotojams, turintiems įgalinimus vykdyti aplinkos apsaugos bei kontrolės funkcijas, ir Susisiekimo ministerijos Valstybinio mažųjų ir sportinių laivų registro darbuotojams, atliekantiems valstybinę mažųjų laivų kontrolės funkciją, – be Aplinkos ministerijos leidimų;</text:span></text:p>
      <text:p text:style-name="P31"><text:span text:style-name="T32">4.2</text:span><text:span text:style-name="T33">. mokslinius tiriamuosius darbus atliekantiems asmenims, neetatiniams aplinkos apsaugos bei Valstybinio mažųjų ir sportinių laivų registro inspektoriams, vandens telkinių nuomininkų ir valdytojų darbuotojams, žvejams verslininkams bei asmenims ir organizacijoms, kuriems darbe būtina naudotis motorinėmis plaukiojimo priemonėmis – tik su Aplinkos ministerijos leidimu. Asmenims, naudojantiems motorines transporto priemones rekreacijos ir vandens sporto tikslams, leidimai gali būti išduoti tik esant šių vandens telkinių valdytojų, o išnuomotuose telkiniuose – nuomininkų raštiškam sutikimui.</text:span></text:p>
      <text:p text:style-name="P34"><text:span text:style-name="T35">5</text:span><text:span text:style-name="T36">. Nustatau, kad motorinės plaukiojimo priemonės rekreacijos ir vandens sporto tikslams naudojamos tik šviesiuoju paros metu (nuo saulės patekėjimo iki jos nusileidimo)“.</text:span></text:p>
      <text:p text:style-name="P37"><text:span text:style-name="T38">2</text:span><text:span text:style-name="T39">. Įsakymas išsiunčiamas Susisiekimo ministerijos Valstybiniam mažųjų ir sportinių laivų registrui, Aplinkos ministerijos Valstybinei aplinkos apsaugos inspekcijai, Žuvų išteklių departamentui bei regionų aplinkos apsaugos departamentams.</text:span></text:p>
      <text:p text:style-name="P40"><text:span text:style-name="T41">3</text:span><text:span text:style-name="T42">. Aplinkos ministerijos informacijos kompiuterinėje sistemoje vadovautis reikšminiu žodžiu „valdymo sistema“.</text:span></text:p>
      <text:p text:style-name="P43"/>
      <text:p text:style-name="P44"/>
      <text:p text:style-name="P45"><text:span text:style-name="T46">SUSISIEKIMO MINISTRAS,</text:span></text:p>
      <text:p text:style-name="P47">L. E. APLINKOS MINISTRO PAREIGAS<text:tab/>RIMANTAS DIDŽIOK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13:51:00Z</meta:creation-date>
    <dc:date>2017-02-15T13:51:00Z</dc:date>
    <meta:template xlink:href="Normal.dotm" xlink:type="simple"/>
    <meta:editing-cycles>2</meta:editing-cycles>
    <meta:editing-duration>PT0S</meta:editing-duration>
    <meta:document-statistic meta:page-count="1" meta:paragraph-count="14" meta:word-count="301" meta:character-count="2391" meta:row-count="41" meta:non-whitespace-character-count="2104"/>
  </office:meta>
</office:document-meta>
</file>