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6pt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indent="3.543in"/>
      <style:text-properties fo:color="#000000"/>
    </style:style>
    <style:style style:name="P49" style:parent-style-name="Normal" style:family="paragraph">
      <style:paragraph-properties style:snap-to-layout-grid="false" fo:text-indent="3.54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5" style:parent-style-name="Normal" style:family="paragraph">
      <style:paragraph-properties fo:break-before="page"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style:snap-to-layout-grid="false" fo:text-align="center"/>
    </style:style>
    <style:style style:name="P190" style:parent-style-name="Normal" style:family="paragraph">
      <style:paragraph-properties style:snap-to-layout-grid="false" fo:text-align="center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>
        <style:tab-stops>
          <style:tab-stop style:type="left" style:leader-style="dotted" style:leader-text="." style:position="5.502in"/>
        </style:tab-stops>
      </style:paragraph-properties>
      <style:text-properties fo:color="#000000"/>
    </style:style>
    <style:style style:name="P194" style:parent-style-name="Normal" style:family="paragraph">
      <style:paragraph-properties style:snap-to-layout-grid="false" fo:text-align="justify" fo:text-indent="0.4923in">
        <style:tab-stops>
          <style:tab-stop style:type="center" style:position="2.7312in"/>
        </style:tab-stops>
      </style:paragraph-properties>
    </style:style>
    <style:style style:name="T195" style:parent-style-name="DefaultParagraphFont" style:family="text">
      <style:text-properties fo:color="#000000" style:text-position="super 62.5%" style:font-size-complex="5.5pt"/>
    </style:style>
    <style:style style:name="P196" style:parent-style-name="Normal" style:family="paragraph">
      <style:paragraph-properties style:snap-to-layout-grid="false" fo:text-align="justify">
        <style:tab-stops>
          <style:tab-stop style:type="left" style:leader-style="dotted" style:leader-text="." style:position="5.502in"/>
        </style:tab-stops>
      </style:paragraph-properties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>
        <style:tab-stops>
          <style:tab-stop style:type="center" style:position="4.275in"/>
        </style:tab-stops>
      </style:paragraph-properties>
    </style:style>
    <style:style style:name="T198" style:parent-style-name="DefaultParagraphFont" style:family="text">
      <style:text-properties fo:color="#000000" style:text-position="super 62.5%" style:font-size-complex="5.5pt"/>
    </style:style>
    <style:style style:name="P1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01" style:family="table-column">
      <style:table-column-properties style:column-width="6.6937in"/>
    </style:style>
    <style:style style:name="Table200" style:family="table">
      <style:table-properties style:width="6.693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07" style:family="table-column">
      <style:table-column-properties style:column-width="3.3493in"/>
    </style:style>
    <style:style style:name="TableColumn208" style:family="table-column">
      <style:table-column-properties style:column-width="3.3444in"/>
    </style:style>
    <style:style style:name="Table206" style:family="table">
      <style:table-properties style:width="6.6937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/>
      <style:text-properties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/>
      <style:text-properties fo:color="#000000"/>
    </style:style>
    <style:style style:name="P2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16" style:family="table-column">
      <style:table-column-properties style:column-width="6.6937in"/>
    </style:style>
    <style:style style:name="Table215" style:family="table">
      <style:table-properties style:width="6.693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/>
      <style:text-properties fo:color="#000000"/>
    </style:style>
    <style:style style:name="P220" style:parent-style-name="Normal" style:family="paragraph">
      <style:paragraph-properties style:snap-to-layout-grid="false" fo:text-align="justify">
        <style:tab-stops>
          <style:tab-stop style:type="center" style:position="2.9291in"/>
        </style:tab-stops>
      </style:paragraph-properties>
    </style:style>
    <style:style style:name="T221" style:parent-style-name="DefaultParagraphFont" style:family="text">
      <style:text-properties fo:color="#000000" style:text-position="super 62.5%" style:font-size-complex="5.5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/>
      <style:text-properties fo:color="#000000"/>
    </style:style>
    <style:style style:name="P2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27" style:family="table-column">
      <style:table-column-properties style:column-width="3.3458in"/>
    </style:style>
    <style:style style:name="TableColumn228" style:family="table-column">
      <style:table-column-properties style:column-width="3.3479in"/>
    </style:style>
    <style:style style:name="Table226" style:family="table">
      <style:table-properties style:width="6.693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justify"/>
      <style:text-properties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/>
      <style:text-properties fo:color="#000000"/>
    </style:style>
    <style:style style:name="P2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36" style:family="table-column">
      <style:table-column-properties style:column-width="1.6791in"/>
    </style:style>
    <style:style style:name="TableColumn237" style:family="table-column">
      <style:table-column-properties style:column-width="1.6763in"/>
    </style:style>
    <style:style style:name="TableColumn238" style:family="table-column">
      <style:table-column-properties style:column-width="1.6729in"/>
    </style:style>
    <style:style style:name="TableColumn239" style:family="table-column">
      <style:table-column-properties style:column-width="1.6652in"/>
    </style:style>
    <style:style style:name="Table235" style:family="table">
      <style:table-properties style:width="6.693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justify"/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justify"/>
      <style:text-properties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justify"/>
      <style:text-properties fo:color="#000000"/>
    </style:style>
    <style:style style:name="P2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51" style:family="table-column">
      <style:table-column-properties style:column-width="6.6937in"/>
    </style:style>
    <style:style style:name="Table250" style:family="table">
      <style:table-properties style:width="6.6937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/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57" style:family="table-column">
      <style:table-column-properties style:column-width="1.3381in"/>
    </style:style>
    <style:style style:name="TableColumn258" style:family="table-column">
      <style:table-column-properties style:column-width="1.3381in"/>
    </style:style>
    <style:style style:name="TableColumn259" style:family="table-column">
      <style:table-column-properties style:column-width="1.3381in"/>
    </style:style>
    <style:style style:name="TableColumn260" style:family="table-column">
      <style:table-column-properties style:column-width="1.0083in"/>
    </style:style>
    <style:style style:name="TableColumn261" style:family="table-column">
      <style:table-column-properties style:column-width="1.6708in"/>
    </style:style>
    <style:style style:name="Table256" style:family="table">
      <style:table-properties style:width="6.693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justify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/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justify"/>
      <style:text-properties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/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justify"/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/>
      <style:text-properties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/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/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justify"/>
      <style:text-properties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/>
      <style:text-properties fo:color="#000000"/>
    </style:style>
    <style:style style:name="P29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6" style:parent-style-name="Normal" style:family="paragraph">
      <style:paragraph-properties style:snap-to-layout-grid="false" fo:text-align="justify"/>
      <style:text-properties fo:color="#000000"/>
    </style:style>
    <style:style style:name="P29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99" style:family="table-column">
      <style:table-column-properties style:column-width="1.6923in"/>
    </style:style>
    <style:style style:name="TableColumn300" style:family="table-column">
      <style:table-column-properties style:column-width="1.6618in"/>
    </style:style>
    <style:style style:name="TableColumn301" style:family="table-column">
      <style:table-column-properties style:column-width="1.6618in"/>
    </style:style>
    <style:style style:name="TableColumn302" style:family="table-column">
      <style:table-column-properties style:column-width="1.6777in"/>
    </style:style>
    <style:style style:name="Table298" style:family="table">
      <style:table-properties style:width="6.6937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justify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/>
      <style:text-properties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justify"/>
      <style:text-properties fo:color="#000000"/>
    </style:style>
    <style:style style:name="P3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3" style:parent-style-name="Normal" style:family="paragraph">
      <style:paragraph-properties style:snap-to-layout-grid="false" fo:text-align="justify"/>
      <style:text-properties fo:color="#000000"/>
    </style:style>
    <style:style style:name="P3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16" style:family="table-column">
      <style:table-column-properties style:column-width="1.6347in"/>
    </style:style>
    <style:style style:name="TableColumn317" style:family="table-column">
      <style:table-column-properties style:column-width="2.0756in"/>
    </style:style>
    <style:style style:name="TableColumn318" style:family="table-column">
      <style:table-column-properties style:column-width="2.9833in"/>
    </style:style>
    <style:style style:name="Table315" style:family="table">
      <style:table-properties style:width="6.6937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justify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justify"/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justify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justify"/>
      <style:text-properties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justify"/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/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justify"/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justify"/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justify"/>
      <style:text-properties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/>
      <style:text-properties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justify"/>
      <style:text-properties fo:color="#000000"/>
    </style:style>
    <style:style style:name="P3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56" style:family="table-column">
      <style:table-column-properties style:column-width="2.2298in"/>
    </style:style>
    <style:style style:name="TableColumn357" style:family="table-column">
      <style:table-column-properties style:column-width="2.2312in"/>
    </style:style>
    <style:style style:name="TableColumn358" style:family="table-column">
      <style:table-column-properties style:column-width="2.2326in"/>
    </style:style>
    <style:style style:name="Table355" style:family="table">
      <style:table-properties style:width="6.6937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justify"/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justify"/>
      <style:text-properties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justify"/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justify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justify"/>
      <style:text-properties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justify"/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justify"/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justify"/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justify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justify"/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/>
      <style:text-properties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justify"/>
      <style:text-properties fo:color="#000000"/>
    </style:style>
    <style:style style:name="P3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89" style:family="table-column">
      <style:table-column-properties style:column-width="2.925in"/>
    </style:style>
    <style:style style:name="TableColumn390" style:family="table-column">
      <style:table-column-properties style:column-width="3.7687in"/>
    </style:style>
    <style:style style:name="Table388" style:family="table">
      <style:table-properties style:width="6.6937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justify"/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justify"/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justify"/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justify"/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justify"/>
      <style:text-properties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justify"/>
      <style:text-properties fo:color="#000000"/>
    </style:style>
    <style:style style:name="P40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408" style:family="table-column">
      <style:table-column-properties style:column-width="2.925in"/>
    </style:style>
    <style:style style:name="TableColumn409" style:family="table-column">
      <style:table-column-properties style:column-width="3.7687in"/>
    </style:style>
    <style:style style:name="Table407" style:family="table">
      <style:table-properties style:width="6.6937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justify"/>
      <style:text-properties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justify"/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>
        <style:tab-stops>
          <style:tab-stop style:type="right" style:position="2.1562in"/>
        </style:tab-stops>
      </style:paragraph-properties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justify"/>
      <style:text-properties fo:color="#000000"/>
    </style:style>
    <style:style style:name="P4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422" style:family="table-column">
      <style:table-column-properties style:column-width="2.3708in"/>
    </style:style>
    <style:style style:name="TableColumn423" style:family="table-column">
      <style:table-column-properties style:column-width="4.3229in"/>
    </style:style>
    <style:style style:name="Table421" style:family="table">
      <style:table-properties style:width="6.6937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justify"/>
      <style:text-properties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justify"/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justify"/>
      <style:text-properties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justify"/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justify"/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justify"/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justify"/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justify"/>
      <style:text-properties fo:color="#000000"/>
    </style:style>
    <style:style style:name="P4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446" style:family="table-column">
      <style:table-column-properties style:column-width="2.7666in"/>
    </style:style>
    <style:style style:name="TableColumn447" style:family="table-column">
      <style:table-column-properties style:column-width="0.9104in"/>
    </style:style>
    <style:style style:name="TableColumn448" style:family="table-column">
      <style:table-column-properties style:column-width="3.0166in"/>
    </style:style>
    <style:style style:name="Table445" style:family="table">
      <style:table-properties style:width="6.6937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justify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justify"/>
      <style:text-properties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justify"/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justify"/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justify"/>
      <style:text-properties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justify"/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justify"/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justify"/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justify"/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justify"/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justify"/>
      <style:text-properties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/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justify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justify"/>
      <style:text-properties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justify"/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justify"/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justify"/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justify"/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/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justify"/>
      <style:text-properties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justify"/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justify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  <style:text-properties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  <style:text-properties fo:color="#000000"/>
    </style:style>
    <style:style style:name="P505" style:parent-style-name="Normal" style:family="paragraph">
      <style:paragraph-properties style:snap-to-layout-grid="false" fo:text-align="justify" fo:text-indent="0.4923in"/>
    </style:style>
    <style:style style:name="P506" style:parent-style-name="Normal" style:family="paragraph">
      <style:paragraph-properties style:snap-to-layout-grid="false" fo:text-align="center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style:snap-to-layout-grid="false" fo:text-align="justify" fo:text-indent="0.4923in"/>
    </style:style>
    <style:style style:name="P514" style:parent-style-name="Normal" style:family="paragraph">
      <style:paragraph-properties style:snap-to-layout-grid="false" fo:text-align="center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17" style:parent-style-name="Normal" style:family="paragraph">
      <style:paragraph-properties style:snap-to-layout-grid="false"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style:snap-to-layout-grid="false"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style:snap-to-layout-grid="false"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style:snap-to-layout-grid="false" fo:text-align="justify" fo:text-indent="0.4923in"/>
    </style:style>
    <style:style style:name="P529" style:parent-style-name="Normal" style:family="paragraph">
      <style:paragraph-properties style:snap-to-layout-grid="false" fo:text-align="center"/>
    </style:style>
    <style:style style:name="T5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32" style:parent-style-name="Normal" style:family="paragraph">
      <style:paragraph-properties style:snap-to-layout-grid="false"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36" style:parent-style-name="Normal" style:family="paragraph">
      <style:paragraph-properties style:snap-to-layout-grid="false" fo:text-align="center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540" style:family="table-column">
      <style:table-column-properties style:column-width="2.2277in"/>
    </style:style>
    <style:style style:name="TableColumn541" style:family="table-column">
      <style:table-column-properties style:column-width="2.2361in"/>
    </style:style>
    <style:style style:name="TableColumn542" style:family="table-column">
      <style:table-column-properties style:column-width="2.2298in"/>
    </style:style>
    <style:style style:name="Table539" style:family="table">
      <style:table-properties style:width="6.6937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/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/>
      <style:text-properties fo:color="#000000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justify"/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justify"/>
      <style:text-properties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justify"/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justify"/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justify"/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justify"/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justify"/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justify"/>
      <style:text-properties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justify"/>
      <style:text-properties fo:color="#000000"/>
    </style:style>
    <style:style style:name="P571" style:parent-style-name="Normal" style:family="paragraph">
      <style:paragraph-properties style:snap-to-layout-grid="false" fo:text-align="justify" fo:text-indent="0.4923in"/>
    </style:style>
    <style:style style:name="P572" style:parent-style-name="Normal" style:family="paragraph">
      <style:paragraph-properties style:snap-to-layout-grid="false" fo:text-align="center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78" style:parent-style-name="Normal" style:family="paragraph">
      <style:paragraph-properties style:snap-to-layout-grid="false" fo:text-indent="0.1979in">
        <style:tab-stops>
          <style:tab-stop style:type="left" style:position="0.1979in"/>
          <style:tab-stop style:type="left" style:leader-style="dotted" style:leader-text="." style:position="2.3354in"/>
          <style:tab-stop style:type="left" style:position="3.8791in"/>
          <style:tab-stop style:type="right" style:leader-style="dotted" style:leader-text="." style:position="5.5416in"/>
        </style:tab-stops>
      </style:paragraph-properties>
      <style:text-properties fo:color="#000000" style:font-size-complex="6pt"/>
    </style:style>
    <style:style style:name="P579" style:parent-style-name="Normal" style:family="paragraph">
      <style:paragraph-properties style:snap-to-layout-grid="false" fo:text-align="justify">
        <style:tab-stops>
          <style:tab-stop style:type="center" style:position="1.1875in"/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580" style:parent-style-name="Normal" style:family="paragraph">
      <style:paragraph-properties style:snap-to-layout-grid="false" fo:text-align="justify" fo:text-indent="0.4923in"/>
    </style:style>
    <style:style style:name="P581" style:parent-style-name="Normal" style:family="paragraph">
      <style:paragraph-properties style:snap-to-layout-grid="false" fo:text-align="center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6" style:parent-style-name="Normal" style:family="paragraph">
      <style:paragraph-properties style:snap-to-layout-grid="false" fo:text-indent="0.1979in">
        <style:tab-stops>
          <style:tab-stop style:type="left" style:position="0.1979in"/>
          <style:tab-stop style:type="left" style:leader-style="dotted" style:leader-text="." style:position="2.7708in"/>
          <style:tab-stop style:type="left" style:position="3.8791in"/>
          <style:tab-stop style:type="right" style:leader-style="dotted" style:leader-text="." style:position="5.5416in"/>
        </style:tab-stops>
      </style:paragraph-properties>
      <style:text-properties fo:color="#000000" style:font-size-complex="6pt"/>
    </style:style>
    <style:style style:name="P587" style:parent-style-name="Normal" style:family="paragraph">
      <style:paragraph-properties style:snap-to-layout-grid="false" fo:text-align="justify">
        <style:tab-stops>
          <style:tab-stop style:type="center" style:position="1.3458in"/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5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1" style:parent-style-name="Normal" style:family="paragraph">
      <style:paragraph-properties style:snap-to-layout-grid="false" fo:text-indent="0.1979in">
        <style:tab-stops>
          <style:tab-stop style:type="left" style:position="0.1979in"/>
          <style:tab-stop style:type="left" style:leader-style="dotted" style:leader-text="." style:position="2.3354in"/>
          <style:tab-stop style:type="left" style:position="3.8791in"/>
          <style:tab-stop style:type="right" style:leader-style="dotted" style:leader-text="." style:position="5.5416in"/>
        </style:tab-stops>
      </style:paragraph-properties>
      <style:text-properties fo:color="#000000" style:font-size-complex="6pt"/>
    </style:style>
    <style:style style:name="P592" style:parent-style-name="Normal" style:family="paragraph">
      <style:paragraph-properties style:snap-to-layout-grid="false" fo:text-align="justify">
        <style:tab-stops>
          <style:tab-stop style:type="center" style:position="1.1875in"/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593" style:parent-style-name="Normal" style:family="paragraph">
      <style:paragraph-properties style:snap-to-layout-grid="false" fo:text-align="justify" fo:text-indent="0.4923in"/>
    </style:style>
    <style:style style:name="P594" style:parent-style-name="Normal" style:family="paragraph">
      <style:paragraph-properties style:snap-to-layout-grid="false" fo:text-align="justify" fo:text-indent="0.4923in"/>
    </style:style>
    <style:style style:name="T595" style:parent-style-name="DefaultParagraphFont" style:family="text">
      <style:text-properties fo:font-weight="bold" style:font-weight-asian="bold" style:font-weight-complex="bold" fo:color="#000000"/>
    </style:style>
    <style:style style:name="P59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97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VETERINARIJOS TARNYBOS DIREKTORIAUS</text:span></text:p>
      <text:p text:style-name="P12"/>
      <text:p text:style-name="P13">Į S A K Y M A S</text:p>
      <text:p text:style-name="P14">DĖL LEIDIMŲ ATLIKTI LABORATORINIUS BANDYMUS SU GYVŪNAIS IŠDAVIMO TVARKOS</text:p>
      <text:p text:style-name="P15"/>
      <text:p text:style-name="P16">1999 m. lapkričio 17 d. Nr. 4-300</text:p>
      <text:p text:style-name="P17">Vilnius</text:p>
      <text:p text:style-name="P18"/>
      <text:p text:style-name="P19"><text:span text:style-name="T20">Vadovaudamasis Lie</text:span><text:span text:style-name="T21">tuvos Respublikos gyvūnų globos, laikymo ir naudojimo įstatymo 14 straipsniu (Žin., 1997, Nr.<text:s/></text:span><text:a xlink:href="https://www.e-tar.lt/portal/lt/legalAct/TAR.8DDDD8D87491" office:target-frame-name="_blank" xlink:show="new"><text:span text:style-name="T22">108-2728</text:span></text:a><text:span text:style-name="T23">) ir vykdydamas Lietuvos Respublikos Vyriausybės 1999 m. kovo 23 d. nutarim</text:span><text:span text:style-name="T24">o Nr. 325 „Dėl Lietuvos Respublikos gyvūnų globos, laikymo ir naudojimo įstatymo įgyvendinimo“ 2.3.4 punktą,</text:span></text:p>
      <text:p text:style-name="P25"><text:span text:style-name="T26">1</text:span><text:span text:style-name="T27">.<text:s/></text:span><text:span text:style-name="T28">Tvirtinu</text:span><text:span text:style-name="T29"><text:s/>Lietuvos laboratorinių gyvūnų naudojimo etikos komisijos prie valstybinės veterinarijos tarnybos darbo reglamentą (pridedama), kuri</text:span><text:span text:style-name="T30">uo nustatoma leidimų atlikti laboratorinius bandymus išdavimo tvarka.</text:span></text:p>
      <text:p text:style-name="P31"><text:span text:style-name="T32">2</text:span><text:span text:style-name="T33">. Įpareigoju įstaigas, norinčias atlikti laboratorinius bandymus su gyvūnais, nuo 2000 m. sausio 1 d. pildyti šiuo įsakymu tvirtinamo reglamento 17.2 punkte nurodytą paraišką ir tei</text:span><text:span text:style-name="T34">kti ją Lietuvos laboratorinių gyvūnų naudojimo etikos komisijai prie Valstybinės veterinarijos tarnybos.</text:span></text:p>
      <text:p text:style-name="P35"><text:span text:style-name="T36">3</text:span><text:span text:style-name="T37">. Įsakymo vykdymo kontrolę pavedu Valstybinės veterinarijos tarnybos sekretoriui J. Burokui.</text:span></text:p>
      <text:p text:style-name="P38"/>
      <text:p text:style-name="P39"/>
      <text:p text:style-name="P40"><text:span text:style-name="T41">DIREKTORIUS</text:span><text:span text:style-name="T42"><text:tab/>K. LUKAUSKAS</text:span></text:p>
      <text:p text:style-name="P43"><text:span text:style-name="T44">______________</text:span></text:p>
      <text:soft-page-break/>
      <text:p text:style-name="P45"><text:span text:style-name="T46">PATV</text:span><text:span text:style-name="T47">IRTINTA</text:span></text:p>
      <text:p text:style-name="P48">Valstybinės veterinarijos tarnybos</text:p>
      <text:p text:style-name="P49">direktoriaus 1999 11 17 įsakymu Nr. 4-300</text:p>
      <text:p text:style-name="P50"/>
      <text:p text:style-name="P51"><text:span text:style-name="T52">LIETUVOS LABORATORINIŲ GYVŪNŲ NAUDOJIMO ETIKOS KOMISIJOS PRIE VALSTYBINĖS VETERINARIJOS TARNYBOS DARBO REGLAMENTAS</text:span></text:p>
      <text:p text:style-name="P53"/>
      <text:p text:style-name="P54"><text:span text:style-name="T55">BENDROSIOS NUOSTATOS</text:span></text:p>
      <text:p text:style-name="P56"/>
      <text:p text:style-name="P57"><text:span text:style-name="T58">1</text:span><text:span text:style-name="T59">. Šis reglamentas nustato</text:span><text:span text:style-name="T60"><text:s/>Lietuvos laboratorinių gyvūnų naudojimo etikos komisijos prie Valstybinės veterinarijos tarnybos (toliau – Komisijos) darbo tvarką.</text:span></text:p>
      <text:p text:style-name="P61"><text:span text:style-name="T62">2</text:span><text:span text:style-name="T63">. Komisija vadovaujasi Lietuvos Respublikos gyvūnų globos, laikymo ir naudojimo įstatymu, Geros laboratorinės praktiko</text:span><text:span text:style-name="T64">s (GLP) taisyklėmis, patvirtintomis sveikatos apsaugos ministro 1999 04 12 įsakymu Nr. 155, Valstybinės veterinarijos tarnybos įsakymais „Dėl laboratorinių gyvūnų naudojimo moksliniams bandymams“ (įsakymas Nr. 4-16, 1999 01 18) ir „Dėl laboratorinių gyvūnų</text:span><text:span text:style-name="T65"><text:s/>veisimo, dauginimo, priežiūros ir transportavimo veterinarinių reikalavimų“ (įsakymas Nr. 4-361, 1998 12 31).</text:span></text:p>
      <text:p text:style-name="P66"><text:span text:style-name="T67">3</text:span><text:span text:style-name="T68">. Komisija veikia prie Valstybinės veterinarijos tarnybos ir teikia šiai tarnybai pasiūlymus dėl leidimų auginti, veisti ir atlikti laborato</text:span><text:span text:style-name="T69">rinius bandymus su stuburiniais gyvūnais išdavimo.</text:span></text:p>
      <text:p text:style-name="P70"><text:span text:style-name="T71">4</text:span><text:span text:style-name="T72">. Komisija sudaroma iš Lietuvos Respublikos Vyriausybės 1999 m. kovo 23 d. nutarimu Nr. 325 patvirtintų institucijų atstovų dvejiems metams. Vieno Komisijos nario pakeitimas kitu, kai šis negali dalyv</text:span><text:span text:style-name="T73">auti Komisijos darbe ilgiau kaip 6 mėnesius, galimas Komisijos pirmininkui suderinus su institucijos vadovu ir Valstybine veterinarijos tarnyba.</text:span></text:p>
      <text:p text:style-name="P74"><text:span text:style-name="T75">5</text:span><text:span text:style-name="T76">. Komisijos darbas grindžiamas kolegialiu klausimų svarstymu, teisėtumo principais, asmenine Komisijos nar</text:span><text:span text:style-name="T77">ių atsakomybe už jos kompetencijai priskirtų klausimų sprendimą.</text:span></text:p>
      <text:p text:style-name="P78"><text:span text:style-name="T79">6</text:span><text:span text:style-name="T80">. Leidimus auginti, veisti ir atlikti laboratorinius bandymus su stuburiniais gyvūnais, remdamasi Komisijos išvada, išduoda Valstybinė veterinarijos tarnyba.</text:span></text:p>
      <text:p text:style-name="P81"><text:span text:style-name="T82">7</text:span><text:span text:style-name="T83">. Tyrėjas – Komisijos n</text:span><text:span text:style-name="T84">arys gali pateikti informaciją apie bandymą, kurį Komisija turi svarstyti; pats tyrėjas negali balsuoti.</text:span></text:p>
      <text:p text:style-name="P85"><text:span text:style-name="T86">8</text:span><text:span text:style-name="T87">. Komisija užtikrina pateiktos informacijos slaptumą.</text:span></text:p>
      <text:p text:style-name="P88"/>
      <text:p text:style-name="P89"><text:span text:style-name="T90">KOMISIJOS POSĖDŽIAI</text:span></text:p>
      <text:p text:style-name="P91"/>
      <text:p text:style-name="P92"><text:span text:style-name="T93">9</text:span><text:span text:style-name="T94">. Komisijos posėdžiai rengiami Valstybinėje veterinarijos tar</text:span><text:span text:style-name="T95">nyboje ir vyksta ne rečiau kaip kartą per metų ketvirtį. Į posėdžius kviečia ir jiems pirmininkauja Komisijos pirmininkas, o jam nesant – Komisijos pirmininko paskirtas asmuo.</text:span></text:p>
      <text:p text:style-name="P96"><text:span text:style-name="T97">10</text:span><text:span text:style-name="T98">. Komisijos posėdžiai uždari. Komisija gali kviestis į posėdžius nepriklau</text:span><text:span text:style-name="T99">somus ekspertus, kurie nėra Komisijos nariai.</text:span></text:p>
      <text:p text:style-name="P100"><text:span text:style-name="T101">11</text:span><text:span text:style-name="T102">. Posėdžio metu suderinama kita posėdžio data. Komisijos nariai, negalintys dalyvauti posėdyje, privalo tai pranešti Komisijos pirmininkui.</text:span></text:p>
      <text:p text:style-name="P103"><text:span text:style-name="T104">12</text:span><text:span text:style-name="T105">. Komisija atviru balsavimu balsų dauguma (50%+1) posėdžiu</text:span><text:span text:style-name="T106">ose priima sprendimus. Komisijos sprendimas laikomas teisėtu, jeigu posėdyje dalyvauja ne mažiau kaip 2/3 jos narių.</text:span></text:p>
      <text:p text:style-name="P107"><text:span text:style-name="T108">13</text:span><text:span text:style-name="T109">. Komisijos posėdžiai protokoluojami. Protokole nurodoma posėdžio data, eilės numeris, dalyviai, darbotvarkė, balsavimo rezultatai ir</text:span><text:span text:style-name="T110"><text:s/>pateikiamas priimtas sprendimas. Protokolas turi būti parengtas ne vėliau kaip per 7 darbo dienas.</text:span></text:p>
      <text:p text:style-name="P111"><text:span text:style-name="T112">14</text:span><text:span text:style-name="T113">. Komisija rašo savo veiklos ataskaitas. Visus dokumentus saugo ne trumpiau kaip 3 metus ir pateikia tik Valstybinei veterinarijos tarnybai.</text:span></text:p>
      <text:p text:style-name="P114"><text:span text:style-name="T115">15</text:span><text:span text:style-name="T116">.<text:s/></text:span><text:span text:style-name="T117">Komisijos posėdžio protokolą pasirašo Komisijos pirmininkas arba jį pavaduojantis Komisijos narys ir posėdžio sekretorius. Pagal protokoluose įformintus sprendimus leidimus išduoti, perregistruoti, sustabdyti, atnaujinti ar panaikinti jų galiojimą Valstybi</text:span><text:span text:style-name="T118">nei veterinarijos tarnybai ruošiamas įsakymo projektas.</text:span></text:p>
      <text:p text:style-name="P119"><text:span text:style-name="T120">16</text:span><text:span text:style-name="T121">. Pasiūlymai, pareiškimai bei skundai dėl leidimų išdavimo nagrinėjami Komisijos posėdžiuose, kuriuose nusprendžiama, kokių reikėtų imtis veiksmų keliamiems klausimams spręsti.</text:span></text:p>
      <text:p text:style-name="P122"/>
      <text:p text:style-name="P123"><text:span text:style-name="T124">KOMISIJOS TE</text:span><text:span text:style-name="T125">ISĖS IR PAREIGOS</text:span></text:p>
      <text:p text:style-name="P126"/>
      <text:p text:style-name="P127"><text:span text:style-name="T128">17</text:span><text:span text:style-name="T129">. Komisijai pateikiami šie dokumentai:</text:span></text:p>
      <text:p text:style-name="P130"><text:span text:style-name="T131">17.1</text:span><text:span text:style-name="T132">. tyrėjo gyvenimo aprašymas (CV), kiti kvalifikacijos dokumentai, nurodantys, kad tyrėjas turi teisę ir moka dirbti su laboratoriniais gyvūnais;</text:span></text:p>
      <text:p text:style-name="P133"><text:span text:style-name="T134">17.2</text:span><text:span text:style-name="T135">. užpildyta paraiška Lietuvos labo</text:span><text:span text:style-name="T136">ratorinių gyvūnų naudojimo etikos komisijai prie Valstybinės veterinarijos tarnybos (pridedama);</text:span></text:p>
      <text:p text:style-name="P137"><text:span text:style-name="T138">17.3</text:span><text:span text:style-name="T139">. projektai ar kiti dokumentai dėl laboratorinių gyvūnų veisimo ir auginimo.</text:span></text:p>
      <text:p text:style-name="P140"><text:span text:style-name="T141">18</text:span><text:span text:style-name="T142">. Komisija, pagal pateiktus tyrėjų CV arba kitus reikiamus<text:s/></text:span><text:span text:style-name="T143">dokumentus apsvarsčiusi jų kompetentingumą dirbti su gyvūnais, Valstybinei veterinarijos tarnybai siūlo – leisti arba neleisti dirbti su laboratoriniais gyvūnais.</text:span></text:p>
      <text:p text:style-name="P144"><text:span text:style-name="T145">19</text:span><text:span text:style-name="T146">. Komisija, peržiūrėjusi pateiktą svarstymui paraišką arba kitą medžiagą, Valstybinei v</text:span><text:span text:style-name="T147">eterinarijos tarnybai pateikia savo išvadas:</text:span></text:p>
      <text:p text:style-name="P148">- pritaria;</text:p>
      <text:p text:style-name="P149">- nepritaria;</text:p>
      <text:p text:style-name="P150">- reikia papildyti;</text:p>
      <text:p text:style-name="P151"><text:span text:style-name="T152">- sustabdyti arba nutraukti ankstesnį patvirtinimą.</text:span></text:p>
      <text:p text:style-name="P153"><text:span text:style-name="T154">20</text:span><text:span text:style-name="T155">. Terminai, per kuriuos Komisija privalo išnagrinėti pateiktą svarstymui medžiagą, nurodyti Komisijos darbo</text:span><text:span text:style-name="T156"><text:s/>nuostatuose.</text:span></text:p>
      <text:p text:style-name="P157"/>
      <text:p text:style-name="P158"><text:span text:style-name="T159">KOMISIJOS NARIŲ DARBO PASISKIRSTYMAS</text:span></text:p>
      <text:p text:style-name="P160"/>
      <text:p text:style-name="P161"><text:span text:style-name="T162">21</text:span><text:span text:style-name="T163">. Komisijos pirmininkas vadovauja Komisijos posėdžiams, kontroliuoja, kad Komisija laikytųsi nuostatų ir darbo reglamento; pasirašo motyvuotus atsakymus apie leidimų išdavimą, rašo Komisijos da</text:span><text:span text:style-name="T164">rbo ataskaitas.</text:span></text:p>
      <text:p text:style-name="P165"><text:span text:style-name="T166">22</text:span><text:span text:style-name="T167">. Komisijos sekretorė organizuoja Komisijos posėdžius, kontroliuoja, kad paraiškos būtų svarstomos laiku; registruoja visus gautus skundus, teikia Komisijai juos svarstyti, kontroliuoja, kad į juos būtų atsakoma laiku; rašo susirinkim</text:span><text:span text:style-name="T168">ų protokolus.</text:span></text:p>
      <text:p text:style-name="P169"><text:span text:style-name="T170">23</text:span><text:span text:style-name="T171">. Komisijos nariai pateiktus Komisijos svarstymui dokumentus analizuoja, recenzuoja ir pristato Komisijai posėdžių metu.</text:span></text:p>
      <text:p text:style-name="P172"/>
      <text:p text:style-name="P173"><text:span text:style-name="T174">KOMISIJOS DOKUMENTŲ PERDAVIMAS IR PRIĖMIMAS</text:span></text:p>
      <text:p text:style-name="P175"/>
      <text:p text:style-name="P176"><text:span text:style-name="T177">24</text:span><text:span text:style-name="T178">. Pasibaigus Komisijos darbo laikotarpiui, keičiantis jos<text:s/></text:span><text:span text:style-name="T179">pirmininkui, buvęs pirmininkas turi perduoti dokumentus naujajam. Surašomas dokumentų perdavimo-priėmimo aktas.</text:span></text:p>
      <text:p text:style-name="P180"><text:span text:style-name="T181">25</text:span><text:span text:style-name="T182">. Dokumentų perdavimo-priėmimo aktą pasirašo dokumentus perduodantis ir perimantis asmuo; jį tvirtina Valstybinės veterinarijos tarnybos d</text:span><text:span text:style-name="T183">irektorius.</text:span></text:p>
      <text:p text:style-name="P184">______________</text:p>
      <text:soft-page-break/>
      <text:p text:style-name="P185"><text:span text:style-name="T186"><text:s/></text:span></text:p>
      <text:p text:style-name="P187"><text:span text:style-name="T188">P A R A I Š K A</text:span></text:p>
      <text:p text:style-name="P189"/>
      <text:p text:style-name="P190"><text:span text:style-name="T191">Lietuvos laboratorinių gyvūnų naudojimo etikos komisijai prie Valstybinės veterinarijos tarnybos</text:span></text:p>
      <text:p text:style-name="P192"/>
      <text:p text:style-name="P193"><text:tab/>prašo leisti<text:s/></text:p>
      <text:p text:style-name="P194"><text:span text:style-name="T195"><text:tab/>(įstaigos pavadinimas)</text:span></text:p>
      <text:p text:style-name="P196">naudoti laboratorinius gyvūnus mokslo tiriamajam, mokomajam ir<text:s/>kt. projektui atlikti:</text:p>
      <text:p text:style-name="P197"><text:span text:style-name="T198"><text:tab/>(reikiamą pabraukti ar įrašyti)</text:span>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PROJEKTO pavadinimas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Kodas<text:s/></text:p>
          </table:table-cell>
          <table:table-cell table:style-name="TableCell212">
            <text:p text:style-name="P213">Nr.</text:p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Gyvūnų kategorijos: konvenciniai, bemikrobiai, gnotobiontai, SPF</text:p>
            <text:p text:style-name="P220"><text:span text:style-name="T221"><text:tab/>(reikiamą pabraukti)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Darbo pradžia<text:s/></text:p>
          </table:table-cell>
          <table:table-cell table:style-name="TableCell232">
            <text:p text:style-name="P233">Darbo pabaiga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Tęsiamas projektas<text:s/></text:p>
          </table:table-cell>
          <table:table-cell table:style-name="TableCell243">
            <text:p text:style-name="P244">Taip/Ne<text:s/></text:p>
          </table:table-cell>
          <table:table-cell table:style-name="TableCell245">
            <text:p text:style-name="P246">Kodas<text:s/></text:p>
          </table:table-cell>
          <table:table-cell table:style-name="TableCell247">
            <text:p text:style-name="P248">Nr.</text:p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Finansuojanti organizacija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Vardas, pavardė<text:s/></text:p>
          </table:table-cell>
          <table:table-cell table:style-name="TableCell267">
            <text:p text:style-name="P268">Kvalifikacija<text:s/></text:p>
          </table:table-cell>
          <table:table-cell table:style-name="TableCell269">
            <text:p text:style-name="P270">Pareigos<text:s/></text:p>
          </table:table-cell>
          <table:table-cell table:style-name="TableCell271">
            <text:p text:style-name="P272">Skyrius, laboratorija</text:p>
          </table:table-cell>
        </table:table-row>
        <table:table-row table:style-name="TableRow273">
          <table:table-cell table:style-name="TableCell274">
            <text:p text:style-name="P275">Tyrimo vadova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Tyrėja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GYVŪNŲ NAUDOJIMAS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Rūšis/veislė/linija<text:s/></text:p>
          </table:table-cell>
          <table:table-cell table:style-name="TableCell306">
            <text:p text:style-name="P307">Bendras kiekis<text:s/></text:p>
          </table:table-cell>
          <table:table-cell table:style-name="TableCell308">
            <text:p text:style-name="P309">Gavimo šaltiniai<text:s/></text:p>
          </table:table-cell>
          <table:table-cell table:style-name="TableCell310">
            <text:p text:style-name="P311">Laikymo sąlygos/vieta</text:p>
          </table:table-cell>
        </table:table-row>
      </table:table>
      <text:p text:style-name="P312"/>
      <text:p text:style-name="P313">Specifiniai reikalavimai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Anestezija<text:s/></text:p>
          </table:table-cell>
          <table:table-cell table:style-name="TableCell322">
            <text:p text:style-name="P323">Taip/Ne<text:s/></text:p>
          </table:table-cell>
          <table:table-cell table:style-name="TableCell324">
            <text:p text:style-name="P325">Anestetikai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Naudojimo būdas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Dozė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Trukmė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Stebėjimas Taip/Ne</text:p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Raumenų relaksantai<text:s/></text:p>
          </table:table-cell>
          <table:table-cell table:style-name="TableCell362">
            <text:p text:style-name="P363">Taip/Ne<text:s/></text:p>
          </table:table-cell>
          <table:table-cell table:style-name="TableCell364">
            <text:p text:style-name="P365">Relaksantas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Naudojimo būdas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Dozė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Stebėjimas Taip/Ne</text:p>
          </table:table-cell>
          <table:table-cell table:style-name="TableCell385">
            <text:p text:style-name="P386"/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Ar gyvūnai bus numarinti? Taip/Ne<text:s/></text:p>
          </table:table-cell>
          <table:table-cell table:style-name="TableCell394">
            <text:p text:style-name="P395">Kodėl?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Kaip?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Paaiškinimas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Skausmas arba nemalonus pojūtis<text:s/></text:p>
          </table:table-cell>
          <table:table-cell table:style-name="TableCell413">
            <text:p text:style-name="P414">Trukmė/stiprumas<text:s/></text:p>
          </table:table-cell>
        </table:table-row>
        <text:soft-page-break/>
        <table:table-row table:style-name="TableRow415">
          <table:table-cell table:style-name="TableCell416">
            <text:p text:style-name="P417"><text:tab/>Taip/Ne<text:s/></text:p>
          </table:table-cell>
          <table:table-cell table:style-name="TableCell418"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Šių reiškinių pobūdi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Stebėjimas Taip/Ne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Kodėl nenaudojama analgezija?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Tyrimų baigtis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Jonizuojanti radiacija<text:s/></text:p>
          </table:table-cell>
          <table:table-cell table:style-name="TableCell452">
            <text:p text:style-name="P453">Taip/Ne</text:p>
          </table:table-cell>
          <table:table-cell table:style-name="TableCell454">
            <text:p text:style-name="P455">Jonizuojantis agentas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DNR ir chromosomų rekombinantai<text:s/></text:p>
          </table:table-cell>
          <table:table-cell table:style-name="TableCell466">
            <text:p text:style-name="P467">Taip/Ne</text:p>
          </table:table-cell>
          <table:table-cell table:style-name="TableCell468">
            <text:p text:style-name="P469">Rekombinanto pavadinimas</text:p>
          </table:table-cell>
        </table:table-row>
        <table:table-row table:style-name="TableRow470">
          <table:table-cell table:style-name="TableCell471">
            <text:p text:style-name="P472">Kancerogenas/teratogenas/mutagenas</text:p>
          </table:table-cell>
          <table:table-cell table:style-name="TableCell473">
            <text:p text:style-name="P474">Taip/Ne</text:p>
          </table:table-cell>
          <table:table-cell table:style-name="TableCell475">
            <text:p text:style-name="P476">Kancerogeno, mutageno, teratogeno pavadinimas</text:p>
          </table:table-cell>
        </table:table-row>
        <table:table-row table:style-name="TableRow477">
          <table:table-cell table:style-name="TableCell478">
            <text:p text:style-name="P479">Patogeniniai organizmai</text:p>
          </table:table-cell>
          <table:table-cell table:style-name="TableCell480">
            <text:p text:style-name="P481">Taip/Ne</text:p>
          </table:table-cell>
          <table:table-cell table:style-name="TableCell482">
            <text:p text:style-name="P483">Patogeninių organizmų pavadinimas</text:p>
          </table:table-cell>
        </table:table-row>
        <table:table-row table:style-name="TableRow484">
          <table:table-cell table:style-name="TableCell485">
            <text:p text:style-name="P486">Pavojus personalo sveikatai</text:p>
          </table:table-cell>
          <table:table-cell table:style-name="TableCell487">
            <text:p text:style-name="P488">Taip/Ne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Pavojus gyvūno sveikatai</text:p>
          </table:table-cell>
          <table:table-cell table:style-name="TableCell494">
            <text:p text:style-name="P495">Taip/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Kitos poveikio priemonė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MOKSLINIO DARBO METODIKOS PAGRINDIMAS</text:span></text:p>
      <text:p text:style-name="P508"/>
      <text:p text:style-name="P509"><text:span text:style-name="T510">1</text:span><text:span text:style-name="T511">. Pagrįsti darbo su laboratoriniais gyvūnais tikslą, pateisinti atliekamas su gyvūnais darbo procedūras ir ryšį su ankstesnėmis stadijomis. Trumpai pateikti duomenis apie<text:s/></text:span><text:span text:style-name="T512">tiriamas medžiagas, panaudotas jų dozes, chirurginius ir kitus veiksmus, eksperimentų trukmę ir jų baigtį (kada gyvūnai, nepatirdami skausmo ir kančių, bus numarinti).</text:span></text:p>
      <text:p text:style-name="P513"/>
      <text:p text:style-name="P514"><text:span text:style-name="T515">ATLIEKAMŲ SU GYVŪNAIS TYRIMŲ PAGRINDIMAS</text:span></text:p>
      <text:p text:style-name="P516"/>
      <text:p text:style-name="P517"><text:span text:style-name="T518">2</text:span><text:span text:style-name="T519">. Pagrįsti projekto reikšmę žmonėms<text:s/></text:span><text:span text:style-name="T520">ir gyvūnams, jų sveikatai ir gerovei.</text:span></text:p>
      <text:p text:style-name="P521"><text:span text:style-name="T522">3</text:span><text:span text:style-name="T523">. Aprašyti kiekvieno bandymo fragmento darbo su gyvūnais procedūras (taip pat ir kontrolinės grupės gyvūnus) nuo darbo pradžios iki jo pabaigos. Jeigu taikomos darbo procedūros gyvūnams gali sukelti skausmą arba n</text:span><text:span text:style-name="T524">emalonius pojūčius, nurodyti jų stiprumą ir trukmę, kokiu būdu skausmas turi būti nustatomas, ką galima padaryti, kad šis skausmas būtų sumažintas, ir kada gyvūnai turi būti numarinti.</text:span></text:p>
      <text:p text:style-name="P525"><text:span text:style-name="T526">4</text:span><text:span text:style-name="T527">. Pažymėti, kokiu principu parenkamos gyvūnų rūšys.</text:span></text:p>
      <text:p text:style-name="P528"/>
      <text:p text:style-name="P529"><text:span text:style-name="T530">EKSPERIMENTINIŲ GYVŪNŲ PANAUDOJIMO IR JŲ KIEKIO PAGRINDIMAS</text:span></text:p>
      <text:p text:style-name="P531"/>
      <text:p text:style-name="P532"><text:span text:style-name="T533">5</text:span><text:span text:style-name="T534">. Pagrįsti, kodėl eksperimentinių gyvūnų naudojimas yra reikalingas. Nurodyti gyvūnų skaičių kiekviename projekto vykdymo etape.</text:span></text:p>
      <text:p text:style-name="P535"/>
      <text:p text:style-name="P536"><text:span text:style-name="T537">PERSONALAS DARBUI SU LABORATORINIAIS GYVŪNAIS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Vardas, pavardė</text:p>
          </table:table-cell>
          <table:table-cell table:style-name="TableCell546">
            <text:p text:style-name="P547">Skyrius, laboratorija</text:p>
          </table:table-cell>
          <table:table-cell table:style-name="TableCell548">
            <text:p text:style-name="P549">Pareigos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><text:span text:style-name="T573">Tyrimo vadovo deklaracija</text:span></text:p>
      <text:p text:style-name="P574"/>
      <text:p text:style-name="P575">Pareiškiu, kad turiu atitinkamą kvalifikaciją ir patirtį atliekant aprašytas projekte darbo procedūras. Esu susipažinęs su Lietuvos Respublikos gyvūnų globos, laikymo ir<text:s/>naudojimo įstatymu, Valstybinės veterinarijos tarnybos įsakymais „Dėl laboratorinių gyvūnų naudojimo moksliniams bandymams“ (įsakymas Nr. 4-16, 1999 01 18, Vilnius) ir „Dėl laboratorinių gyvūnų<text:s/><text:soft-page-break/>veisimo, dauginimo, priežiūros ir transportavimo veterinarinių<text:s/>reikalavimų“ (įsakymas Nr. 4-361, 1998 12 31, Vilnius), Geros laboratorinės praktikos taisyklėmis (sveikatos apsaugos ministro įsakymas Nr. 155, 1999 04 12).</text:p>
      <text:p text:style-name="P576">Pareiškiu, kad darbo procedūros, aprašytos projekte, bus kartojamos tik esant būtinybei. Kiekvienas asmuo, įtrauktas į jo vykdymą, tai žino, yra pakankamai kvalifikuotas atlikti darbą su laboratoriniais gyvūnais. Jeigu personalas dar nėra pakankamai įgudęs, esu atsakingas už jo apmokymą prieš pradedant tyrimus ir tinkamai atliekamas visas darbo procedūras.</text:p>
      <text:p text:style-name="P577"/>
      <text:p text:style-name="P578"><text:tab/><text:tab/><text:tab/></text:p>
      <text:p text:style-name="P579"><text:tab/>Tyrimo vadovo parašas<text:s/><text:tab/>Data</text:p>
      <text:p text:style-name="P580"/>
      <text:p text:style-name="P581"><text:span text:style-name="T582">SKYRIAUS, LABORATORIJOS VADOVO DEKLARACIJA</text:span></text:p>
      <text:p text:style-name="P583"/>
      <text:p text:style-name="P584">Užtikrinu, kad gyvūnai bus laikomi ir prižiūrimi remiantis Lietuvos Respublikos gyvūnų globos, laikymo ir naudojimo įstatymu, Valstybinės veterinarijos tarnybos<text:s/>įsakymais „Dėl laboratorinių gyvūnų naudojimo moksliniams bandymams“ (įsakymas Nr. 4-16, 1999 01 18, Vilnius) ir „Dėl laboratorinių gyvūnų veisimo, dauginimo, priežiūros ir transportavimo veterinarinių reikalavimų“ (įsakymas Nr. 4-361, 1998 12 31, Vilnius), Geros laboratorinės praktikos taisyklėmis (sveikatos apsaugos ministro įsakymas Nr. 155, 1999 04 12).</text:p>
      <text:p text:style-name="P585"/>
      <text:p text:style-name="P586"><text:tab/><text:tab/><text:tab/></text:p>
      <text:p text:style-name="P587"><text:tab/>Skyriaus, laboratorijos vadovo parašas<text:s/><text:tab/>Data</text:p>
      <text:p text:style-name="P588"/>
      <text:p text:style-name="P589">Paraišką Lietuvos laboratorinių gyvūnų naudojimo etikos komisijai tvirtinu:</text:p>
      <text:p text:style-name="P590"/>
      <text:p text:style-name="P591"><text:tab/><text:tab/><text:tab/></text:p>
      <text:p text:style-name="P592"><text:tab/>Įstaigos vadovo parašas<text:s/><text:tab/>Data</text:p>
      <text:p text:style-name="P593"/>
      <text:p text:style-name="P594"><text:span text:style-name="T595">Lietuvos laboratorinių gyvūnų naudojimo etikos komisijos prie Valstybinės veterinarijos tarnybos išvada:</text:span></text:p>
      <text:p text:style-name="P596"/>
      <text:p text:style-name="P59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38:00Z</meta:creation-date>
    <dc:date>2015-09-19T14:38:00Z</dc:date>
    <meta:template xlink:href="Normal" xlink:type="simple"/>
    <meta:editing-cycles>2</meta:editing-cycles>
    <meta:editing-duration>PT0S</meta:editing-duration>
    <meta:document-statistic meta:page-count="6" meta:paragraph-count="173" meta:word-count="1400" meta:character-count="11423" meta:row-count="463" meta:non-whitespace-character-count="10196"/>
  </office:meta>
</office:document-meta>
</file>