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3">LIETUVOS RESPUBLIKOS APLINKOS MINISTRAS</text:span></text:p>
      <text:p text:style-name="P4"/>
      <text:p text:style-name="P5">Į S A K Y M A S</text:p>
      <text:p text:style-name="P6">DĖL VALSTYBINIŲ MIŠKŲ IR SAUGOMŲ TERITORIJŲ PAREIGŪNŲ ĮGALINIMŲ SUTEIKIMO</text:p>
      <text:p text:style-name="P7"/>
      <text:p text:style-name="P8">2000 m. kovo 27 d. Nr. 112</text:p>
      <text:p text:style-name="P9">Vilnius</text:p>
      <text:p text:style-name="P10"/>
      <text:p text:style-name="P11"><text:span text:style-name="T12">Vadovaudamasis Lietuvos Respublikos miškų įstatymo (Žin., 1994, Nr.<text:s/></text:span><text:a xlink:href="https://www.e-tar.lt/portal/lt/legalAct/TAR.5D6D055CC00C" office:target-frame-name="_blank" xlink:show="new"><text:span text:style-name="T13">96-1872</text:span></text:a><text:span text:style-name="T14">; 1998, Nr.<text:s/></text:span><text:a xlink:href="https://www.e-tar.lt/portal/lt/legalAct/TAR.1A9832128E70" office:target-frame-name="_blank" xlink:show="new"><text:span text:style-name="T15">56-1542</text:span></text:a><text:span text:style-name="T16">) 3 straipsnio 12 dalimi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7">84-2353</text:span></text:a><text:span text:style-name="T18">), 11.5 punktu,</text:span></text:p>
      <text:p text:style-name="P19"><text:span text:style-name="T20">1</text:span><text:span text:style-name="T21">.<text:s/></text:span><text:span text:style-name="T22">Suteiki</text:span><text:span text:style-name="T23">u:</text:span></text:p>
      <text:p text:style-name="P24"><text:span text:style-name="T25">1.1</text:span><text:span text:style-name="T26">. valstybinės miškų tarnybos pareigūnų (toliau – valstybiniai miškų pareigūnai) įgalinimus šiems miškų ūkio sistemos darbuotojams:</text:span></text:p>
      <text:p text:style-name="P27"><text:span text:style-name="T28">1.1.1</text:span><text:span text:style-name="T29">. vyriausiųjų valstybinių miškų pareigūnų įgalinimus – Miškų ir saugomų teritorijų departamento prie Aplinkos ministerijos direktoriui, direktoriaus pavaduotojams, Miško išteklių ir miškotvarkos, Miškininkystės ir medžioklės, Privačių miškų skyrių viršininkams, vyriausiesiems specialistams, vyresniesiems specialistams, Aplinkos ministerijos Valstybinės aplinkos apsaugos inspekcijos Miškų kontrolės skyriaus viršininkui, vyresniesiems inspektoriams, inspektoriams, Generalinės miškų urėdijos prie Aplinkos ministerijos generaliniam miškų urėdui, generalinio miškų urėdo pavaduotojams, Miškų atkūrimo, apsaugos ir tvarkymo, Medienos ruošos ir prekybinių ryšių skyrių viršininkams, vyriausiesiems specialistams, vyresniesiems specialistams, miškų urėdams, miškų urėdų pavaduotojams miškininkystei bei gamybai ir komercijai, miškų urėdijų ir nacionalinių parkų miško naudojimo – miškotvarkos inžinieriams, miškų želdinimo ir miško apsaugos inžinieriams, vyriausiesiems miškininkams, privačių miškų tarnybų viršininkams, Miško apsaugos stoties direktoriui, Lietuvos miško selekcijos ir sėklininkystės centro direktoriui, Miško sėklų kontrolės stoties direktoriui;</text:span></text:p>
      <text:p text:style-name="P30"><text:span text:style-name="T31">1.1.2</text:span><text:span text:style-name="T32">. vyresniųjų valstybinių miškų pareigūnų įgalinimus – miškų urėdijų ir nacionalinių parkų gamybos inžinieriams, civilinės ir darbų saugos inžinieriams, priešgaisrinių tarnybų (stočių) viršininkams ir meistrams, privačių miškų tarnybų konsultantams-inspektoriams, medelynų-daigynų viršininkams ir meistrams, girininkams, girininkų pavaduotojams, eiguliams, Miško apsaugos stoties vyriausiesiems miškininkams patologams, Lietuvos miško selekcijos ir sėklininkystės centro inžinieriams, Miško sėklų kontrolės stoties inžinieriams;</text:span></text:p>
      <text:p text:style-name="P33"><text:span text:style-name="T34">1.1.3</text:span><text:span text:style-name="T35">. valstybinių miškų pareigūnų įgalinimus – miškų urėdijų medžioklės žinovams, jėgeriams;</text:span></text:p>
      <text:p text:style-name="P36"><text:span text:style-name="T37">1.2</text:span><text:span text:style-name="T38">. valstybinių saugomų teritorijų pareigūnų įgalinimus – Miškų ir saugomų teritorijų departamento prie Aplinkos ministerijos direktoriui, direktoriaus pavaduotojams, Saugomų teritorijų, strategijos ir planavimo, Valstybinių parkų ir rezervatų skyrių viršininkams, vyriausiesiems specialistams, vyresniesiems specialistams, nacionalinių parkų direktoriams, direktorių pavaduotojams, vyriausiesiems specialistams, vyresniesiems specialistams, specialistams, regioninių parkų ir valstybinių rezervatų direktoriams, vyriausiesiems specialistams, vyresniesiems specialistams, specialistams.</text:span></text:p>
      <text:p text:style-name="P39"><text:span text:style-name="T40">2</text:span><text:span text:style-name="T41">. Laikau netekusiu galios Lietuvos Respublikos aplinkos ministro 2000 m. sausio 20 d. įsakymo Nr. 25 „Dėl Valstybinės miškų tarnybos pareigūnų sąrašo“ (Žin., 2000, Nr.<text:s/></text:span><text:a xlink:href="https://www.e-tar.lt/portal/lt/legalAct/TAR.3C100E7648D0" office:target-frame-name="_blank" xlink:show="new"><text:span text:style-name="T42">9-228</text:span></text:a><text:span text:style-name="T43">) 1 punktą.</text:span></text:p>
      <text:p text:style-name="P44"><text:span text:style-name="T45">3</text:span><text:span text:style-name="T46">. Aplinkos ministerijos informacijos kompiuterinėje sistemoje vadovautis reikšminiais žodžiais: „miškai“, „valdymo sistema“.</text:span></text:p>
      <text:p text:style-name="P47"/>
      <text:p text:style-name="P48"><text:span text:style-name="T49">APLINKOS MINISTRAS</text:span><text:span text:style-name="T50"><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37:00Z</meta:creation-date>
    <dc:date>2017-03-13T14:37:00Z</dc:date>
    <meta:template xlink:href="Normal.dotm" xlink:type="simple"/>
    <meta:editing-cycles>2</meta:editing-cycles>
    <meta:editing-duration>PT0S</meta:editing-duration>
    <meta:document-statistic meta:page-count="2" meta:paragraph-count="50" meta:word-count="593" meta:character-count="3741" meta:row-count="152" meta:non-whitespace-character-count="3198"/>
  </office:meta>
</office:document-meta>
</file>