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6" style:parent-style-name="Normal" style:family="paragraph">
      <style:paragraph-properties fo:text-align="justify" fo:text-indent="0.4923in">
        <style:tab-stops>
          <style:tab-stop style:type="center" style:position="1.5583in"/>
        </style:tab-stops>
      </style:paragraph-properties>
    </style:style>
    <style:style style:name="T47" style:parent-style-name="DefaultParagraphFont" style:family="text">
      <style:text-properties fo:color="#000000" fo:font-size="10pt" style:font-size-asian="10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5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ab-stops>
          <style:tab-stop style:type="right" style:position="3.3763in"/>
          <style:tab-stop style:type="right" style:position="6.1034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indent="0.4923in"/>
    </style:style>
    <style:style style:name="P92"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GEGUŽĖS 12 D. NUTARIMO NR. 684 „DĖL GAMTINIŲ DUJŲ KAINŲ“ IR 1995 M. LIEPOS 20 D. NUTARIMO NR. 998 „DĖL GYVENAMŲJŲ PATALPŲ ŠILDYMO IŠLAIDŲ IR IŠLAIDŲ KARŠTAM VANDENIUI KOMPENSAVIMO MAŽAS PAJAMAS TURINČIOMS ŠEIMOMS TVARKOS“ DALINIO PAKEITIMO</text:p>
      <text:p text:style-name="P9"/>
      <text:p text:style-name="P10">1996 m. vasario 9 d. Nr. 236</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čiant Lietuvos Respublikos Vyriausybės 1995 m. gegužės 12 d. nutarimą Nr. 684 „Dėl gamtinių dujų kainų“ (Žin., 1995, Nr.<text:s/></text:span><text:a xlink:href="https://www.e-tar.lt/portal/lt/legalAct/TAR.5542F5859DCB" office:target-frame-name="_blank" xlink:show="new"><text:span text:style-name="T20">42-1033</text:span></text:a><text:span text:style-name="T21">, Nr.<text:s/></text:span><text:a xlink:href="https://www.e-tar.lt/portal/lt/legalAct/TAR.691D93E73F92" office:target-frame-name="_blank" xlink:show="new"><text:span text:style-name="T22">61-1540</text:span></text:a><text:span text:style-name="T23">, Nr.<text:s/></text:span><text:a xlink:href="https://www.e-tar.lt/portal/lt/legalAct/TAR.A6851F96789F" office:target-frame-name="_blank" xlink:show="new"><text:span text:style-name="T24">103-2307</text:span></text:a><text:span text:style-name="T25">; 1996, Nr.<text:s/></text:span><text:a xlink:href="https://www.e-tar.lt/portal/lt/legalAct/TAR.3A4D6FDF481D" office:target-frame-name="_blank" xlink:show="new"><text:span text:style-name="T26">11-293</text:span></text:a><text:span text:style-name="T27">), išbraukti 4 punkto antrojoje pastraipoje žodžius „normatyviniam bendrajam (naudingajam)“.</text:span></text:p>
      <text:p text:style-name="P28"><text:span text:style-name="T29">2</text:span><text:span text:style-name="T30">. Iš dalies pakeičiant Gyvenamųjų patalpų šildymo išlaidų ir išlaidų karštam vandeniui kompensavimo mažas pajamas turinčioms šeimoms tvarką, patvirtintą Lietuvos Respublikos Vyriausybės 1995 m. liepos 20 d. nutarimu Nr. 998 „Dėl gyvenamųjų patalpų šildymo išlaidų ir išlaidų karštam vandeniui kompensavimo mažas pajamas turinčioms šeimoms tvarkos“ (Žin., 1995, Nr.<text:s/></text:span><text:a xlink:href="https://www.e-tar.lt/portal/lt/legalAct/TAR.CBE852851E1A" office:target-frame-name="_blank" xlink:show="new"><text:span text:style-name="T31">61-1542</text:span></text:a><text:span text:style-name="T32">, Nr.<text:s/></text:span><text:a xlink:href="https://www.e-tar.lt/portal/lt/legalAct/TAR.689E76A8EB4D" office:target-frame-name="_blank" xlink:show="new"><text:span text:style-name="T33">73-1718</text:span></text:a><text:span text:style-name="T34">, Nr.<text:s/></text:span><text:a xlink:href="https://www.e-tar.lt/portal/lt/legalAct/TAR.A6851F96789F" office:target-frame-name="_blank" xlink:show="new"><text:span text:style-name="T35">103-2307</text:span></text:a><text:span text:style-name="T36">):</text:span></text:p>
      <text:p text:style-name="P37"><text:span text:style-name="T38">2.1</text:span><text:span text:style-name="T39">. išbraukti 2 punkto antrąją pastraipą;</text:span></text:p>
      <text:p text:style-name="P40"><text:span text:style-name="T41">2.2</text:span><text:span text:style-name="T42">. nurodytosios tvarkos 2 priedo skyrių „Kompensacijos už gyvenamosioms patalpoms šildyti suvartotą normatyvinį gamtinių dujų kiekį skaičiavimas“ išdėstyti taip:</text:span></text:p>
      <text:p text:style-name="P43"><text:span text:style-name="T44">„_________________________________</text:span></text:p>
      <text:p text:style-name="P45"><text:tab/>(bendrijos arba dujas tiekiančios<text:s/></text:p>
      <text:p text:style-name="P46"><text:span text:style-name="T47"><text:tab/>organizacijos pavadinimas)</text:span><text:span text:style-name="T48"><text:s/></text:span></text:p>
      <text:p text:style-name="P49">199 _ m. __________ mėn. __ d. Nr.</text:p>
      <text:p text:style-name="P50"/>
      <text:p text:style-name="P51">Kompensacijos už gyvenamosioms patalpoms šildyti suvartotą normatyvinį gamtinių dujų kiekį skaičiavimas</text:p>
      <text:p text:style-name="P52"/>
      <text:p text:style-name="P53">Kompensacija apskaičiuota<text:s/><text:tab/></text:p>
      <text:p text:style-name="P54"><text:tab/>(namo (buto) savininko (nuomininko) vardas, pavardė)</text:p>
      <text:p text:style-name="P55">___________________, gyvenančio(-ios)<text:s/><text:tab/>,<text:s/></text:p>
      <text:p text:style-name="P56"><text:tab/>(adresas)<text:s/></text:p>
      <text:p text:style-name="P57">atsiskaitomosios knygelės Nr. ____________.</text:p>
      <text:p text:style-name="P58">1. Butui šildyti suvartota gamtinių dujų ______ kub. metrų.</text:p>
      <text:p text:style-name="P59">2. Gyvenančių (įregistruotų) asmenų skaičius ______ asmenų.</text:p>
      <text:p text:style-name="P60">3. Suvartota gamtinių dujų butui šildyti vidutiniškai vienam asmeniui (1 punktas: 2 punktas) _________ kub. metrų.</text:p>
      <text:p text:style-name="P61">4. Butui šildyti suvartotas normatyvinis gamtinių dujų kiekis (2 punktas x 3 punktas, o jeigu vienas asmuo suvartoja daugiau kaip 90 kub. metrų, pensininkas ar invalidas – daugiau kaip 135 kub. metrus, gyvenantis name (bute) vienas asmuo – daugiau kaip 162 kub. metrus, imama atitinkamai 90 kub. metrų, 135 kub. metrai arba 162 kub. metrai ir pridedama po 68 kub. metrus butui) _________ kub. metrų.</text:p>
      <text:p text:style-name="P62">5. Bendrasis (naudingasis) plotas ________ kv. metrų.</text:p>
      <text:p text:style-name="P63">6. Suvartotas (pagal Lietuvos Respublikos Vyriausybės 1995 m. gegužės 12 d. nutarimo Nr. 684 2.1 punktą) gamtinių dujų kiekis butui šildyti (4,5 kub. metro x 5 punktas) _________ kub. metrų.</text:p>
      <text:soft-page-break/>
      <text:p text:style-name="P64">7. Išlaidos gamtinių dujų kiekiui, mažiausiajam iš nurodytų 4 ir 6 punktuose (4 punktas arba 6 punktas x 0,5 lito ir papildomai 0,16 lito už kv. metrą), _______ litų.</text:p>
      <text:p text:style-name="P65">Jeigu gamtinių dujų kiekis, nurodytas 4 punkte, yra mažesnis negu nurodytas 6 punkte, pereiname prie 10 punkto, įrašydami 9 punkte nulį, kitu atveju – prie 8 punkto.</text:p>
      <text:p text:style-name="P66">8. Normatyvinis gamtinių dujų kiekis, kuriam kainos nedotuojamos (4 punktas – 6 punktas) ________ kub. metrų.</text:p>
      <text:p text:style-name="P67">9. Išlaidos gamtinių dujų kiekiui (nurodytam 8 punkte) butui šildyti (8 punktas x 0,6 (nuo 1996 m. vasario 1 d. – 0,616) lito) _________ litų.</text:p>
      <text:p text:style-name="P68">10. Išlaidos normatyviniam dujų kiekiui, suvartotam butui šildyti (7 punktas + 9 punktas), ________ litų.</text:p>
      <text:p text:style-name="P69">11. Bendros vidutinės gyvenančių (įregistruotų) asmenų pajamos per mėnesį ________ litų.</text:p>
      <text:p text:style-name="P70">12. Gyvenančių (įregistruotų) asmenų 15 procentų pajamų (11 punktas x 0,15) – apmokėjimo suma ________ litų.</text:p>
      <text:p text:style-name="P71"><text:span text:style-name="T72">13. Kompensacijos dydis per mėnesį (10 punktas – 12 punktas)<text:s/></text:span><text:span text:style-name="T73">__________</text:span><text:span text:style-name="T74"><text:s/>litų.</text:span></text:p>
      <text:p text:style-name="P75"/>
      <text:p text:style-name="P76">Atsakingo darbuotojo<text:s/><text:tab/>(Parašas)<text:s/><text:tab/>(Vardo raidė, pavardė)“.<text:s/></text:p>
      <text:p text:style-name="P77">pareigos</text:p>
      <text:p text:style-name="P78"/>
      <text:p text:style-name="P79"><text:span text:style-name="T80">3</text:span><text:span text:style-name="T81">. Šis nutarimas taikomas nuo 1995 – 1996 metų šildymo sezono pradžios.</text:span></text:p>
      <text:p text:style-name="P82"/>
      <text:p text:style-name="P83"/>
      <text:p text:style-name="P84"/>
      <text:p text:style-name="P85">EINANTIS VALDYMO REFORMŲ IR<text:s/></text:p>
      <text:p text:style-name="P86">SAVIVALDYBIŲ REIKALŲ MINISTRO<text:s/></text:p>
      <text:p text:style-name="P87">IR MINISTRO PIRMININKO PAREIGAS<text:tab/>MINDAUGAS STANKEVIČIUS</text:p>
      <text:p text:style-name="P88"/>
      <text:p text:style-name="P89">EINANTIS SOCIALINĖS APSAUGOS<text:s/></text:p>
      <text:p text:style-name="P90">IR DARBO MINISTRO PAREIGAS<text:tab/>MINDAUGAS MIKAILA<text: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0-22T11:11:00Z</meta:creation-date>
    <dc:date>2019-10-22T11:11:00Z</dc:date>
    <meta:template xlink:href="Normal.dotm" xlink:type="simple"/>
    <meta:editing-cycles>2</meta:editing-cycles>
    <meta:editing-duration>PT0S</meta:editing-duration>
    <meta:document-statistic meta:page-count="2" meta:paragraph-count="378" meta:word-count="692" meta:character-count="4166" meta:row-count="428" meta:non-whitespace-character-count="3852"/>
  </office:meta>
</office:document-meta>
</file>