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break-before="page" fo:margin-left="3.1493in">
        <style:tab-stops/>
      </style:paragraph-properties>
      <style:text-properties fo:hyphenate="false"/>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margin-left="3.1493in">
        <style:tab-stops/>
      </style:paragraph-properties>
      <style:text-properties fo:color="#000000" fo:hyphenate="false"/>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with-next="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with-next="always"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7 M. LIEPOS 4 D. ĮSAKYMO Nr. 3-238 „DĖL BENDRIJOS FINANSINĖS PAGALBOS TRANSEUROPINIO TRANSPORTO TINKLO PLĖTROS PROJEKTAMS ĮGYVENDINTI LIETUVOJE ADMINISTRAVIMO TAISYKLIŲ PATVIRTINIMO“ PAKEITIMO</text:p>
      <text:p text:style-name="P7"/>
      <text:p text:style-name="P8">2010 m. gegužės 5 d. Nr. 3-299</text:p>
      <text:p text:style-name="P9">Vilnius</text:p>
      <text:p text:style-name="P10"/>
      <text:p text:style-name="P11"><text:span text:style-name="T12">Pakeičiu</text:span><text:span text:style-name="T13"><text:s/>Bendrijos finansinės pagalbos Transeuropinio transporto tinklo plėtros projektams įgyvendinti Lietuvoje administravimo taisykles, patvirtintas Lietuvos Respublikos susisiekimo ministro 2007 m. liepos 4 d. įsakymu Nr. 3-238 (Žin., 2007, Nr.<text:s/></text:span><text:a xlink:href="https://www.e-tar.lt/portal/lt/legalAct/TAR.67256AC38AF8" office:target-frame-name="_blank" xlink:show="new"><text:span text:style-name="T14">76-3026</text:span></text:a><text:span text:style-name="T15">), ir išdėstau jas nauja redakcija (pridedama).</text:span></text:p>
      <text:p text:style-name="P16"/>
      <text:p text:style-name="P17"/>
      <text:p text:style-name="P18"/>
      <text:p text:style-name="P19"><text:span text:style-name="T20">Susisiekimo ministras</text:span><text:span text:style-name="T21"><text:tab/>Eligijus Masiulis</text:span></text:p>
      <text:soft-page-break/>
      <text:p text:style-name="P22"><text:span text:style-name="T23">Patvirtinta</text:span></text:p>
      <text:p text:style-name="P24">Lietuvos Respublikos susisiekimo ministro<text:s/></text:p>
      <text:p text:style-name="P25">2007 m. liepos 4 d. įsakymu Nr. 3-238</text:p>
      <text:p text:style-name="P26">(Lietuvos Respublikos susisiekimo ministro<text:s/></text:p>
      <text:p text:style-name="P27">2010 m. gegužės 5 d. įsakymo Nr. 3-299 redakcija)</text:p>
      <text:p text:style-name="P28"/>
      <text:p text:style-name="P29"><text:span text:style-name="T30">BENDRIJOS FINANSINĖS PAgalbos TRANSEUROPINIo TRANSPORTO TINKLO PLĖTROS PROJEKTAMS ĮGYVENDINTI LIETUVOJE ADMINISTRAVIMO TAISYKLĖ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Bendrijos finansinės pagalbos transeuropinio transporto tinklo (toliau – TEN-T) plėtros projektams įgyvendinti Lietuvoje administravimo taisyklės (toliau – taisyklės) nustato Bendrijos finansinės pagalbos TEN-T fondo lėšomis finansuojamų projektų planavimo, projektų vykdymo bei priežiūros tvarką ir funkcijų bei atsakomybės pasiskirstymą tarp institucijų, administruojančių TEN-T fondo paramą transporto sektoriaus projektams, ir projektų vykdytojų.</text:span></text:p>
      <text:p text:style-name="P40"><text:span text:style-name="T41">2</text:span><text:span text:style-name="T42">. Taisyklėse vartojamos sąvokos:</text:span></text:p>
      <text:p text:style-name="P43"><text:span text:style-name="T44">Bendro intereso projektas</text:span><text:span text:style-name="T45"><text:s/>– projektas arba projekto dalis, nustatyti Europos Bendrijos steigimo sutarties 155 (buvusio 129c) straipsnio 1 dalyje nurodytose gairėse ir atitinkantys Bendrijos gairių dėl transeuropinio transporto tinklo plėtros, patvirtintų 1996 m. liepos 23 d. Europos Parlamento ir Tarybos sprendimu Nr. 1692/96/EB, su paskutiniais pakeitimais, patvirtintais 2004 m. balandžio 29 d. Europos Parlamento ir Tarybos sprendimu Nr. 884/2004/EC (toliau – Bendrijos gairės dėl transeuropinio transporto tinklo plėtros), 7 straipsnio reikalavimus.</text:span></text:p>
      <text:p text:style-name="P46"><text:span text:style-name="T47">Europos Komisijos sprendimas</text:span><text:span text:style-name="T48"><text:s/>– Europos Bendrijų Komisijos neskelbtinas dokumentas, kuriuo finansinės pagalbos gavėjui suteikiama Bendrijos finansinė pagalba ir kuriuo Komisija nurodo finansinę pagalbą gavusio veiklos įgyvendinimo sąlygas ir būdus.</text:span></text:p>
      <text:p text:style-name="P49"><text:span text:style-name="T50">Įgyvendinančioji institucija</text:span><text:span text:style-name="T51"><text:s/>– institucija, vykdanti TEN-T fondo bendrai finansuojamų transporto sektoriaus projektų efektyvaus įgyvendinimo bei TEN-T fondo lėšų tinkamo panaudojimo priežiūrą. Transporto sektoriuje įgyvendinančiosios institucijos funkcijas atlieka Transporto investicijų direkcija. Įgyvendinančioji institucija yra projektams, kuriems taikomos šios taisyklės, skirtų asignavimų valdytoja.</text:span></text:p>
      <text:p text:style-name="P52"><text:span text:style-name="T53">Koordinuojančioji institucija</text:span><text:span text:style-name="T54"><text:s/>– institucija, atsakinga už TEN-T plėtros strateginių tikslų įgyvendinimo koordinavimą ir užtikrinanti tinkamą Lietuvos transporto sektoriaus projektams įgyvendinti skirtų TEN-T fondo lėšų valdymo ir kontrolės sistemos veikimą.</text:span></text:p>
      <text:p text:style-name="P55"><text:span text:style-name="T56">Lietuvos Respublikos Vyriausybės 2007 m. balandžio 18 d. nutarimu Nr. 401 „Dėl Bendrijos finansinę pagalbą transeuropinių transporto tinklų srityje koordinuojančiosios institucijos paskyrimo“ (Žin., 2007, Nr.<text:s/></text:span><text:a xlink:href="https://www.e-tar.lt/portal/lt/legalAct/TAR.3EFAECB07D6D" office:target-frame-name="_blank" xlink:show="new"><text:span text:style-name="T57">47-1806</text:span></text:a><text:span text:style-name="T58">) TEN-T fondo transporto sektoriaus projektus koordinuojančiąja institucija yra paskirta Susisiekimo ministerija.</text:span></text:p>
      <text:p text:style-name="P59"><text:span text:style-name="T60">Prioritetinis projektas</text:span><text:span text:style-name="T61"><text:s/>– projektas, įvardytas Bendrijos gairių dėl TEN-T plėtros III priede nustatytame Prioritetinių projektų, kurių darbai turi būti pradėti iki 2010 metų, sąraše.</text:span></text:p>
      <text:p text:style-name="P62"><text:span text:style-name="T63">Projekto priežiūros komitetas<text:s/></text:span><text:span text:style-name="T64">–</text:span><text:span text:style-name="T65"><text:s/></text:span><text:span text:style-name="T66">projekto vykdytojo, įgyvendinant projektą, sudaromas projekto priežiūros komitetas (toliau – priežiūros komitetas) projekto įgyvendinimo eigos stebėsenai vykdyti, teikti rekomendacijas dėl iškilusių problemų, nagrinėti ir teikti pastabas pateiktoms ataskaitoms.</text:span></text:p>
      <text:p text:style-name="P67"><text:span text:style-name="T68">Projekto paraiška</text:span><text:span text:style-name="T69"><text:s/>– pagal Europos Komisijos nustatytą formą parengtas dokumentas, kuris teikiamas Europos Komisijai siekiant gauti TEN-T fondo finansinę pagalbą.</text:span></text:p>
      <text:p text:style-name="P70"><text:span text:style-name="T71">Projekto vykdytojas</text:span><text:span text:style-name="T72"><text:s/>– vienas iš šių taisyklių 5 punkte numatytų juridinių asmenų, įvardytų Europos Komisijos sprendime ir (arba) projekto paraiškoje.</text:span></text:p>
      <text:soft-page-break/>
      <text:p text:style-name="P73"><text:span text:style-name="T74">Sutartis tarp įgyvendinančiosios institucijos ir projekto vykdytojo</text:span><text:span text:style-name="T75"><text:s/>– įgyvendinančiosios institucijos ir projekto vykdytojo pareigų ir teisių pasiskirstymas įgyvendinant TEN-T plėtros projektus, kuriems skiriama Bendrijos TEN-T fondo finansinė pagalba ir valstybės lėšos (toliau – sutartis).</text:span></text:p>
      <text:p text:style-name="P76"><text:span text:style-name="T77">Valdymo ir kontrolės sistema</text:span><text:span text:style-name="T78"><text:s/>– koordinuojančiosios institucijos, įgyvendinančiosios institucijos ir projektų vykdytojų taikomų priemonių, metodų, atliekamų funkcijų sistema, užtikrinanti patikimą TEN-T fondo lėšomis finansuojamų projektų valdymą, veiksmingą ir tinkamą lėšų panaudojimą.</text:span></text:p>
      <text:p text:style-name="P79">Kitos taisyklėse vartojamos sąvokos atitinka Lietuvos Respublikos teisės aktuose, TEN-T fondo reglamentuose bei Bendrijos gairėse dėl TEN-T plėtros vartojamas sąvokas.</text:p>
      <text:p text:style-name="P80"/>
      <text:p text:style-name="P81"><text:span text:style-name="T82">FINANSUOJAMOS SRITYS</text:span></text:p>
      <text:p text:style-name="P83"/>
      <text:p text:style-name="P84"><text:span text:style-name="T85">3</text:span><text:span text:style-name="T86">. TEN-T fondo finansuojamos sritys bei projektų tinkamumas gauti Bendrijos finansinę pagalbą nustatyti TEN-T fondo reglamentuose. Pagrindiniai projektams keliami reikalavimai yra:</text:span></text:p>
      <text:p text:style-name="P87"><text:span text:style-name="T88">3.1</text:span><text:span text:style-name="T89">. pagalba skiriama tik bendro intereso projektams;</text:span></text:p>
      <text:p text:style-name="P90"><text:span text:style-name="T91">3.2</text:span><text:span text:style-name="T92">. projektas iš dalies finansuojamas valstybės, savivaldybių biudžetų, ypač viešų ir privačių įmonių, kurios teikia visuomenines paslaugas ar paslaugas, atitinkančias visuomenės interesus, lėšomis.</text:span></text:p>
      <text:p text:style-name="P93"><text:span text:style-name="T94">4</text:span><text:span text:style-name="T95">. Sprendimą dėl konkretaus projekto finansavimo TEN-T fondo lėšomis priima Europos Komisija, įvertinusi pateiktą projekto paraišką šio fondo finansavimui gauti.</text:span></text:p>
      <text:p text:style-name="P96"/>
      <text:p text:style-name="P97"><text:span text:style-name="T98">PROJEKTŲ VYKDYTOJAI</text:span></text:p>
      <text:p text:style-name="P99"/>
      <text:p text:style-name="P100"><text:span text:style-name="T101">5</text:span><text:span text:style-name="T102">. Lietuvos transporto sektoriaus TEN-T plėtros projektų vykdytojai:</text:span></text:p>
      <text:p text:style-name="P103"><text:span text:style-name="T104">5.1</text:span><text:span text:style-name="T105">. geležinkelių projektų – AB „Lietuvos geležinkeliai“;</text:span></text:p>
      <text:p text:style-name="P106"><text:span text:style-name="T107">5.2</text:span><text:span text:style-name="T108">. jūrų transporto projektų – VĮ Klaipėdos valstybinio jūrų uosto direkcija;</text:span></text:p>
      <text:p text:style-name="P109"><text:span text:style-name="T110">5.3</text:span><text:span text:style-name="T111">. kelių projektų – Lietuvos automobilių kelių direkcija prie Susisiekimo ministerijos;</text:span></text:p>
      <text:p text:style-name="P112"><text:span text:style-name="T113">5.4</text:span><text:span text:style-name="T114">. tarptautinių oro uostų projektų – VĮ Tarptautinis Vilniaus oro uostas, VĮ „Kauno aerouostas“ ir VĮ Tarptautinis Palangos oro uostas.</text:span></text:p>
      <text:p text:style-name="P115"><text:span text:style-name="T116">6</text:span><text:span text:style-name="T117">. Jeigu projektą numato vykdyti projekto vykdytojas su partneriais, projekto vykdytojas su paraiška TEN-T fondo pagalbai gauti turi pateikti Lietuvos Respublikos civilinio kodekso reikalavimus atitinkančią, partnerių pasirašytą sutartį. Sutartyje, be kita ko, turi būti nustatyta:</text:span></text:p>
      <text:p text:style-name="P118"><text:span text:style-name="T119">6.1</text:span><text:span text:style-name="T120">. partnerių įnašai;</text:span></text:p>
      <text:p text:style-name="P121"><text:span text:style-name="T122">6.2</text:span><text:span text:style-name="T123">. partnerių teisės ir pareigos įgyvendinant projektą;</text:span></text:p>
      <text:p text:style-name="P124"><text:span text:style-name="T125">6.3</text:span><text:span text:style-name="T126">. projekto įgyvendinimo metu sukurtų rezultatų (nupirkto ar sukurto turto ir atliktų darbų) nuosavybės teisės;</text:span></text:p>
      <text:p text:style-name="P127"><text:span text:style-name="T128">6.4</text:span><text:span text:style-name="T129">. pareiga projekto vykdytojui visus projekto pakeitimus, turinčius įtakos partnerių įsipareigojimams ir teisėms, raštu derinti su partneriais;</text:span></text:p>
      <text:p text:style-name="P130"><text:span text:style-name="T131">6.5</text:span><text:span text:style-name="T132">. bendrų išlaidų ir bendrų nuostolių, susijusių su projekto įgyvendinimu, paskirstymas;</text:span></text:p>
      <text:p text:style-name="P133"><text:span text:style-name="T134">6.6</text:span><text:span text:style-name="T135">. partnerių atsakomybė pagal bendras prievoles.</text:span></text:p>
      <text:p text:style-name="P136"><text:span text:style-name="T137">7</text:span><text:span text:style-name="T138">. Projektų paraiškas projektų vykdytojai rengia ir teikia vadovaudamiesi atitinkamo kvietimo teikti paraiškas sąlygomis. Kvietimo teikti paraiškas ir pagalbos skyrimo sąlygas nustato Europos Komisija.</text:span></text:p>
      <text:p text:style-name="P139"/>
      <text:p text:style-name="P140"><text:span text:style-name="T141">II</text:span><text:span text:style-name="T142">.<text:s/></text:span><text:span text:style-name="T143">TEN-T FONDO ADMINISTRAVIMAS TRANSPORTO SEKTORIUJE</text:span></text:p>
      <text:p text:style-name="P144"/>
      <text:p text:style-name="P145"><text:span text:style-name="T146">KOORDINUOJANČIOJI INSTITUCIJA</text:span></text:p>
      <text:p text:style-name="P147"/>
      <text:p text:style-name="P148"><text:span text:style-name="T149">8</text:span><text:span text:style-name="T150">. Koordinuojančioji institucija atlieka šias funkcijas:</text:span></text:p>
      <text:p text:style-name="P151"><text:span text:style-name="T152">8.1</text:span><text:span text:style-name="T153">. rengia bei tvirtina Bendrijos finansinės pagalbos TEN-T plėtros projektams įgyvendinti Lietuvoje administravimo taisykles, esant poreikiui, jas atnaujina pagal Europos Komisijos, koordinuojančiosios institucijos, įgyvendinančiosios institucijos, projektų vykdytojų ar Finansų ministerijos raštu pateiktas rekomendacijas, pastabas ar pasiūlymus;</text:span></text:p>
      <text:p text:style-name="P154"><text:span text:style-name="T155">8.2</text:span><text:span text:style-name="T156">. rengia TEN-T fondo valdymo ir kontrolės sistemos Lietuvoje aprašą ir teikia Europos Komisijai;</text:span></text:p>
      <text:p text:style-name="P157"><text:span text:style-name="T158">8.3</text:span><text:span text:style-name="T159">. derina iš įgyvendinančiosios institucijos gautų projektų vykdytojų pateiktų projektų paraiškų atitiktį ES ir Lietuvos Respublikos teisės aktams bei transporto sektoriaus plėtros strateginėms kryptims;</text:span></text:p>
      <text:p text:style-name="P160"><text:span text:style-name="T161">8.4</text:span><text:span text:style-name="T162">. teikia Europos Komisijai ir (ar) Europos Komisijos įkurtai TEN-T vykdančiajai agentūrai (tolia – TEN-T agentūra) galutines projekto vykdytojų parengtas ir įgyvendinančiosios institucijos patikrintas projektų paraiškas TEN-T fondo finansavimui gauti;</text:span></text:p>
      <text:p text:style-name="P163"><text:span text:style-name="T164">8.5</text:span><text:span text:style-name="T165">. nagrinėja ir teikia Europos Komisijai ir (ar) TEN-T agentūrai iš įgyvendinančiosios institucijos gautus prašymus dėl Europos Komisijos sprendime numatytų veiklų ar projekto biudžeto pakeitimo;</text:span></text:p>
      <text:p text:style-name="P166"><text:span text:style-name="T167">8.6</text:span><text:span text:style-name="T168">. vadovaudamasi projekto paraiškoje ir Europos Komisijos sprendime nustatytais fiziniais ir finansiniais rodikliais, koordinuoja projektų įgyvendinimą, nagrinėja bei teikia TEN-T agentūrai projekto techninio įgyvendinimo, finansines ir metines ataskaitas;</text:span></text:p>
      <text:p text:style-name="P169"><text:span text:style-name="T170">8.7</text:span><text:span text:style-name="T171">. nustačiusi, kad esama TEN-T fondo ir nacionalinio finansavimo lėšų panaudojimo pažeidimų, arba gavusi informaciją apie tokius pažeidimus, praneša apie tai Finansinių nusikaltimų tyrimo tarnybai prie Vidaus reikalų ministerijos; užtikrina informacijos apie nustatytus pažeidimus konfidencialumą;</text:span></text:p>
      <text:p text:style-name="P172"><text:span text:style-name="T173">8.8</text:span><text:span text:style-name="T174">. Dokumentų tvarkymo bei apskaitos taisyklių, patvirtintų Lietuvos archyvų departamento prie Lietuvos Respublikos Vyriausybės generalinio direktoriaus 2001 m. gruodžio 28 d. įsakymu Nr. 88 „Dėl Dokumentų tvarkymo ir apskaitos taisyklių patvirtinimo“ (Žin., 2002, Nr.<text:s/></text:span><text:a xlink:href="https://www.e-tar.lt/portal/lt/legalAct/TAR.5A089D514C5E" office:target-frame-name="_blank" xlink:show="new"><text:span text:style-name="T175">5-211</text:span></text:a><text:span text:style-name="T176">; 2005, Nr.<text:s/></text:span><text:a xlink:href="https://www.e-tar.lt/portal/lt/legalAct/TAR.2A0D869D2CC7" office:target-frame-name="_blank" xlink:show="new"><text:span text:style-name="T177">132-4773</text:span></text:a><text:span text:style-name="T178">) (toliau – Dokumentų tvarkymo ir apskaitos taisyklės), nustatyta tvarka saugo visus koordinuojančiosios institucijos funkcijoms atlikti reikiamus dokumentus, susijusius su TEN-T fondo lėšomis finansuojamų projektų įgyvendinimu; užtikrina, kad dokumentai būtų prieinami turinčioms teisę juos tikrinti institucijoms ir asmenims.</text:span></text:p>
      <text:p text:style-name="P179"><text:span text:style-name="T180">9</text:span><text:span text:style-name="T181">. Koordinuojančioji institucija turi teisę:</text:span></text:p>
      <text:p text:style-name="P182"><text:span text:style-name="T183">9.1</text:span><text:span text:style-name="T184">. dalyvauti projekto priežiūros komiteto darbe;</text:span></text:p>
      <text:p text:style-name="P185"><text:span text:style-name="T186">9.2</text:span><text:span text:style-name="T187">. gauti iš projekto vykdytojo informaciją, susijusią su projekto vykdytojo funkcijų atlikimu, kad įsitikintų, ar tinkamai naudojamos TEN-T fondo ir nacionalinio finansavimo lėšos;</text:span></text:p>
      <text:p text:style-name="P188"><text:span text:style-name="T189">9.3</text:span><text:span text:style-name="T190">. gauti iš įgyvendinančiosios institucijos informaciją, susijusią su projektų paraiškų derinimu, projektų vykdymu ar įgyvendinamų projektų lėšų išmokėjimu;</text:span></text:p>
      <text:p text:style-name="P191"><text:span text:style-name="T192">9.4</text:span><text:span text:style-name="T193">. dalyvauti Europos Komisijos ir (ar) TEN-T agentūros bei įgyvendinančiosios institucijos rengiamuose projektų patikrinimuose, susijusiuose su TEN-T fondo ir nacionalinio finansavimo lėšų panaudojimu, projekto įgyvendinimo, valdymo bei kontrolės efektyvumu;</text:span></text:p>
      <text:p text:style-name="P194"><text:span text:style-name="T195">9.5</text:span><text:span text:style-name="T196">. įgalioti projekto vykdytoją vykdyti finansinės pagalbos gavėjo (ar perkančiosios organizacijos ir (ar) užsakovo) funkcijas.</text:span></text:p>
      <text:p text:style-name="P197"/>
      <text:p text:style-name="P198"><text:span text:style-name="T199">ĮGYVENDINANČIOJI INSTITUCIJA</text:span></text:p>
      <text:p text:style-name="P200"/>
      <text:p text:style-name="P201"><text:span text:style-name="T202">10</text:span><text:span text:style-name="T203">. Įgyvendinančioji institucija atlieka šias funkcijas:</text:span></text:p>
      <text:p text:style-name="P204"><text:span text:style-name="T205">10.1</text:span><text:span text:style-name="T206">. tikrina projektų vykdytojų pateiktas projektų paraiškas ir teikia jas koordinuojančiajai institucijai derinti bei teikti Europos Komisijai ir (ar) TEN-T agentūrai;</text:span></text:p>
      <text:p text:style-name="P207"><text:span text:style-name="T208">10.2</text:span><text:span text:style-name="T209">. vykdo projektų, kuriems skirtas TEN-T fondo finansavimas, įgyvendinimo bei<text:s/></text:span><text:soft-page-break/><text:span text:style-name="T210">lėšų panaudojimo priežiūrą, tikrina išlaidų tinkamumą bendrai finansuoti TEN-T fondo lėšomis vadovaujantis TEN-T fondo reglamentuose, Europos Komisijos sprendime, šiose taisyklėse ir sutarties nustatytomis sąlygomis bei Lietuvos Respublikos teisės aktų nuostatomis;</text:span></text:p>
      <text:p text:style-name="P211"><text:span text:style-name="T212">10.3</text:span><text:span text:style-name="T213">. tikrina projektų vykdytojų parengtas projekto techninio įgyvendinimo, finansines ir kitas Europos Komisijos sprendime įvardytas ataskaitas, mokėjimo paraiškas bei kitą su projekto įgyvendinimu susijusią dokumentaciją ir teikia jas koordinuojančiajai institucijai; kontroliuoja, kad Europos Komisijos sprendime nustatytos ataskaitos būtų pateikiamos laiku;</text:span></text:p>
      <text:p text:style-name="P214"><text:span text:style-name="T215">10.4</text:span><text:span text:style-name="T216">. nagrinėja bei vertina projektų vykdytojų pateiktus prašymus dėl projekto paraiškoje ir Europos Komisijos sprendime numatytų veiklų ar projekto biudžeto pakeitimų ir teikia išvadas koordinuojančiajai institucijai;</text:span></text:p>
      <text:p text:style-name="P217"><text:span text:style-name="T218">10.5</text:span><text:span text:style-name="T219">. atlieka iš TEN-T fondo ir nacionalinio finansavimo lėšų finansuojamų projektų vykdymo kontrolę jų įgyvendinimo laikotarpiu, koordinuojančiajai institucijai, Europos Komisijai ir (ar) TEN-T agentūrai pareikalavus, tikrina projektus jų įgyvendinimo vietose, registruoja šiuos patikrinimus, imasi būtinų veiksmų rastiems pažeidimams pašalinti, informuoja koordinuojančiąją instituciją apie tikrinimo rezultatus;</text:span></text:p>
      <text:p text:style-name="P220"><text:span text:style-name="T221">10.6</text:span><text:span text:style-name="T222">. nustačiusi, kad esama TEN-T fondo ir nacionalinio finansavimo lėšų panaudojimo pažeidimų, arba gavusi informaciją apie tokius pažeidimus, nedelsdama praneša apie tai koordinuojančiajai institucijai; užtikrina informacijos apie nustatytus pažeidimus konfidencialumą;</text:span></text:p>
      <text:p text:style-name="P223"><text:span text:style-name="T224">10.7</text:span><text:span text:style-name="T225">. prižiūri, kad projektų vykdytojai vykdytų privalomuosius informavimo ir viešinimo veiksmus, nustatytus TEN-T fondo reglamentuose ir Europos Komisijos sprendime;</text:span></text:p>
      <text:p text:style-name="P226"><text:span text:style-name="T227">10.8</text:span><text:span text:style-name="T228">. Dokumentų tvarkymo ir apskaitos taisyklių nustatyta tvarka saugo visus dokumentus, susijusius su TEN-T fondo lėšomis finansuojamų projektų įgyvendinimu; užtikrina, kad dokumentai būtų prieinami turinčioms teisę juos tikrinti institucijoms ir asmenims.</text:span></text:p>
      <text:p text:style-name="P229"><text:span text:style-name="T230">11</text:span><text:span text:style-name="T231">. Įgyvendinančioji institucija turi teisę:</text:span></text:p>
      <text:p text:style-name="P232"><text:span text:style-name="T233">11.1</text:span><text:span text:style-name="T234">. pagal atskirą rašytinį susitarimą, suderinusi su koordinuojančiąja institucija, pavesti projektų vykdytojams atlikti jai priskirtas funkcijas;</text:span></text:p>
      <text:p text:style-name="P235"><text:span text:style-name="T236">11.2</text:span><text:span text:style-name="T237">. reikalauti iš projektų vykdytojų pateikti informaciją apie projekto įgyvendinimą, projektui skirtų lėšų panaudojimą ir informaciją, susijusią su perduotų funkcijų atlikimu;</text:span></text:p>
      <text:p text:style-name="P238"><text:span text:style-name="T239">11.3</text:span><text:span text:style-name="T240">. teikti koordinuojančiajai institucijai pasiūlymus dėl taisyklių pakeitimo bei TEN-T plėtros projektų vykdymo administravimo tobulinimo.</text:span></text:p>
      <text:p text:style-name="P241"/>
      <text:p text:style-name="P242"><text:span text:style-name="T243">PROJEKTO VYKDYTOJAS</text:span></text:p>
      <text:p text:style-name="P244"/>
      <text:p text:style-name="P245"><text:span text:style-name="T246">12</text:span><text:span text:style-name="T247">. Projekto vykdytojas gali būti juridinis asmuo, numatytas taisyklių 5 punkte ir įvardytas Europos Komisijos sprendime ir (arba) projekto paraiškoje TEN-T fondo pagalbai gauti. Projekto vykdytojas atlieka šias funkcijas:</text:span></text:p>
      <text:p text:style-name="P248"><text:span text:style-name="T249">12.1</text:span><text:span text:style-name="T250">. rengia projektų paraiškas TEN-T fondo finansinei pagalbai gauti ir teikia jas įgyvendinančiajai institucijai tikrinti;</text:span></text:p>
      <text:p text:style-name="P251"><text:span text:style-name="T252">12.2</text:span><text:span text:style-name="T253">. vadovaudamasis TEN-T fondo reglamentų, šių taisyklių, sutarties sąlygų ir kitų ES bei Lietuvos Respublikos teisės aktų nuostatomis bei Europos Komisijos sprendime nurodytomis sąlygomis ir terminais įgyvendina Europos Komisijos sprendimu patvirtiną projektą; užtikrina, kad tinkamai bei laiku būtų įgyvendinti Europos Komisijos sprendimu patvirtinti projekto uždaviniai bei projekto veiklos;</text:span></text:p>
      <text:p text:style-name="P254"><text:span text:style-name="T255">12.3</text:span><text:span text:style-name="T256">. organizuoja Europos Komisijos sprendime įvardytoms projekto veikloms įgyvendinti reikalingus viešuosius pirkimus, vykdo perkančiosios organizacijos ir užsakovo funkcijas;</text:span></text:p>
      <text:p text:style-name="P257"><text:span text:style-name="T258">12.4</text:span><text:span text:style-name="T259">. užtikrina, kad visą projekto įgyvendinimo laikotarpį bus vykdoma tinkama projekto priežiūra: įgyvendindamas projektą, projekto vykdytojas turi suformuoti priežiūros<text:s/></text:span><text:soft-page-break/><text:span text:style-name="T260">komitetą, kuriame dalyvautų projekto vykdytojo, įgyvendinančiosios, koordinuojančiosios ir kitų (jeigu reikia) institucijų atstovai. Priežiūros komiteto posėdžiai organizuojami vadovaujantis darbo reglamentu, kuris tvirtinamas pirmojo posėdžio metu. Priežiūros komiteto posėdžiai yra protokoluojami. Pasirašyti posėdžių protokolai saugomi projekto vykdytojo, o kopijos siunčiamos koordinuojančiajai ir įgyvendinančiajai institucijoms;</text:span></text:p>
      <text:p text:style-name="P261"><text:span text:style-name="T262">12.5</text:span><text:span text:style-name="T263">. rengia bei teikia įgyvendinančiajai institucijai Europos Komisijos sprendime nustatyta forma ir terminais projekto techninio įgyvendinimo, finansines ir kitas Europos Komisijos sprendime įvardytas ataskaitas, mokėjimo paraiškas bei kitą su projekto įgyvendinimu susijusią dokumentaciją;</text:span></text:p>
      <text:p text:style-name="P264"><text:span text:style-name="T265">12.6</text:span><text:span text:style-name="T266">. praneša įgyvendinančiajai institucijai apie galimus nukrypimus nuo Europos Komisijos sprendimu patvirtintų projekto paraiškoje numatytų tikslų, uždavinių ir terminų; prireikus teikia įgyvendinančiajai institucijai argumentuotą prašymą dėl projekto paraiškoje ir Europos Komisijos sprendime numatytų veiklų ar projekto biudžeto pakeitimų;</text:span></text:p>
      <text:p text:style-name="P267"><text:span text:style-name="T268">12.7</text:span><text:span text:style-name="T269">. vykdo privalomuosius informavimo ir viešinimo veiksmus, nustatytus TEN-T fondo reglamentuose ir Europos Komisijos sprendime;</text:span></text:p>
      <text:p text:style-name="P270"><text:span text:style-name="T271">12.8</text:span><text:span text:style-name="T272">. fiksuoja visas ūkines ir kitas operacijas, susijusias su projekto vykdymu, ir saugo teisės aktų nustatyta tvarka su šiomis operacijomis susijusius dokumentus bei kitus dokumentus, susijusius su TEN-T fondo ir nacionalinio finansavimo lėšų išmokomis, išlaidų tikrinimo dokumentus, taip pat kitus dokumentus, susijusius su iš TEN-T fondo lėšų finansuojamų projektų įgyvendinimu. Užtikrina, kad dokumentai būtų prieinami turinčioms teisę juos tikrinti institucijoms ir asmenims.</text:span></text:p>
      <text:p text:style-name="P273"><text:span text:style-name="T274">13</text:span><text:span text:style-name="T275">. Projekto vykdytojas privalo naudoti TEN-T fondo lėšas tik su projekto paraiškoje ir Europos Komisijos sprendime numatyto projekto įgyvendinimu susijusioms išlaidoms apmokėti ir tinkamai už jas atsiskaityti, kaip nurodyta Europos Komisijos sprendime.</text:span></text:p>
      <text:p text:style-name="P276"><text:span text:style-name="T277">14</text:span><text:span text:style-name="T278">. Projekto vykdytojas negali perleisti jokių savo teisių ir įsipareigojimų dėl projekto vykdymo užtikrinimo tretiesiems asmenims be raštiško Europos Komisijos sutikimo.</text:span></text:p>
      <text:p text:style-name="P279"><text:span text:style-name="T280">15</text:span><text:span text:style-name="T281">. Projekto rezultatai nuosavybės ar patikėjimo teise turi priklausyti projekto vykdytojui, partneriui (-iams) arba jam kartu su partneriu (-iais), kaip buvo numatyta Europos Komisijai pateiktoje projekto paraiškoje, dėl kurios Europos Komisija priėmė sprendimą skirti TEN-T fondo pagalbą.</text:span></text:p>
      <text:p text:style-name="P282"><text:span text:style-name="T283">16</text:span><text:span text:style-name="T284">. Projekto vykdytojas turi teisę:</text:span></text:p>
      <text:p text:style-name="P285"><text:span text:style-name="T286">16.1</text:span><text:span text:style-name="T287">. teikti koordinuojančiajai ir įgyvendinančiajai institucijoms paklausimus, susijusius su projekto įgyvendinimu;</text:span></text:p>
      <text:p text:style-name="P288"><text:span text:style-name="T289">16.2</text:span><text:span text:style-name="T290">. teikti koordinuojančiajai institucijai pasiūlymus dėl taisyklių pakeitimo bei TEN-T fondo projektų vykdymo administravimo tobulinimo.</text:span></text:p>
      <text:p text:style-name="P291"/>
      <text:p text:style-name="P292"><text:span text:style-name="T293">III</text:span><text:span text:style-name="T294">.<text:s/></text:span><text:span text:style-name="T295">PROJEKTŲ ĮGYVENDINIMAS IR PRIEŽIŪRA</text:span></text:p>
      <text:p text:style-name="P296"/>
      <text:p text:style-name="P297"><text:span text:style-name="T298">PROJEKTŲ VYKDYMAS</text:span></text:p>
      <text:p text:style-name="P299"/>
      <text:p text:style-name="P300"><text:span text:style-name="T301">17</text:span><text:span text:style-name="T302">. Už tinkamą projekto vykdymą bei paraiškoje ir Europos Komisijos sprendime numatytų veiklų įgyvendinimą atsakingas projekto paraiškoje nurodytas projekto vykdytojas.</text:span></text:p>
      <text:p text:style-name="P303"><text:span text:style-name="T304">18</text:span><text:span text:style-name="T305">. Projekto vykdytojas, gavęs iš koordinuojančiosios institucijos informaciją apie Europos Komisijos priimtą sprendimą dėl Bendrijos finansinės pagalbos teikimo, ne vėliau kaip per 50 dienų parengia Europos Komisijos sprendime nustatytą strateginį veiklos planą ir pateikia įgyvendinančiajai institucijai, ši teikia koordinuojančiajai institucijai ne vėliau kaip per 70 dienų nuo pranešimo apie sprendimą, o koordinuojančioji institucija teikia TEN-T agentūrai ne vėliau kaip per 90 dienų nuo Europos Komisijos sprendimo gavimo. Strateginis planas turi būti atnaujinamas, jei projekto įgyvendinimo laikotarpiu pasikeistų strateginiame veiklos plane pateikta informacija.</text:span></text:p>
      <text:p text:style-name="P306"><text:span text:style-name="T307">19</text:span><text:span text:style-name="T308">. Visus Europos Komisijos sprendime įvardytoms projekto veikloms įgyvendinti reikalingus viešuosius pirkimus projektų vykdytojas atlieka Lietuvos Respublikos viešųjų<text:s/></text:span><text:soft-page-break/><text:span text:style-name="T309">pirkimų įstatyme numatyta tvarka.</text:span></text:p>
      <text:p text:style-name="P310"><text:span text:style-name="T311">20</text:span><text:span text:style-name="T312">. Projekto vykdytojas, įgyvendindamas projektą, privalo informuoti įgyvendinančiąją ir koordinuojančiąją institucijas apie galimus Europos Komisijos sprendimu patvirtinto projekto paraiškoje nurodyto projekto įgyvendinimo grafiko ar Europos Komisijos sprendime įvardytų veiklų pakeitimus, užtikrinti tinkamą lėšų panaudojimą.</text:span></text:p>
      <text:p text:style-name="P313"><text:span text:style-name="T314">21</text:span><text:span text:style-name="T315">. Projekto vykdytojas atsiskaito už atliktus darbus raštu, teikdamas projekto techninės pažangos, finansines ir kitas ataskaitas Europos Komisijos sprendime numatyta forma ir terminais. Ataskaitose pateikta projekto įgyvendinimo pažanga pristatoma ir priežiūros komiteto posėdžiuose.</text:span></text:p>
      <text:p text:style-name="P316"><text:span text:style-name="T317">22</text:span><text:span text:style-name="T318">. Paaiškėjus, kad dėl pasikeitusių sąlygų, kurių negalima buvo numatyti rengiant projektą, negalima pasiekti projekte numatytų tikslų pagal Europos Komisijos sprendime nustatytas sąlygas ir mastus, projekto vykdytojas nedelsdamas apie tai informuoja įgyvendinančiąją instituciją ir pateikia jai argumentuotą prašymą dėl projekto veiklų ar biudžeto pakeitimo ir, jei reikia, pateikia būtinus dokumentus.</text:span></text:p>
      <text:p text:style-name="P319"><text:span text:style-name="T320">23</text:span><text:span text:style-name="T321">. Įgyvendinančioji institucija, gavusi projekto vykdytojo prašymą dėl projekto veiklų ar biudžeto pakeitimo, per 10 darbo dienų išnagrinėja ir pateikia savo išvadas koordinuojančiajai institucijai.</text:span></text:p>
      <text:p text:style-name="P322"><text:span text:style-name="T323">24</text:span><text:span text:style-name="T324">. Jeigu įgyvendinančioji institucija pritaria siūlomam projekto pakeitimui, kartu su išvadomis pateikia koordinuojančiajai institucijai ir projekto vykdytojo pateiktą prašymo kopiją.</text:span></text:p>
      <text:p text:style-name="P325"><text:span text:style-name="T326">25</text:span><text:span text:style-name="T327">. Jokie projekto veiklų ar biudžeto pakeitimai negalimi be raštiško Europos Komisijos sutikimo.</text:span></text:p>
      <text:p text:style-name="P328"><text:span text:style-name="T329">26</text:span><text:span text:style-name="T330">. Pagrindinė Europos Komisijos priemonė TEN-T fondo lėšomis finansuojamų projektų priežiūrai atlikti yra Europos Komisijos sprendime numatytos projekto techninio įgyvendinimo, finansinės ir kitos ataskaitos.</text:span></text:p>
      <text:p text:style-name="P331"><text:span text:style-name="T332">27</text:span><text:span text:style-name="T333">. Visuose susirašinėjimo dėl projekto vykdymo ar finansavimo raštuose turi būti nurodomas Europos Komisijos sprendime nurodytas projekto numeris.</text:span></text:p>
      <text:p text:style-name="P334"/>
      <text:p text:style-name="P335"><text:span text:style-name="T336">PROJEKTO IŠLAIDŲ APMOKĖJIMAS</text:span></text:p>
      <text:p text:style-name="P337"/>
      <text:p text:style-name="P338"><text:span text:style-name="T339">28</text:span><text:span text:style-name="T340">. Projekto vykdytojas TEN-T fondo lėšas privalo naudoti ir administruoti Europos Komisijos sprendime nustatyta tvarka ir visas projekto išlaidas finansuoti iš TEN-T fondo ir nacionalinio finansavimo (valstybės, savivaldybės biudžetų arba projekto vykdytojo nuosavų) lėšų, atitinkamai išlaikant Europos Komisijos sprendime nustatytą procentinį ES ir nacionalinio finansavimo lėšų santykį.</text:span></text:p>
      <text:p text:style-name="P341"><text:span text:style-name="T342">29</text:span><text:span text:style-name="T343">. Europos Komisija, priėmusi sprendimą dėl projekto finansavimo, teisės aktų nustatyta tvarka perveda nustatytą TEN-T fondo lėšų dalį į paraiškoje nurodytą sąskaitą ir šios Europos Komisijos lėšos įskaitomos į valstybės biudžetą.</text:span></text:p>
      <text:p text:style-name="P344"><text:span text:style-name="T345">30</text:span><text:span text:style-name="T346">. Visos Europos Komisijai deklaruojamos projekto išlaidos privalo atitikti Europos Komisijos sprendimo nuostatas.</text:span></text:p>
      <text:p text:style-name="P347"><text:span text:style-name="T348">31</text:span><text:span text:style-name="T349">. Įgyvendinančioji institucija su projekto vykdytoju sudaro sutartį, kurioje nustatomos visos pareigos bei teisės vykdant projektą ir išmokant TEN-T fondo ir nacionalinio finansavimo lėšas, mokėjimo prašymų forma, jų teikimo periodiškumas, avansinio ir galutinio mokėjimo prašymo pateikimo terminai ir kitos sąlygos.</text:span></text:p>
      <text:p text:style-name="P350"><text:span text:style-name="T351">32</text:span><text:span text:style-name="T352">. Projekto vykdytojas privalo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Projekto vykdytojas, rengdamas mokėjimo prašymą įgyvendinančiajai institucijai, privalo pateikti visus išlaidas pateisinančių ir lėšų apmokėjimą įrodančių dokumentų patvirtintas kopijas.</text:span></text:p>
      <text:p text:style-name="P353"><text:span text:style-name="T354">33</text:span><text:span text:style-name="T355">. Už mokėjimo prašymų, visų išlaidas pateisinančių ir išlaidų apmokėjimą įrodančių dokumentų tikrinimą atsakinga įgyvendinančioji institucija.</text:span></text:p>
      <text:p text:style-name="P356"><text:span text:style-name="T357">34</text:span><text:span text:style-name="T358">. Tuo atveju, kai projekto nacionalinio finansavimo dalis skirta iš valstybės biudžeto ir asignavimų valdytojas yra įgyvendinančioji institucija, TEN-T fondo ir valstybės biudžeto lėšos rangovui (paslaugų teikėjui ar prekių tiekėjui) iš valstybės iždo išmokamos pagal įgyvendinančiosios institucijos pateiktas mokėjimo paraiškas valstybės biudžeto lėšoms iš valstybės iždo sąskaitos gauti.</text:span></text:p>
      <text:p text:style-name="P359"><text:span text:style-name="T360">35</text:span><text:span text:style-name="T361">. Tuo atveju, jei projekto nacionalinio finansavimo dalį skiria projekto vykdytojas, atsižvelgdamas į Europos Komisijos sprendime nustatytus reikalavimus bei proporcijas, patirtų išlaidų atitinkamą nacionalinę dalį apmoka jis pats per 3 darbo dienas nuo įgyvendinančiosios institucijos pateiktos patvirtintos mokėjimo paraiškos, kad projekto vykdytojo pateiktas mokėjimo prašymas bei jame nurodytos patirtos išlaidos yra tinkamos. Įvykdęs nacionalinės finansavimo dalies apmokėjimą projekto vykdytojas apie tai raštu praneša įgyvendinančiajai institucijai, kuri po pranešimo apmoka reikalavimus atitinkančių veiklos išlaidų dalį, dengiamą TEN-T fondo lėšomis.</text:span></text:p>
      <text:p text:style-name="P362"><text:span text:style-name="T363">36</text:span><text:span text:style-name="T364">. TEN-T fondo lėšos rangovui (paslaugų teikėjui ar prekių tiekėjui) iš valstybės iždo išmokamos pagal įgyvendinančiosios institucijos pateiktas mokėjimo paraiškas valstybės biudžeto lėšoms iš valstybės iždo sąskaitos gauti, vadovaujantis Valstybės 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365">65-1976</text:span></text:a><text:span text:style-name="T366">; 2007, Nr. 90-3604), nustatyta tvarka.</text:span></text:p>
      <text:p text:style-name="P367"><text:span text:style-name="T368">37</text:span><text:span text:style-name="T369">. Mokėjimo paraiškas Europos Komisijai ir (ar) TEN-T agentūrai TEN-T fondo lėšoms gauti rengia projekto vykdytojas ir teikia įgyvendinančiajai institucijai tikrinti ir tvirtinti.</text:span></text:p>
      <text:p text:style-name="P370"><text:span text:style-name="T371">38</text:span><text:span text:style-name="T372">. Skirtumas tarp faktiškai patirtų bei apmokėtų ir Europos Komisijai deklaruotų bei pripažintų tinkamomis finansuoti išlaidų negali viršyti 20 procentų bendros projekto vertės.</text:span></text:p>
      <text:p text:style-name="P373"><text:span text:style-name="T374">39</text:span><text:span text:style-name="T375">. Projekto vykdytojui teikiant tarpinio mokėjimo paraiškas Europos Komisijos TEN-T fondo lėšoms gauti turi būti pridėtos projekto techninio įgyvendinimo, finansinės ir kitos ataskaitos pagal Europos Komisijos sprendimo numatytus reikalavimus bei kiti teisės aktuose nustatyti dokumentai, reikalingi tarpiniam apmokėjimui gauti.</text:span></text:p>
      <text:p text:style-name="P376"><text:span text:style-name="T377">40</text:span><text:span text:style-name="T378">. Jei Europos Komisija ir (ar) TEN-T agentūra paprašo pateikti išlaidas patvirtinančius dokumentus ar daugiau informacijos sprendimui dėl TEN-T lėšų apmokėjimo priimti, koordinuojančioji institucija, siekdama pateikti Europos Komisijai ir (ar) TEN-T agentūrai prašomą informaciją per 45 kalendorines dienas, siunčia gautą paklausimą projekto vykdytojui, pateikdama paklausimo kopiją įgyvendinančiajai institucijai.</text:span></text:p>
      <text:p text:style-name="P379"><text:span text:style-name="T380">41</text:span><text:span text:style-name="T381">. Projekto vykdytojas privalo per 20 kalendorinių dienų pateikti reikiamus dokumentus koordinuojančiajai institucijai, atsakymo kopiją pateikdamas ir įgyvendinančiajai institucijai.</text:span></text:p>
      <text:p text:style-name="P382"><text:span text:style-name="T383">42</text:span><text:span text:style-name="T384">. Likučio mokėjimo paraiškos Europos Komisijos TEN-T fondo lėšoms gauti su galutine projekto techninio įgyvendinimo ir finansine ataskaita bei Europos Komisijos sprendime išvardytais dokumentais turi būti pateiktos ne vėliau kaip per 12 mėnesių nuo projekto pabaigos.</text:span></text:p>
      <text:p text:style-name="P385"><text:span text:style-name="T386">43</text:span><text:span text:style-name="T387">. TEN-T fondo lėšų likutis pervedamas į projekto paraiškoje nurodytą sąskaitą, Europos Komisijai ir (ar) TEN-T agentūrai patvirtinus galutinę techninio įgyvendinimo ir finansinę ataskaitas.</text:span></text:p>
      <text:p text:style-name="P388"><text:span text:style-name="T389">44</text:span><text:span text:style-name="T390">. Projekto vykdytojas turi turėti atskirą Projekto apskaitos sistemą (atskirą nuo projekto vykdytojo vykdomos veiklos buhalterinės apskaitos) arba tinkamą visų su ūkinėmis operacijomis susijusių sandorių apskaitos kodeksą, tačiau nepažeidžiant nacionalinių apskaitos taisyklių.</text:span></text:p>
      <text:p text:style-name="P391"><text:span text:style-name="T392">45</text:span><text:span text:style-name="T393">. Projekto vykdytojas visus iš TEN-T fondo ir nacionalinio finansavimo lėšų apmokėtas išlaidas pateisinančius ir įrodančius dokumentus privalo saugoti atskirai nuo kitų projekto vykdytojo ūkinių operacijų dokumentų bei užtikrinti, kad Europos Komisijos tinkamomis finansuoti pripažintų išlaidų ir tinkamomis finansuoti dar nepripažintų išlaidų dokumentai būtų aiškiai atskirti. Jeigu projekto vykdytojas įgyvendina kelis TEN-T fondo<text:s/></text:span><text:soft-page-break/><text:span text:style-name="T394">finansuojamus projektus, jis taip pat privalo užtikrinti, kad atskirų projektų dokumentai būtų aiškiai atskirti.</text:span></text:p>
      <text:p text:style-name="P395"/>
      <text:p text:style-name="P396"><text:span text:style-name="T397">ATASKAITŲ RENGIMAS IR TEIKIMAS EUROPOS KOMISIJAI</text:span></text:p>
      <text:p text:style-name="P398"/>
      <text:p text:style-name="P399"><text:span text:style-name="T400">46</text:span><text:span text:style-name="T401">. Projekto vykdytojas rengia ir teikia įgyvendinančiajai institucijai tikrinti projekto techninio įgyvendinimo, finansines ir kitas ataskaitas Europos Komisijos sprendime nurodyta forma ir ne vėliau kaip likus 45 kalendorinėms dienoms iki termino, kai ataskaita turi būti pateikta TEN-T agentūrai.</text:span></text:p>
      <text:p text:style-name="P402"><text:span text:style-name="T403">47</text:span><text:span text:style-name="T404">. Įgyvendinančioji institucija projekto vykdytojo pateiktas projekto techninio įgyvendinimo, finansines ir kitas Europos Komisijos sprendime numatytas ataskaitas patikrina per 30 kalendorinių dienų. Jei ataskaita parengta tinkamai, įgyvendinančioji institucija siunčia ją koordinuojančiajai institucijai, kuri per 15 kalendorinių dienų ją išnagrinėja ir teikia TEN-T agentūrai.</text:span></text:p>
      <text:p text:style-name="P405"><text:span text:style-name="T406">48</text:span><text:span text:style-name="T407">. Pirmąją tarpinę projekto techninio įgyvendinimo ir finansinę ataskaitą projekto vykdytojas teikia įgyvendinančiajai institucijai, kai padarytos išlaidos pasiekia 70 procentų Europos Komisijos sprendime nurodytos visos finansavimo reikalavimus atitinkančios sumos. Kartu su projekto techninio įgyvendinimo ir finansinėmis ataskaitomis teikiama informacija apie viešinimo priemonių vykdymą.</text:span></text:p>
      <text:p text:style-name="P408"><text:span text:style-name="T409">49</text:span><text:span text:style-name="T410">. Projekto vykdytojas turi atsižvelgti ir patikslinti teikiamas Europos Komisijos sprendime numatytas projekto techninės įgyvendinimo, finansines ir kitas ataskaitas pagal įgyvendinančiosios, koordinuojančiosios institucijų bei TEN-T agentūros pateiktas pastabas per 20 kalendorinių dienų, o patikslintas – pakartotinai teikti įgyvendinančiajai institucijai tikrinti, kuri tinkamą ataskaitą teikia koordinuojančiai institucijai tvirtinti bei teikti TEN-T agentūrai.</text:span></text:p>
      <text:p text:style-name="P411"><text:span text:style-name="T412">50</text:span><text:span text:style-name="T413">. Visos projekto vykdytojo teikiamos Europos Komisijos sprendime numatyto projekto techninio įgyvendinimo, finansinės ir kitos ataskaitos turi būti rengiamos anglų kalba ir pateikiamos projekto vykdytojo pasirašytais ir antspaudu patvirtintais 2 egzemplioriais.</text:span></text:p>
      <text:p text:style-name="P414"><text:span text:style-name="T415">51</text:span><text:span text:style-name="T416">. Europos Komisijos sprendimuose nustatytą metinę projekto veiklos pažangos ataskaitą (toliau – VPA) projekto vykdytojas turi parengti ir pateikti įgyvendinančiajai institucijai kiekvienais metais iki vasario 15 d.</text:span></text:p>
      <text:p text:style-name="P417"><text:span text:style-name="T418">52</text:span><text:span text:style-name="T419">. Įgyvendinančioji institucija turi patikrinti projekto vykdytojo pateiktą VPA, o projekto vykdytojas – ją patikslinti pagal įgyvendinančiosios institucijos pastabas. Tinkamai parengtą VPA įgyvendinančioji institucija turi pateikti koordinuojančiajai institucijai kiekvienais metais iki kovo 5 d.</text:span></text:p>
      <text:p text:style-name="P420"><text:span text:style-name="T421">53</text:span><text:span text:style-name="T422">. Koordinuojančioji institucija įgyvendinančiosios institucijos pateiktas VPA turi išsiųsti TEN-T agentūrai kiekvienais metais iki kovo 31 d.</text:span></text:p>
      <text:p text:style-name="P423"/>
      <text:p text:style-name="P424"><text:span text:style-name="T425">IV</text:span><text:span text:style-name="T426">.<text:s/></text:span><text:span text:style-name="T427">DOKUMENTŲ SAUGOJIMAS IR PRIEINAMUMAS</text:span></text:p>
      <text:p text:style-name="P428"/>
      <text:p text:style-name="P429"><text:span text:style-name="T430">54</text:span><text:span text:style-name="T431">. Visi dokumentai, susiję su projekto įgyvendinimu, turi būti komplektuojami ir saugomi vadovaujantis Dokumentų tvarkymo ir apskaitos taisyklėmis. Įgyvendinus projektą ir atlikus galutinį mokėjimą, su projekto įgyvendinimu susiję dokumentai saugomi 10 metų. Prireikus dokumentai teikiami turinčioms teisę juos tikrinti institucijoms ir asmenims.</text:span></text:p>
      <text:p text:style-name="P432"><text:span text:style-name="T433">55</text:span><text:span text:style-name="T434">. Projekto vykdytojas privalo saugoti:</text:span></text:p>
      <text:p text:style-name="P435"><text:span text:style-name="T436">55.1</text:span><text:span text:style-name="T437">. paraiškos ir jos priedų kopijas;</text:span></text:p>
      <text:p text:style-name="P438"><text:span text:style-name="T439">55.2</text:span><text:span text:style-name="T440">. paraiškos keitimo dokumentų kopijas;</text:span></text:p>
      <text:p text:style-name="P441"><text:span text:style-name="T442">55.3</text:span><text:span text:style-name="T443">. Europos Komisijos sprendimo dėl projekto finansavimo TEN-T fondo lėšomis kopiją;</text:span></text:p>
      <text:p text:style-name="P444"><text:span text:style-name="T445">55.4</text:span><text:span text:style-name="T446">. tarpinių ir galutinių projekto techninio įgyvendinimo, finansines, kitas ataskaitas ir jų priedų kopijas ir kitus su projekto įgyvendinimu susijusius dokumentus;</text:span></text:p>
      <text:p text:style-name="P447"><text:span text:style-name="T448">55.5</text:span><text:span text:style-name="T449">. išlaidas pateisinančių ir jų apmokėjimą įrodančių dokumentų originalus;</text:span></text:p>
      <text:p text:style-name="P450"><text:span text:style-name="T451">55.6</text:span><text:span text:style-name="T452">. susirašinėjimo su įgyvendinančiąja ir koordinuojančiąja institucijomis dokumentų kopijas;</text:span></text:p>
      <text:p text:style-name="P453"><text:span text:style-name="T454">55.7</text:span><text:span text:style-name="T455">. viešųjų pirkimų vykdymo dokumentų originalus arba kopijas;</text:span></text:p>
      <text:p text:style-name="P456"><text:span text:style-name="T457">55.8</text:span><text:span text:style-name="T458">. įgyvendintas viešumo priemones įrodančius dokumentus.</text:span></text:p>
      <text:p text:style-name="P459"><text:span text:style-name="T4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31T13:05:00Z</meta:creation-date>
    <dc:date>2016-03-31T13:05:00Z</dc:date>
    <meta:template xlink:href="Normal" xlink:type="simple"/>
    <meta:editing-cycles>2</meta:editing-cycles>
    <meta:editing-duration>PT0S</meta:editing-duration>
    <meta:document-statistic meta:page-count="10" meta:paragraph-count="172" meta:word-count="3513" meta:character-count="29935" meta:row-count="699" meta:non-whitespace-character-count="26594"/>
  </office:meta>
</office:document-meta>
</file>