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3.6708in" style:use-optimal-column-width="false"/>
    </style:style>
    <style:style style:name="TableColumn20" style:family="table-column">
      <style:table-column-properties style:column-width="1.1416in" style:use-optimal-column-width="false"/>
    </style:style>
    <style:style style:name="TableColumn21" style:family="table-column">
      <style:table-column-properties style:column-width="1.1187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17" style:family="table">
      <style:table-properties style:width="6.2986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-top="none" fo:border-left="none" fo:border-bottom="none" fo:border-right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-top="none" fo:border-left="0.0069in solid #000000" fo:border-bottom="none" fo:border-right="non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KULTŪROS MINISTRO 2010 M. Gegužės 5 D. ĮSAKYMO Nr. ĮV-260 „DĖL VISUOMENĖS ŠVIETIMO INTELEKTINĖS NUOSAVYBĖS TEISIŲ KLAUSIMAIS PROGRAMOS IR JOS ĮGYVENDINIMO PRIEMONIŲ PATVIRTINIMO“ PAKEITIMO</text:p>
      <text:p text:style-name="P9"/>
      <text:p text:style-name="P10">2010 m. rugsėjo 16 d. Nr. ĮV-472</text:p>
      <text:p text:style-name="P11">Vilnius</text:p>
      <text:p text:style-name="P12"/>
      <text:p text:style-name="P13"/>
      <text:p text:style-name="P14"><text:span text:style-name="T15">P a k e i č i u Visuomenės švietimo intelektinės nuosavybės teisių klausimais programos įgyvendinimo priemonių, patvirtintų Lietuvos<text:s/></text:span>Respublikos kultūros ministro 2010 m. gegužės 5 d. įsakymu Nr. ĮV-260 (Žin., 2010, Nr. 54-2667) 1.2 punktą ir išdėstau jį taip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</text:p>
          </table:table-cell>
          <table:table-cell table:style-name="TableCell26">
            <text:p text:style-name="P27">1.2. Finansuoti konkurso būdu atrinktus antipiratinių akcijų projektus</text:p>
          </table:table-cell>
          <table:table-cell table:style-name="TableCell28">
            <text:p text:style-name="P29">Kultūros ministerija</text:p>
          </table:table-cell>
          <table:table-cell table:style-name="TableCell30">
            <text:p text:style-name="P31">2010 m. IV ketvirtis</text:p>
          </table:table-cell>
          <table:table-cell table:style-name="TableCell32">
            <text:p text:style-name="P33">“.</text:p>
          </table:table-cell>
        </table:table-row>
      </table:table>
      <text:p text:style-name="P34"/>
      <text:p text:style-name="P35"/>
      <text:p text:style-name="P36"/>
      <text:p text:style-name="P37"/>
      <text:p text:style-name="P38"><text:span text:style-name="T39">Kultūros ministras</text:span><text:span text:style-name="T40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14:28:00Z</meta:creation-date>
    <dc:date>2017-03-23T14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13" meta:row-count="21" meta:non-whitespace-character-count="633"/>
  </office:meta>
</office:document-meta>
</file>