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color="#000000"/>
    </style:style>
    <style:style style:name="P11" style:parent-style-name="Normal" style:family="paragraph">
      <style:paragraph-properties fo:text-align="center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font-weight="bold" style:font-weight-asian="bold" fo:color="#000000"/>
    </style:style>
    <style:style style:name="P13" style:parent-style-name="Normal" style:family="paragraph">
      <style:paragraph-properties fo:text-align="center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center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color="#000000"/>
    </style:style>
    <style:style style:name="P16" style:parent-style-name="Normal" style:family="paragraph">
      <style:paragraph-properties fo:text-indent="0.4923in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color="#000000"/>
    </style:style>
    <style:style style:name="P17" style:parent-style-name="Normal" style:family="paragraph">
      <style:paragraph-properties fo:text-indent="0.4923in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ŠVIETIMO IR MOKSLO MINISTRAS</text:span></text:p>
      <text:p text:style-name="P10"/>
      <text:p text:style-name="P11">Į S A K Y M A S</text:p>
      <text:p text:style-name="P12">DĖL ŠVIETIMO IR MOKSLO MINISTRO 2000 M. GEGUŽĖS 15 D. ĮSAKYMO NR. 573 „DĖL LEIDIMO ĮVESTI PROFILINĮ MOKYMĄ KAUNO MIESTO SAVIVALDYBĖS MOKYKLOSE“ PAKEITIMO</text:p>
      <text:p text:style-name="P13"/>
      <text:p text:style-name="P14">2002 m. spalio 8 d. Nr. 1707</text:p>
      <text:p text:style-name="P15">Vilnius</text:p>
      <text:p text:style-name="P16"/>
      <text:p text:style-name="P17"/>
      <text:p text:style-name="P18"><text:span text:style-name="T19">Pakeičiu</text:span><text:span text:style-name="T20"><text:s/>švietimo ir mokslo ministro 2000 m. gegužės 15 d. įsakymą Nr. 573 „Dėl leidimo įvesti profilinį mokymą Kauno miesto savivaldybės mokyklose“ (Žin., 2000, Nr.<text:s/></text:span><text:a xlink:href="https://www.e-tar.lt/portal/lt/legalAct/TAR.538A88A30E3A" office:target-frame-name="_blank" xlink:show="new"><text:span text:style-name="T21">71-2102</text:span></text:a><text:span text:style-name="T22">, Nr.<text:s/></text:span><text:a xlink:href="https://www.e-tar.lt/portal/lt/legalAct/TAR.12C1BA56B2E9" office:target-frame-name="_blank" xlink:show="new"><text:span text:style-name="T23">76-2314</text:span></text:a><text:span text:style-name="T24">):</text:span></text:p>
      <text:p text:style-name="P25"><text:span text:style-name="T26">1</text:span><text:span text:style-name="T27">. Išdėstau 3, 7, 8, 10, 12, 14, 19, 20, 21, 22, 23, 25, 27, 28, 45, 46, 47 punktus taip:</text:span></text:p>
      <text:p text:style-name="P28"><text:span text:style-name="T29">„</text:span><text:span text:style-name="T30">3</text:span><text:span text:style-name="T31">. Kauno Stepono Dariaus ir Stasio Girėno gimnazijoje;</text:span></text:p>
      <text:p text:style-name="P32"><text:span text:style-name="T33">7</text:span><text:span text:style-name="T34">. Kauno Aleksandro Puškino vidurinėje mokykloje;</text:span></text:p>
      <text:p text:style-name="P35"><text:span text:style-name="T36">8</text:span><text:span text:style-name="T37">. atsižvelgęs į Kauno miesto savivaldybės mero garantinį raštą dėl finansavimo lėšų užtikrinimo 2002–2003 mokslo metais Kauno Stasio Lozoraičio vidurinėje mokykloje;</text:span></text:p>
      <text:p text:style-name="P38"><text:span text:style-name="T39">10</text:span><text:span text:style-name="T40">. atsižvelgęs į Kauno miesto savivaldybės mero garantinį raštą dėl finansavimo lėšų užtikrinimo 2002–2003 mokslo metais Kauno Julijanavos vidurinėje mokykloje;</text:span></text:p>
      <text:p text:style-name="P41"><text:span text:style-name="T42">12</text:span><text:span text:style-name="T43">. atsižvelgęs į Kauno miesto savivaldybės mero garantinį raštą dėl finansavimo lėšų užtikrinimo 2002–2003 mokslo metais Kauno Jurgio Dobkevičiaus vidurinėje mokykloje;</text:span></text:p>
      <text:p text:style-name="P44"><text:span text:style-name="T45">14</text:span><text:span text:style-name="T46">. atsižvelgęs į Kauno miesto savivaldybės mero garantinį raštą dėl finansavimo lėšų užtikrinimo 2002–2003 mokslo metais Kauno „Nemuno“ vidurinėje mokykloje;</text:span></text:p>
      <text:p text:style-name="P47"><text:span text:style-name="T48">19</text:span><text:span text:style-name="T49">. atsižvelgęs į Kauno miesto savivaldybės mero garantinį raštą dėl finansavimo lėšų užtikrinimo 2002–2003 mokslo metais Kauno „Atžalyno“ vidurinėje mokykloje;</text:span></text:p>
      <text:p text:style-name="P50"><text:span text:style-name="T51">20</text:span><text:span text:style-name="T52">. Kauno Juozo Urbšio vidurinėje mokykloje;</text:span></text:p>
      <text:p text:style-name="P53"><text:span text:style-name="T54">21</text:span><text:span text:style-name="T55">. atsižvelgęs į Kauno miesto savivaldybės mero garantinį raštą dėl finansavimo lėšų užtikrinimo 2002–2003 mokslo metais Kauno Radvilėnų vidurinėje mokykloje;<text:s/></text:span></text:p>
      <text:p text:style-name="P56"><text:span text:style-name="T57">22</text:span><text:span text:style-name="T58">. Kauno Viktoro Kuprevičiaus vidurinėje mokykloje;</text:span></text:p>
      <text:p text:style-name="P59"><text:span text:style-name="T60">23</text:span><text:span text:style-name="T61">. atsižvelgęs į Kauno miesto savivaldybės mero garantinį raštą dėl finansavimo lėšų užtikrinimo 2002–2003 mokslo metais Kauno „Žiburio“ vidurinėje mokykloje;</text:span></text:p>
      <text:p text:style-name="P62"><text:span text:style-name="T63">25</text:span><text:span text:style-name="T64">. atsižvelgęs į Kauno miesto savivaldybės mero garantinį raštą dėl finansavimo lėšų užtikrinimo 2002–2003 mokslo metais Kauno Palemono vidurinėje mokykloje;</text:span></text:p>
      <text:p text:style-name="P65"><text:span text:style-name="T66">27</text:span><text:span text:style-name="T67">. atsižvelgęs į Kauno miesto savivaldybės mero garantinį raštą dėl finansavimo lėšų užtikrinimo 2002–2003 mokslo metais Kauno Sargėnų vidurinėje mokykloje;</text:span></text:p>
      <text:p text:style-name="P68"><text:span text:style-name="T69">28</text:span><text:span text:style-name="T70">. atsižvelgęs į Kauno miesto savivaldybės mero garantinį raštą dėl finansavimo lėšų užtikrinimo 2002–2003 mokslo metais Kauno „Versmės“ vidurinėje mokykloje;</text:span></text:p>
      <text:p text:style-name="P71"><text:span text:style-name="T72">45</text:span><text:span text:style-name="T73">. atsižvelgęs į Kauno miesto savivaldybės mero garantinį raštą dėl finansavimo lėšų užtikrinimo 2002–2003 mokslo metais Kauno Aleksandro Timinskio vidurinėje mokykloje;</text:span></text:p>
      <text:p text:style-name="P74"><text:span text:style-name="T75">46</text:span><text:span text:style-name="T76">. atsižvelgęs į Kauno miesto savivaldybės mero garantinį raštą dėl finansavimo lėšų užtikrinimo 2002–2003 mokslo metais Kauno Vilijampolės vidurinėje mokykloje;</text:span></text:p>
      <text:p text:style-name="P77"><text:span text:style-name="T78">47</text:span><text:span text:style-name="T79">. atsižvelgęs į Kauno miesto savivaldybės mero garantinį raštą dėl finansavimo lėšų užtikrinimo 2002–2003 mokslo metais Kauno Rokų vidurinėje mokykloje.“</text:span></text:p>
      <text:p text:style-name="P80"><text:span text:style-name="T81">2</text:span><text:span text:style-name="T82">.<text:s/></text:span><text:span text:style-name="T83">Pripažįstu</text:span><text:span text:style-name="T84"><text:s/>netekusiais galios:</text:span></text:p>
      <text:p text:style-name="P85"><text:span text:style-name="T86">2.1</text:span><text:span text:style-name="T87">. švietimo ir mokslo ministro 2001 m. liepos 4 d. įsakymą Nr. 1089 „Dėl leidimo tęsti profilinį mokymą Kauno miesto vidurinėse mokyklose“ (Žin., 2001, Nr.<text:s/></text:span><text:a xlink:href="https://www.e-tar.lt/portal/lt/legalAct/TAR.241EFCFCBCC8" office:target-frame-name="_blank" xlink:show="new"><text:span text:style-name="T88">60-2167</text:span></text:a><text:span text:style-name="T89">);</text:span></text:p>
      <text:p text:style-name="P90"><text:span text:style-name="T91">2.2</text:span><text:span text:style-name="T92">. švietimo ir mokslo ministro 2001 m. liepos 4 d. įsakymą Nr. 1090 „Dėl leidimo įvesti profilinį mokymą Kauno miesto vidurinėse mokyklose“ (Žin., 2001, Nr.<text:s/></text:span><text:a xlink:href="https://www.e-tar.lt/portal/lt/legalAct/TAR.5547834E8EE6" office:target-frame-name="_blank" xlink:show="new"><text:span text:style-name="T93">60-2168</text:span></text:a><text:span text:style-name="T94">).</text:span></text:p>
      <text:p text:style-name="P95"/>
      <text:p text:style-name="P96"/>
      <text:p text:style-name="P97"/>
      <text:p text:style-name="P98"><text:span text:style-name="T99">ŠVIETIMO IR MOKSLO MINISTRAS</text:span><text:span text:style-name="T100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07T07:41:00Z</meta:creation-date>
    <dc:date>2018-09-07T07:41:00Z</dc:date>
    <meta:template xlink:href="Normal.dotm" xlink:type="simple"/>
    <meta:editing-cycles>2</meta:editing-cycles>
    <meta:editing-duration>PT0S</meta:editing-duration>
    <meta:document-statistic meta:page-count="2" meta:paragraph-count="23" meta:word-count="429" meta:character-count="3685" meta:row-count="91" meta:non-whitespace-character-count="3279"/>
  </office:meta>
</office:document-meta>
</file>