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KOVO 20 D. ĮSAKYMO NR. A1-83 „DĖL NEVYRIAUSYBINIŲ ORGANIZACIJŲ, DIRBANČIŲ ŠEIMOS GEROVĖS SRITYJE, VEIKLOS PROJEKTŲ ATRANKOS 2008–2010 METAIS VERTINIMO KOMISIJOS SUDARYMO IR NEVYRIAUSYBINIŲ ORGANIZACIJŲ, DIRBANČIŲ ŠEIMOS GEROVĖS SRITYJE, VEIKLOS PROJEKTŲ ATRANKOS KONKURSŲ ORGANIZAVIMO 2008–2010 METAIS NUOSTATŲ PATVIRTINIMO“ PAKEITIMO</text:p>
      <text:p text:style-name="P5"/>
      <text:p text:style-name="P6">2009 m. sausio 21 d. Nr. A1-27</text:p>
      <text:p text:style-name="P7">Vilnius</text:p>
      <text:p text:style-name="P8"/>
      <text:p text:style-name="P9"/>
      <text:p text:style-name="P10"><text:span text:style-name="T11">Pakeičiu</text:span><text:s/>Lietuvos Respublikos socialinės apsaugos ir darbo ministro 2008 m. kovo 20 d. įsakymą Nr. A1-83 „Dėl Nevyriausybinių organizacijų, dirbančių šeimos gerovės srityje, veiklos projektų atrankos 2008–2010 metais vertinimo komisijos sudarymo ir Nevyriausybinių organizacijų, dirbančių šeimos gerovės srityje, veiklos projektų atrankos konkursų organizavimo 2008–2010 metais nuostatų patvirtinimo“ (Žin., 2008, Nr.<text:s/><text:a xlink:href="https://www.e-tar.lt/portal/lt/legalAct/TAR.A3709D8F4637" office:target-frame-name="_blank" xlink:show="new"><text:span text:style-name="T12">36-1311</text:span></text:a>):</text:p>
      <text:p text:style-name="P13">1. Išdėstau 2 punktą taip:</text:p>
      <text:p text:style-name="P14">„2.<text:s/><text:span text:style-name="T15">Sudarau</text:span><text:s/>šios sudėties Nevyriausybinių organizacijų, dirbančių šeimos gerovės srityje, veiklos projektų atrankos 2008–2010 metais vertinimo komisiją (toliau vadinama – komisija):</text:p>
      <text:p text:style-name="P16">Steponas Kulbauskas – Šeimos, vaikų ir jaunimo departamento direktorius (komisijos pirmininkas);</text:p>
      <text:p text:style-name="P17">Rima Kurlianskienė – Šeimos, vaikų ir jaunimo departamento Paramos šeimai skyriaus vyriausioji specialistė (komisijos sekretorė);</text:p>
      <text:p text:style-name="P18">Aušrinė Garbačiauskienė – Lygių galimybių ir socialinės integracijos departamento Socialinio darbo ir socialinių paslaugų skyriaus vyriausioji specialistė;</text:p>
      <text:p text:style-name="P19">Vilė Montrimienė – Šeimos, vaikų ir jaunimo departamento Vaikų ir jaunimo skyriaus vyriausioji specialistė;</text:p>
      <text:p text:style-name="P20">Aušra Saukaitienė – Strateginio planavimo ir socialinės aprėpties departamento Strateginio planavimo skyriaus vyriausioji specialistė;</text:p>
      <text:p text:style-name="P21">Rūta Šulcaitė – Lygių galimybių ir socialinės integracijos departamento Lyčių lygybės skyriaus vyriausioji specialistė; Aldona Urniežienė – Šeimos, vaikų ir jaunimo departamento Paramos šeimai skyriaus vyriausioji specialistė.“</text:p>
      <text:p text:style-name="P22">2. Nurodytuoju įsakymu patvirtintuose Nevyriausybinių organizacijų, dirbančių šeimos gerovės srityje, veiklos projektų atrankos konkursų organizavimo 2008–2010 metais nuostatuose:</text:p>
      <text:p text:style-name="P23">2.1. Išdėstau 4 punktą taip:</text:p>
      <text:p text:style-name="P24">„4. Nevyriausybinės organizacijos šiuose nuostatuose suprantamos kaip asociacijos, labdaros ir paramos fondai, religinės bendruomenės ir bendrijos, viešosios įstaigos, kurių steigėjai, dalininkai ar nariai nėra tik valstybės ar savivaldybių institucijos ar įstaigos, išskyrus organizacijas, kurios teikia socialines paslaugas (bendrąsias socialines paslaugas (maitinimo organizavimas, aprūpinimas drabužiais ir avalyne, transporto organizavimas, sociokultūrinės paslaugos, asmeninės higienos ir priežiūros paslaugų organizavimas, kitos bendrosios socialinės paslaugos) bei specialiąsias socialines paslaugas (socialinė priežiūra ir socialinė globa)) (toliau vadinama – pareiškėjai).“</text:p>
      <text:p text:style-name="P25">2.2. Išdėstau 5 punktą taip:</text:p>
      <text:p text:style-name="P26">„5. Prioritetai teikiami projektams, kurių pareiškėjai:</text:p>
      <text:p text:style-name="P27">5.1. prisideda prie šeimos instituto stiprinimo, užtikrina darnios šeimos patirties ir tradicinių šeimos vertybių sklaidą visuomenės informavimo priemonėmis;</text:p>
      <text:p text:style-name="P28">5.2. vykdo švietėjišką veiklą, prisideda prie visuomenės švietimo apie šeimos svarbą, šeimos savivertės ir jos vertės visuomenėje stiprinimą bei draugiškos aplinkos šeimai kūrimą, plačiajai visuomenei teikia informavimo, konsultavimo, tarpininkavimo ir atstovavimo socialines paslaugas;</text:p>
      <text:p text:style-name="P29">5.3. užtikrina vykdytų projektų, kuriais siekiama skatinti savarankiškos ir gyvybingos šeimos įsigalėjimą, tradicinių šeimos vertybių puoselėjimą bei jų sklaidą plačiajai visuomenei, tęstinumą;</text:p>
      <text:p text:style-name="P30">5.4. turi darbo patirties numatomoje finansuoti veikloje ir kvalifikuotų specialistų;</text:p>
      <text:p text:style-name="P31">5.5. turi bendradarbiavimo sutartis su valstybės ir savivaldybių institucijomis bei įstaigomis teikiamo projekto įgyvendinimo laikotarpiui;</text:p>
      <text:p text:style-name="P32">5.6. turi papildomą teisėtą finansavimą, užtikrinantį projekto veiklą visus metus.“</text:p>
      <text:p text:style-name="P33">2.3. Įrašau 6.7 punkte vietoj žodžio „preliminari“ žodį „detali“.</text:p>
      <text:p text:style-name="P34">2.4. Įrašau 12 punkte vietoj skaičiaus „5“ skaičių „7“.</text:p>
      <text:p text:style-name="P35">2.5. Įrašau 15 punkte vietoj skaičiaus ir žodžio „35 balus“ skaičių ir žodį „40 balų“.</text:p>
      <text:p text:style-name="P36">2.6. Išdėstau 18 punktą taip:</text:p>
      <text:p text:style-name="P37">„18. Priėmus sprendimą skirti lėšas, tarp pareiškėjo ir ministerijos ar jos įgaliotos įstaigos ne vėliau kaip per 30 kalendorinių dienų nuo dienos, kai ministerija raštu informuoja pareiškėją apie priimtą sprendimą skirti lėšas pateiktam projektui finansuoti, turi būti sudaroma sutartis. Tuo atveju, kai priimtas sprendimas skirti dalį paraiškoje prašomų lėšų, prieš sudarant sutartį, ministerija raštu informuoja pareiškėją apie jam skirtų lėšų dydį, o pareiškėjas nedelsdamas patikslina detalią išlaidų sąmatą bei patvirtina, kad priimtas sprendimas iš dalies finansuoti projektą neturės neigiamos įtakos įgyvendinant projekte numatytus tikslus, ir apie tai raštu praneša ministerijai.“</text:p>
      <text:p text:style-name="P38">2.7. Išdėstau 32 punktą taip:<text:s/></text:p>
      <text:p text:style-name="P39">„32. Pareiškėjai:</text:p>
      <text:p text:style-name="P40">32.1. kiekvienam ketvirčiui pasibaigus, iki kito ketvirčio pirmo mėnesio 5 dienos 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41">2-21</text:span></text:a>; 2006, Nr.<text:s/><text:a xlink:href="https://www.e-tar.lt/portal/lt/legalAct/TAR.D46C844DAAEA" office:target-frame-name="_blank" xlink:show="new"><text:span text:style-name="T42">19-661</text:span></text:a>);</text:p>
      <text:p text:style-name="P43">32.2. biudžetiniams metams pasibaigus, iki kiekvienų metų sausio 5 d. pateikia ministerijai ar jos įgaliotai įstaigai metinę Biudžeto išlaidų sąmatos įvykdymo ataskaitą pagal formą Nr. 2.</text:p>
      <text:p text:style-name="P44">Kartu su ataskaita pateikiamas dokumentų, patvirtinančių patirtas išlaidas, sąrašas, nurodant lėšų gavėjo pavadinimą, dokumento (sąskaitos faktūros, sutarties, žiniaraščio ir kt.) datą ir numerį, dokumento turinį ir sumą;</text:p>
      <text:p text:style-name="P45">32.3. kiekvienam ketvirčiui pasibaigus, iki kito ketvirčio pirmo mėnesio 5 dienos ministerijai ar jos įgaliotai įstaigai pateikia ketvirčio projekto veiklos ir finansines ataskaitas pagal ministerijos ar jos įgaliotos įstaigos patvirtintas formas.</text:p>
      <text:p text:style-name="P46">Biudžetiniams metams pasibaigus, iki kiekvienų metų sausio 5 d. pateikia ministerijai ar jos įgaliotai įstaigai metines projekto veiklos ir finansines ataskaitas pagal ministerijos ar jos įgaliotos įstaigos patvirtintas formas.<text:s/></text:p>
      <text:p text:style-name="P47">Prie ataskaitų gali būti pridėta turima rašytinė ir vaizdinė medžiaga, susijusi su projekto įgyvendinimu;</text:p>
      <text:p text:style-name="P48">32.4. grąžina ministerijai nepanaudotas lėšas iki einamųjų metų gruodžio 15 d.;</text:p>
      <text:p text:style-name="P49">32.5. privalo viešinti projektą, kad tikslinės grupės ir visuomenė daugiau sužinotų apie projektą ir jo įgyvendinimo rezultatus, nurodydami projekto finansavimo šaltinį.“</text:p>
      <text:p text:style-name="P50">2.8. Įrašau 35.2 punkte vietoj skaičiaus „9.6“ skaičių „9.7“.</text:p>
      <text:p text:style-name="P51">2.9. Įrašau 1 priedo 5.1 punkte vietoj žodžio „gausių“ žodžius „tris ir daugiau vaikų auginančių“.</text:p>
      <text:p text:style-name="P52">2.10. Išdėstau 2 priedo lentelės 5 dalies skiltį „Vertinimo kriterijai“ taip:<text:s/></text:p>
      <text:p text:style-name="P53"><text:span text:style-name="T54">„Kaip projektas atitinka prioritetą</text:span></text:p>
      <text:p text:style-name="P55">(projektas skirtas šeimos institutui bei šeimos savivertei ir jos vertei visuomenėje stiprinti, darnios šeimos patirties ir tradicinių šeimos vertybių sklaidai užtikrinti)</text:p>
      <text:soft-page-break/>
      <text:p text:style-name="P56">* užtikrinamas vykdytų projektų tęstinumas, nuosekliai ir sistemingai plėtojamas darbas su šeimomis, skatinamas draugiškos aplinkos šeimai kūrimas, vykdoma švietėjiška veikla ir tradicinių šeimos vertybių sklaida plačiajai visuomenei</text:p>
      <text:p text:style-name="P57">* epizodiškai plėtojamas darbas su šeimomis, teikiamos informavimo, konsultavimo, tarpininkavimo ir atstovavimo socialinės paslaugos</text:p>
      <text:p text:style-name="P58">* apsiribojama bendrais vienkartiniais renginiais, šventėmis, paskaitomis, susitikimais, skirtais nedidelėms šeimų grupėms</text:p>
      <text:p text:style-name="P59">* neatitinka“.</text:p>
      <text:p text:style-name="P60">2.11. Įrašau 2 priedo paskutiniame sakinyje vietoj skaičiaus ir žodžio „35 balus“ skaičių ir žodį „40 balų“.<text:s/></text:p>
      <text:p text:style-name="P61"/>
      <text:p text:style-name="P62"/>
      <text:p text:style-name="P63"/>
      <text:p text:style-name="P64">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0T14:25:00Z</meta:creation-date>
    <dc:date>2016-11-10T14:25:00Z</dc:date>
    <meta:template xlink:href="Normal.dotm" xlink:type="simple"/>
    <meta:editing-cycles>2</meta:editing-cycles>
    <meta:editing-duration>PT0S</meta:editing-duration>
    <meta:document-statistic meta:page-count="3" meta:paragraph-count="60" meta:word-count="1050" meta:character-count="7943" meta:row-count="161" meta:non-whitespace-character-count="6953"/>
  </office:meta>
</office:document-meta>
</file>