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GEGUŽĖS 19 D. ĮSAKYMO Nr. V-404 „DĖL PROFESINĖS KVALIFIKACIJOS TOBULINIMO IŠLAIDŲ KOMPENSAVIMO TVARKOS IR KOMPENSUOJAMOS PROFESINĖS KVALIFIKACIJOS TOBULINIMO BAZINĖS KAINOS NUSTATYMO TVARKOS APRAŠŲ PATVIRTINIMO“ PAKEITIMO</text:p>
      <text:p text:style-name="P7"/>
      <text:p text:style-name="P8">2010 m. sausio 19 d. Nr. V-29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Kompensuojamos profesinės kvalifikacijos tobulinimo bazinės kainos nustatymo tvarkos aprašo, patvirtinto Lietuvos Respublikos sveikatos apsaugos ministro 2006 m. gegužės 19 d. įsakymu Nr. V-404 „Dėl Profesinės kvalifikacijos tobulinimo išlaidų kompensavimo tvarkos ir Kompensuojamos profesinės kvalifikacijos tobulinimo bazinės kainos nustatymo tvarkos aprašų patvirtinimo“ (Žin., 2006, Nr.<text:s/></text:span><text:a xlink:href="https://www.e-tar.lt/portal/lt/legalAct/TAR.A552A2F87027" office:target-frame-name="_blank" xlink:show="new"><text:span text:style-name="T18">60-2155</text:span></text:a><text:span text:style-name="T19">) 5 punktą;</text:span></text:p>
      <text:p text:style-name="P20"><text:span text:style-name="T21">2</text:span><text:span text:style-name="T22">. Lietuvos Respublikos sveikatos apsaugos ministro 2007 m. sausio 22 d. įsakymo Nr. V-32 „Dėl Lietuvos Respublikos sveikatos apsaugos ministro 2006 m. gegužės 19 d. įsakymo Nr. V-404 „Dėl<text:s/></text:span><text:span text:style-name="T23">p</text:span><text:span text:style-name="T24">rofesinės kvalifikacijos tobulinimo išlaidų kompensavimo tvarkos ir<text:s/></text:span><text:span text:style-name="T25">k</text:span><text:span text:style-name="T26">ompensuojamos profesinės kvalifikacijos tobulinimo bazinės kainos nustatymo tvarkos aprašų patvirtinimo“ pakeitimo“ (Žin., 2007, Nr.<text:s/></text:span><text:a xlink:href="https://www.e-tar.lt/portal/lt/legalAct/TAR.0992CFA9F81F" office:target-frame-name="_blank" xlink:show="new"><text:span text:style-name="T27">11-455</text:span></text:a><text:span text:style-name="T28">) 1 punktą;</text:span></text:p>
      <text:p text:style-name="P29"><text:span text:style-name="T30">3</text:span><text:span text:style-name="T31">. Lietuvos Respublikos sveikatos apsaugos ministro 2009 m. vasario 20 d. įsakymo Nr. V-120 „Dėl Lietuvos Respublikos sveikatos apsaugos ministro 2006 m. gegužės 19 d. įsakymo Nr. V-404 „Dėl<text:s/></text:span><text:span text:style-name="T32">p</text:span><text:span text:style-name="T33">rofesinės kvalifikacijos tobulinimo išlaidų kompensavimo tvarkos ir<text:s/></text:span><text:span text:style-name="T34">k</text:span><text:span text:style-name="T35">ompensuojamos profesinės kvalifikacijos tobulinimo bazinės kainos nustatymo tvarkos aprašų patvirtinimo“ pakeitimo“ (Žin., 2009, Nr.<text:s/></text:span><text:a xlink:href="https://www.e-tar.lt/portal/lt/legalAct/TAR.570D5B65E16C" office:target-frame-name="_blank" xlink:show="new"><text:span text:style-name="T36">23-917</text:span></text:a><text:span text:style-name="T37">) 2 punktą.</text:span></text:p>
      <text:p text:style-name="P38"/>
      <text:p text:style-name="P39"/>
      <text:p text:style-name="P40"><text:span text:style-name="T41">SVEIKATOS APSAUGOS MINISTRAS<text:s/></text:span><text:span text:style-name="T4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5T14:11:00Z</meta:creation-date>
    <dc:date>2016-02-15T14:11:00Z</dc:date>
    <meta:template xlink:href="Normal" xlink:type="simple"/>
    <meta:editing-cycles>2</meta:editing-cycles>
    <meta:editing-duration>PT0S</meta:editing-duration>
    <meta:document-statistic meta:page-count="1" meta:paragraph-count="13" meta:word-count="243" meta:character-count="1957" meta:row-count="52" meta:non-whitespace-character-count="1727"/>
  </office:meta>
</office:document-meta>
</file>