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break-before="page" fo:text-indent="3.543in"/>
    </style:style>
    <style:style style:name="T220" style:parent-style-name="DefaultParagraphFont" style:family="text">
      <style:text-properties fo:color="#000000"/>
    </style:style>
    <style:style style:name="P221" style:parent-style-name="Normal" style:family="paragraph">
      <style:paragraph-properties fo:text-indent="3.543in"/>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break-before="page" fo:text-indent="3.543in"/>
    </style:style>
    <style:style style:name="T316" style:parent-style-name="DefaultParagraphFont" style:family="text">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break-before="page" fo:text-indent="3.54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left" style:position="3.5in"/>
        </style:tab-stops>
      </style:paragraph-properties>
      <style:text-properties fo:color="#000000"/>
    </style:style>
    <style:style style:name="P392" style:parent-style-name="Normal" style:family="paragraph">
      <style:paragraph-properties fo:text-align="justify" fo:text-indent="0.4923in">
        <style:tab-stops>
          <style:tab-stop style:type="left" style:position="3.5in"/>
        </style:tab-stops>
      </style:paragraph-properties>
      <style:text-properties fo:color="#000000"/>
    </style:style>
    <style:style style:name="P393" style:parent-style-name="Normal" style:family="paragraph">
      <style:paragraph-properties fo:text-align="justify" fo:text-indent="0.4923in">
        <style:tab-stops>
          <style:tab-stop style:type="left" style:position="3.5in"/>
        </style:tab-stops>
      </style:paragraph-properties>
      <style:text-properties fo:color="#000000"/>
    </style:style>
    <style:style style:name="P394" style:parent-style-name="Normal" style:family="paragraph">
      <style:paragraph-properties fo:text-align="justify" fo:text-indent="0.4923in">
        <style:tab-stops>
          <style:tab-stop style:type="left" style:position="3.5in"/>
        </style:tab-stops>
      </style:paragraph-properties>
      <style:text-properties fo:color="#000000"/>
    </style:style>
    <style:style style:name="P395" style:parent-style-name="Normal" style:family="paragraph">
      <style:paragraph-properties fo:text-align="justify" fo:text-indent="0.4923in">
        <style:tab-stops>
          <style:tab-stop style:type="left" style:position="3.5in"/>
        </style:tab-stops>
      </style:paragraph-properties>
      <style:text-properties fo:color="#000000"/>
    </style:style>
    <style:style style:name="P396" style:parent-style-name="Normal" style:family="paragraph">
      <style:paragraph-properties fo:text-align="justify" fo:text-indent="0.4923in">
        <style:tab-stops>
          <style:tab-stop style:type="left" style:position="3.5in"/>
        </style:tab-stops>
      </style:paragraph-properties>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TARNYBINIŲ ŠAUNAMŲJŲ GINKLŲ IŠDAVIMO, LAIKYMO IR NEŠIOJIMO TVARKOS</text:p>
      <text:p text:style-name="P15"/>
      <text:p text:style-name="P16">1992 m. sausio 16 d. Nr. 24</text:p>
      <text:p text:style-name="P17">Vilnius</text:p>
      <text:p text:style-name="P18"/>
      <text:p text:style-name="P19"><text:span text:style-name="T20">Vykdant Lietuvos Respublikos Vyriausybės 1991 m. l</text:span><text:span text:style-name="T21">apkričio 11 d. nutarimą Nr. 463N „Dėl tarnybinių šaunamųjų ginklų laikymo ir nešiojimo“ bei tikslu ministerijos reguliavimo sferoje nustatyti tarnybinių šaunamųjų ginklų išdavimo, laikymo ir nešiojimo tvarką ĮSAKAU:</text:span></text:p>
      <text:p text:style-name="P22"><text:span text:style-name="T23">1</text:span><text:span text:style-name="T24">. Patvirtinti sąrašą pareigų, kuria</text:span><text:span text:style-name="T25">s einantiems darbuotojams leidžiama laikyti, nešioti tarnybinį šaunamąjį ginklą (priedas Nr. 1).</text:span></text:p>
      <text:p text:style-name="P26"><text:span text:style-name="T27">2</text:span><text:span text:style-name="T28">. Nustatyti, kad organizacijose, turinčiose sukarintos apsaugos tarnybas, tarnybiniai šaunamieji ginklai būtų išduodami tik tiems asmenims, kurių pareigos</text:span><text:span text:style-name="T29"><text:s/>patvirtintos šio įsakymo 1 p.</text:span></text:p>
      <text:p text:style-name="P30"><text:span text:style-name="T31">3</text:span><text:span text:style-name="T32">. Patvirtinti laikiną instrukciją „Dėl ginklų gavimo tvarkos, pervežimo, apsaugos ir ginklų panaudojimo Lietuvos geležinkelių sukarintos apsaugos padaliniuose“ (priedas Nr. 2).</text:span></text:p>
      <text:p text:style-name="P33"><text:span text:style-name="T34">4</text:span><text:span text:style-name="T35">. Patvirtinti laikiną instrukciją aero</text:span><text:span text:style-name="T36">uostų aviacinio saugumo tarnybos pareigūnams“ (priedas Nr. 3).</text:span></text:p>
      <text:p text:style-name="P37"><text:span text:style-name="T38">5</text:span><text:span text:style-name="T39">. Pripažinti galiojančia Valstybinės firmos „GRANITAS“ „Gręžimo – sprogdinimo darbų valdybos sukarintos žinybinės apsaugos personalo darbo organizavimo ir budėjimo instrukciją“, patvirtint</text:span><text:span text:style-name="T40">ą Gręžimo – sprogdinimo darbų valdybos viršininko 1991 m. gegužės 9 d. (priedas Nr. 4).</text:span></text:p>
      <text:p text:style-name="P41"><text:span text:style-name="T42">6</text:span><text:span text:style-name="T43">. Organizacijose, turinčiose sukarintos žinybinės apsaugos tarnybas, griežtai laikytis tarnybinių šaunamųjų ginklų išdavimo, laikymo ir nešiojimo tvarkos, nustatyt</text:span><text:span text:style-name="T44">os šiuo įsakymu.</text:span></text:p>
      <text:p text:style-name="P45"/>
      <text:p text:style-name="P46"/>
      <text:p text:style-name="P47"><text:span text:style-name="T48">MINISTRAS</text:span><text:span text:style-name="T49"><text:tab/>J. BIRŽIŠKIS</text:span></text:p>
      <text:p text:style-name="P50">______________</text:p>
      <text:p text:style-name="P51"/>
      <text:soft-page-break/>
      <text:p text:style-name="P52"><text:span text:style-name="T53">Priedas Nr. 1</text:span></text:p>
      <text:p text:style-name="P54"/>
      <text:p text:style-name="P55"><text:span text:style-name="T56">PATVIRTINTA</text:span></text:p>
      <text:p text:style-name="P57">Lietuvos Respublikos susisiekimo</text:p>
      <text:p text:style-name="P58">ministerijos 1992 m. sausio 16 d.</text:p>
      <text:p text:style-name="P59">įsakymu Nr. 24</text:p>
      <text:p text:style-name="P60"/>
      <text:p text:style-name="P61"><text:span text:style-name="T62">SĄRAŠAS</text:span></text:p>
      <text:p text:style-name="P63"><text:span text:style-name="T64">pareigų, kurias einantiems darbuotojams leidžiama laikyti, nešioti<text:s/></text:span><text:span text:style-name="T65">tarnybinį ginklą</text:span></text:p>
      <text:p text:style-name="P66"/>
      <text:p text:style-name="P67"><text:span text:style-name="T68">I</text:span><text:span text:style-name="T69">. Valstybinės įmonės „Lietuvos geležinkeliai“ generalinė direkcija.</text:span></text:p>
      <text:p text:style-name="P70"><text:span text:style-name="T71">1.1</text:span><text:span text:style-name="T72">. Skyriaus viršininkas.</text:span></text:p>
      <text:p text:style-name="P73"><text:span text:style-name="T74">1.2</text:span><text:span text:style-name="T75">. Skyriaus viršininko pavaduotojas.</text:span></text:p>
      <text:p text:style-name="P76"><text:span text:style-name="T77">2</text:span><text:span text:style-name="T78">. Sukarintos apsaugos skyriaus apsaugos būrys:</text:span></text:p>
      <text:p text:style-name="P79"><text:span text:style-name="T80">2.1</text:span><text:span text:style-name="T81">. Būrio viršininkas.</text:span></text:p>
      <text:p text:style-name="P82"><text:span text:style-name="T83">2.2</text:span><text:span text:style-name="T84">. Būrio<text:s/></text:span><text:span text:style-name="T85">viršininko pavaduotojas.</text:span></text:p>
      <text:p text:style-name="P86"><text:span text:style-name="T87">2.3</text:span><text:span text:style-name="T88">. Spec. grupės viršininkas – būrio viršininko pavaduotojas.</text:span></text:p>
      <text:p text:style-name="P89"><text:span text:style-name="T90">2.4</text:span><text:span text:style-name="T91">. Sargybos viršininkas.</text:span></text:p>
      <text:p text:style-name="P92"><text:span text:style-name="T93">2.5</text:span><text:span text:style-name="T94">. Operatyvinio poskyrio viršininkas.</text:span></text:p>
      <text:p text:style-name="P95"><text:span text:style-name="T96">2.6</text:span><text:span text:style-name="T97">. Operatyvinio poskyrio vyr. šaulys.</text:span></text:p>
      <text:p text:style-name="P98"><text:span text:style-name="T99">2.7</text:span><text:span text:style-name="T100">. Operatyvinio poskyrio šaulys.</text:span></text:p>
      <text:p text:style-name="P101"><text:span text:style-name="T102">2.8</text:span><text:span text:style-name="T103">. Vyresnysis šaulys (lydintis traukinius, kasininkus).</text:span></text:p>
      <text:p text:style-name="P104"><text:span text:style-name="T105">2.9</text:span><text:span text:style-name="T106">. Šaulys (lydintis traukinius, kasininkus).</text:span></text:p>
      <text:p text:style-name="P107"><text:span text:style-name="T108">2.10</text:span><text:span text:style-name="T109">. Objektų, sandėlių, bazių ir kitų nekilnojamųjų vienetų apsaugos išorės postų šaulys (kiekvienam stacionariniam postui numatoma po du šaunam</text:span><text:span text:style-name="T110">uosius ginklus).</text:span></text:p>
      <text:p text:style-name="P111"><text:span text:style-name="T112">3</text:span><text:span text:style-name="T113">. Sukarintos apsaugos skyriaus Tarnybinės šunininkystės poskyris:</text:span></text:p>
      <text:p text:style-name="P114"><text:span text:style-name="T115">3.1</text:span><text:span text:style-name="T116">. Poskyrio viršininkas.</text:span></text:p>
      <text:p text:style-name="P117"><text:span text:style-name="T118">3.2</text:span><text:span text:style-name="T119">. Tarnybinės šunininkystės instruktorius.</text:span></text:p>
      <text:p text:style-name="P120"><text:span text:style-name="T121">3.3</text:span><text:span text:style-name="T122">. Vyresnysis kinologas.</text:span></text:p>
      <text:p text:style-name="P123"><text:span text:style-name="T124">3.4</text:span><text:span text:style-name="T125">. Kinologas.</text:span></text:p>
      <text:p text:style-name="P126"/>
      <text:p text:style-name="P127"><text:span text:style-name="T128">II</text:span><text:span text:style-name="T129">. Valstybinės firmos<text:s/></text:span><text:span text:style-name="T130">„Granitas“ Gręžimo – sprogdinimo darbų valdyba.</text:span></text:p>
      <text:p text:style-name="P131"><text:span text:style-name="T132">1</text:span><text:span text:style-name="T133">. Gręžimo – sprogdinimo darbų valdybos apsaugos skyrius:</text:span></text:p>
      <text:p text:style-name="P134"><text:span text:style-name="T135">1.1</text:span><text:span text:style-name="T136">. Būrių vadai.</text:span></text:p>
      <text:p text:style-name="P137"><text:span text:style-name="T138">1.2</text:span><text:span text:style-name="T139">. Skyrių vadai.</text:span></text:p>
      <text:p text:style-name="P140"><text:span text:style-name="T141">1.3</text:span><text:span text:style-name="T142">. I-os klasės šauliai.</text:span></text:p>
      <text:p text:style-name="P143"><text:span text:style-name="T144">1.4</text:span><text:span text:style-name="T145">. II-os klasės šauliai.</text:span></text:p>
      <text:p text:style-name="P146"/>
      <text:p text:style-name="P147"><text:span text:style-name="T148">III</text:span><text:span text:style-name="T149">. Valstybinė įmonė „Kauno aerouo</text:span><text:span text:style-name="T150">stas“.</text:span></text:p>
      <text:p text:style-name="P151"><text:span text:style-name="T152">1</text:span><text:span text:style-name="T153">. Sukarintos apsaugos skyrius:</text:span></text:p>
      <text:p text:style-name="P154"><text:span text:style-name="T155">1.1</text:span><text:span text:style-name="T156">. Pamainos viršininkas.</text:span></text:p>
      <text:p text:style-name="P157"><text:span text:style-name="T158">1.2</text:span><text:span text:style-name="T159">. Inspektorius – gaisrininkas.</text:span></text:p>
      <text:p text:style-name="P160"/>
      <text:p text:style-name="P161"><text:span text:style-name="T162">IV</text:span><text:span text:style-name="T163">. Valstybinė įmonė „Palangos aerouostas“.</text:span></text:p>
      <text:p text:style-name="P164"><text:span text:style-name="T165">1</text:span><text:span text:style-name="T166">. Sukarintos apsaugos tarnyba:</text:span></text:p>
      <text:p text:style-name="P167"><text:span text:style-name="T168">1.1</text:span><text:span text:style-name="T169">. Pamainos viršininkas.</text:span></text:p>
      <text:p text:style-name="P170"><text:span text:style-name="T171">1.2</text:span><text:span text:style-name="T172">. Šaulys (postinis) (lėkt</text:span><text:span text:style-name="T173">uvų ir degalų sandėlių apsaugai, kasininkų lydėjimui).</text:span></text:p>
      <text:p text:style-name="P174"/>
      <text:p text:style-name="P175"><text:span text:style-name="T176">V</text:span><text:span text:style-name="T177">. Valstybinė įmonė „Vilniaus aerouostas“.</text:span></text:p>
      <text:p text:style-name="P178"><text:span text:style-name="T179">1</text:span><text:span text:style-name="T180">. Aviacinio saugumo tarnyba:</text:span></text:p>
      <text:p text:style-name="P181"><text:span text:style-name="T182">1.1</text:span><text:span text:style-name="T183">. Aerouosto vyr. inspektoriai (sargybos viršininkai).</text:span></text:p>
      <text:p text:style-name="P184"><text:span text:style-name="T185">1.2</text:span><text:span text:style-name="T186">. Aerouosto aviacinio saugumo inspektoriai (saugant</text:span><text:span text:style-name="T187"><text:s/>degalų saugyklas, lėktuvų stovėjimo vietas, įskaitant LR Vyriausybei skristi skirtus lėktuvus, komercinio bei atsarginių dalių sandėlius).</text:span></text:p>
      <text:p text:style-name="P188"><text:span text:style-name="T189">1.3</text:span><text:span text:style-name="T190">. Aerouosto aviacinio saugumo viršininkas.</text:span></text:p>
      <text:p text:style-name="P191"><text:span text:style-name="T192">1.4</text:span><text:span text:style-name="T193">. Aerouosto aviacinio saugumo viršininko pavaduotojas.</text:span></text:p>
      <text:p text:style-name="P194"><text:span text:style-name="T195">Past</text:span><text:span text:style-name="T196">aba: skyriaus V p. p. 1.3. ir 1.4. nurodytiems asmenims pagal užimamas pareigas išduodami jų tabeliniai – numeriniai ginklai užregistruoti Vilniaus VR Transporto policijos – v-boje pagal spec. jiems VRM išduotą pažymėjimą.</text:span></text:p>
      <text:p text:style-name="P197"><text:span text:style-name="T198">1.5</text:span><text:span text:style-name="T199">. Vilniaus aerouosto gener</text:span><text:span text:style-name="T200">alinis direktorius.</text:span></text:p>
      <text:p text:style-name="P201"/>
      <text:p text:style-name="P202"><text:span text:style-name="T203">VI</text:span><text:span text:style-name="T204">. Valstybinė įmonė „Klaipėdos aerouostas“.</text:span></text:p>
      <text:p text:style-name="P205"><text:span text:style-name="T206">1</text:span><text:span text:style-name="T207">. Sukarintos apsaugos tarnyba:</text:span></text:p>
      <text:p text:style-name="P208"><text:span text:style-name="T209">1.1</text:span><text:span text:style-name="T210">. Pamainos sargybos viršininkas.</text:span></text:p>
      <text:p text:style-name="P211"><text:span text:style-name="T212">1.2</text:span><text:span text:style-name="T213">. Šaulys – gaisrininkas.</text:span></text:p>
      <text:p text:style-name="P214"/>
      <text:p text:style-name="P215"/>
      <text:p text:style-name="P216">TECHNIKOS SKYRIAUS VIRŠININKAS<text:tab/>P. MAKRICKAS</text:p>
      <text:p text:style-name="P217">______________</text:p>
      <text:p text:style-name="P218"/>
      <text:soft-page-break/>
      <text:p text:style-name="P219"><text:span text:style-name="T220">Priedas Nr. 2<text:s/></text:span></text:p>
      <text:p text:style-name="P221"><text:span text:style-name="T222">PATVIRTINTA</text:span></text:p>
      <text:p text:style-name="P223">Lietuvos Respublikos susisiekimo</text:p>
      <text:p text:style-name="P224">ministerijos 1992 m. sausio 16 d.</text:p>
      <text:p text:style-name="P225">įsakymu Nr. 24</text:p>
      <text:p text:style-name="P226"/>
      <text:p text:style-name="P227"><text:span text:style-name="T228">LAIKINA INSTRUKCIJA</text:span></text:p>
      <text:p text:style-name="P229"><text:span text:style-name="T230">„Dėl ginklų gavimo tvarkos, pervežimo, apsaugos ir ginklų panaudojimo Lietuvos geležinkelių sukarintos apsaugos padaliniuose</text:span></text:p>
      <text:p text:style-name="P231"/>
      <text:p text:style-name="P232"><text:span text:style-name="T233">BENDRIEJI NUOSTATAI</text:span></text:p>
      <text:p text:style-name="P234"/>
      <text:p text:style-name="P235">Gavimas, pervežimas, apskaita, saugojimas ir panaudojimas šaunamųjų ginklų ir jiems šaudmenų vykdoma pagal taisykles, išdėstytas šioje instrukcijoje.</text:p>
      <text:p text:style-name="P236">Mokomųjų ir mažo kalibro šaunamųjų sraigtinių ginklų apskaita vykdoma pagal taisykles nustatytas koviniams ginklams ir apskaita dokumentuose įrašoma atskira grafa.</text:p>
      <text:p text:style-name="P237">Kasmet sausio 1 d. sudarius komisiją pirmininkaujant skyriaus viršininko pavaduotojui, vykdomas faktinis ginklų, šovinių ir imitacinių įtaisų patikrinimas</text:p>
      <text:p text:style-name="P238">Patikrinimo rezultatai įforminami aktu, kuriame nurodoma serija ir ginklo numeris, metai ir gamyklos pavadinimas, o taip pat šovinių ir imitacinių įtaisų kiekis.</text:p>
      <text:p text:style-name="P239">Aptikus ginklų trūkumus arba vagystę, o taip pat ginklui išėjus iš rikiuotės, arba radus jų per daug, nedelsiant pranešti į vidaus reikalų skyrių (geležinkelio transporto policiją). Po to pravesti tarnybinį ištyrimą asmeniškai sukarintos apsaugos skyriaus viršininkui, o jam nesant jo pavaduotojui ir nedelsiant pradėti dingusių ginklų paiešką.</text:p>
      <text:p text:style-name="P240">Paieškos rezultatą su<text:s/>skyriaus viršininko įsakymo kopija ne vėliau 5 dienų baigus paiešką pristatome į Vidaus reikalų skyrių. Pagrindu nuimti pavogtus ginklus nuo įskaitos yra vidaus organų nutarimas.</text:p>
      <text:p text:style-name="P241">Ginklų apskaitos pagrindiniu dokumentu laikoma ginkluotės ir šovinių apskaitos knyga, kuri turi būti su numeruotais lapais, perrišta siūlu ir su vidaus reikalų antspaudu.</text:p>
      <text:p text:style-name="P242">Ginkluotės judėjimas apiforminamas skyriaus įsakymu.</text:p>
      <text:p text:style-name="P243">Ginkluotės ir šovinių apskaitą veda:</text:p>
      <text:p text:style-name="P244">skyriuje – instruktorius pagal būrius,</text:p>
      <text:p text:style-name="P245">būryje – tarnybos būrio<text:s/>viršininko pavaduotojas,</text:p>
      <text:p text:style-name="P246">padalinyje – padalinio viršininkas.</text:p>
      <text:p text:style-name="P247">Už taisyklingą ginklų saugojimą ir apskaitą atsakomybė tenka:</text:p>
      <text:p text:style-name="P248">skyriuje – skyriaus viršininkui,</text:p>
      <text:p text:style-name="P249">būryje – būrio viršininkui.</text:p>
      <text:p text:style-name="P250"/>
      <text:p text:style-name="P251"><text:span text:style-name="T252">GINKLŲ IR KITŲ KOVINIŲ REIKMENŲ IŠDAVIMO TVARKA, JŲ NEŠIOJIMAS, SAUGO</text:span><text:span text:style-name="T253">JIMAS</text:span></text:p>
      <text:p text:style-name="P254"/>
      <text:p text:style-name="P255">Asmenims priimtiems į geležinkelio sukarintą apsaugą vadovaujančioms ir eilinėms pareigoms leidžiama naudotis ginklais tik atitinkamai juos įforminus.</text:p>
      <text:p text:style-name="P256">Ginklai išduodami tik tiems asmenims, kurie išlaikė įskaitą kaip naudotis ginklais, kaip juos saugoti ir naudoti.</text:p>
      <text:p text:style-name="P257">Ginklų išdavimo tvarka, asmenims einantiems tarnybines pareigas, atitinkamai su apsiginklavimo lentelės reikalavimais, pastoviai tikrinama viršininko.</text:p>
      <text:p text:style-name="P258">Ginklai ir kroviniai reikmenys išduoti asmenims einantiems pareigas užrašomi specialioje knygoje. Vienam asmeniui gali būti pritvirtintas tik vienas ginklas kovinės paskirties ir ne daugiau kaip vienas mažojo kalibro šautuvas.</text:p>
      <text:p text:style-name="P259">Sukarintos apsaugos vadovams nešioti ginklus leidžiama tik atliekant tarnybines pareigas ir išdavimas ginklų atliekamas tik išvykstant į tarnybinius postus ir kitas darbo vietas.</text:p>
      <text:soft-page-break/>
      <text:p text:style-name="P260">Ginklų ir kitų kovinių reikmenų išdavimas ir priėmimas atliekamas pagal knygą, kurioje atžymimas išdavimas ir priėmimas ginklų ir kitų kovinių reikmenų tarnybinėms pareigoms, knyga turi būti praverta, sunumeruota ir sutvirtinta padalinio antspaudu.</text:p>
      <text:p text:style-name="P261">Nutraukus tarnybines pareigas ginklas išardomas pagal nustatytą tvarką, priduodamas pamainos viršininkui ir saugomas ginklų kambaryje. Pamainos viršininkas patikrinęs ginklo ir kovinių reikmenų veikimą atžymi apie priėmimą ir išdavimą ginklo ir kovinių reikmenų knygoje.</text:p>
      <text:p text:style-name="P262">Išdavimo ir priėmimo ginklų ir kovinių reikmenų panaudotos knygos saugomos 3 metus, o po to naikinamos nustatyta tvarka.</text:p>
      <text:p text:style-name="P263">Sukarintos apsaugos asmeninis sąstatas, būdamas komandiruotėse lydint traukinius ir einantis tarnybines pareigas nedislokacijos vietose ir turintis su savimi ginklus ir kovinius reikmenis, laikinai nutraukus pareigas paskirties punkte asmuo turi priduoti savo ginklus vietos sukarintos apsaugos pamainos viršininkui po parašu knygoje. Jei paskirties punkte nėra sukarintos apsaugos padalinio ginklas priduodamas po parašu į budinčią dalį ir į vidaus reikalų teritorinį skyrių.</text:p>
      <text:p text:style-name="P264">Visuose pamainos punktuose, sukarintos apsaugos padaliniuose, kur ilsisi asmenys atliekantys pareigas iš kitų padalinių, ginklų kambariuose įtaisomos metalinės spintos jų ginklų saugojimui.</text:p>
      <text:p text:style-name="P265">Tokioms tarnyboms vedama atskira knyga ginklų priėmimo ir išdavimo tarnybinėms pareigoms, kuri saugoma toje pačioje spintoje. Raktai nuo spintos saugomi pas budintį<text:s/>pamainos viršininką.</text:p>
      <text:p text:style-name="P266">Sukarintos apsaugos darbuotojui, turinčiam su savimi ginklą draudžiama eiti į parduotuves, laukimo sales ir stočių restoranus, į turgavietes, miegoti kur tik papuola, išeiti už leistinos ribos, tik išskyrus atvejus kai to reikalauja tarnybinės pareigos.</text:p>
      <text:p text:style-name="P267">Komandiruotiems asmenims į liniją jam priklausantis išduoto ginklo ir kovinių reikmenų kiekis įrašomas į komandiruotės pažymėjimą ar budėjimo maršrutą.</text:p>
      <text:p text:style-name="P268">Už geležinkelio teritorijos asmeninio ginklo nešiojimas leidžiamas tik atliekant tarnybines pareigas ir turint individualų policijos organų leidimą.</text:p>
      <text:p text:style-name="P269">Individualūs leidimai ginklo nešiojimui išduodami RS 3 metų laikotarpiui. Juose dedamas antspaudas „Galioja tik atliekant tarnybines pareigas“.</text:p>
      <text:p text:style-name="P270">Šaunamasis ginklas ir koviniai reikmenys saugomi<text:s/>specialiai įrengtame kambaryje, kuris turi atitikti šiuos reikalavimus: turi būti izoliuotas nuo kitų pagalbinių, tarnybinių patalpų su pagrindinėmis sienomis lubų perdengimu ir grindimis, kurie turi būti stiprūs ir neleisti prasibrovimo į jį Vidinės sienos (pertvaros) turi būti sutvirtintos gipsobetoninėmis perdangomis 80 mm storiu kiekviena su plieniniu tinklu tarp jų, ar plytų siena 120 mm storiu, armuotu metaliniu tinklu. Anksčiau statytuose pastatuose leidžiamos pertvaros iš lentų, sutvirtintos plieniniu tinklu.</text:p>
      <text:p text:style-name="P271">Durys įrengiamos su tvirtais ir patikimais užraktais (ne mažiau dviejų vidinių spynų), be to iš išorės apkalamos skarda.</text:p>
      <text:p text:style-name="P272">Ant langų iš vidaus pusės patalpoje ar tarp rėmų turi būti plieninis tinklas. Patalpose, esančiose pirmame aukšte, langų<text:s/>skylės apdirbamos metaliniais ar mediniais apkaltais iš abiejų pusių cinkuotu stoginiu plienu, langinėmis. Laidų galai tinklainių languose įtvirtinami į sieną ne mažiau 80 mm ir užpildomi betonu. Langų skylių langinės turi būti uždaromos spynomis ir užplombuotos antspaudu ar plomba. Tinklai įtaisomi langų skylę ir sieną (pertvarą) jų įtvirtinimui iš plieninio laido diametru ne mažiau 15 mm. Laidai suvirinami kiekviename susikirtime, sudarant kuopeles ne didesnes kaip 150x150 mm.</text:p>
      <text:p text:style-name="P273">Turi būti įtaisytos 2 ir daugiau gaisro apsaugos signalizacijos, atliktos paslėptu laidu su įtaisytais davikliais sienose, langų rėmuose, lubose ir būti budinčio pamainos viršininko arba jo padėjėjo pastovioje priežiūroje. Esant būtinam tarnybiniam reikalui laikinai pasitraukti iš budinčios patalpos ir nesant padėjėjui, pamainos viršininkas ginklų patalpos apsaugai pastato apginkluotą šaulį, o įėjimo į patalpą duris plombuoja. Nesant tokio šaulio, palikti ginklų kambarį be priežiūros draudžiama.</text:p>
      <text:soft-page-break/>
      <text:p text:style-name="P274">Esant ventiliacijos langams, liukams ant jų įtaisomi plieniniai tinklai ne didesnėm skylėm kaip 100x100 mm išvengiantys prasiskverbti pro tas sistemas. Sienose negali būti skylių inžineriniams tinklams diametru daugiau kaip 200 mm.</text:p>
      <text:p text:style-name="P275">Viskas turi atitikti priešgaisrinės apsaugos taisykles ir prieš<text:s/>įėjimo duris turėti gesintuvą.</text:p>
      <text:p text:style-name="P276">Patalpoje, kur saugojami ginklai ir koviniai reikmenys, turi būti inventoriaus knyga, į kurią įtraukiamas metalinių spintų skaičius, seifų, dėžių su nurodytais jų numeriais skaičius ir kokiu antspaudu jie atspauduojami ar plombuojami.</text:p>
      <text:p text:style-name="P277">Visuose padaliniuose, kur rasti išdėstyti stacionariniai postai, signalai nuo ginklų kambario, išskyrus budinčią patalpą išvedžiojami į tokius postus, o ten, kur budinčios patalpos išdėstytos vienam pastate ar greta policijos štabo – pas policijos budintį.</text:p>
      <text:p text:style-name="P278">Pavojaus signalizacija turi būti įtaisyta taip, kad būtų išvengta bet kokia galimybė atjungti ją be specialaus rakto (šifro), esančio tik pas pamainos viršininką arba poskyrio viršininką. Atjungti pavojaus signalizaciją, išskyrus išdavimą – priėmimą ginklų, o taipogi tikrinant ginklų laikymą ir saugojimą tikrinantiems asmenims, draudžiama.</text:p>
      <text:p text:style-name="P279">Pravedant kasdieninį instruktažą asmenims, einant budinčių pareigas, padalinių vadovai privalo kartu su kitais klausimais, atkreipti ypatingą dėmesį į ginklo<text:s/>apsaugą ir teisingą jo panaudojimą tik esant reikalui ir taip pat priminti apie tai, kad išgirdus pavojaus signalizaciją, kiekvienas išgirdęs signalą privalo atvykti į ginklų kambarį ir veikti pagal susidariusias aplinkybes.</text:p>
      <text:p text:style-name="P280">Įėjimas į ginklų patalpą leidžiamas tik pamainos viršininkui, jo padėjėjui, padalinių vadovams, tiesioginiams viršininkams ir tikrinantiems padalinius asmenims vadovaujančio sąstato sukarintos apsaugos.</text:p>
      <text:p text:style-name="P281">Raktai nuo ginklų kambario saugomi pas pamainos budintį ar jo padėjėją, o nuo metalinių spintų (seifų) ir dėžių su koviniais prietaisais – ginklų kambaryje. Antras raktų komplektas – pas padalinio viršininką seife antspauduotame pakete arba dėžutėje.</text:p>
      <text:p text:style-name="P282">Pritvirtinti ginklai asmenims nepriklausomai nuo bendro kiekio, turi būti saugomi tik metalinėse spintose (seifuose), turinčiose sieneles ne mažiau 3 mm storio ir patikimas (ne mažiau 2) vidines spynas. Spintų durys stiprumui įtvirtinamos plieno kampainiais. Spintos (seifai) turi būti pastoviai uždarytos spynomis. Jei spinta (seifas) mažas pagal išmatavimus ar lengvas, tai jis tvirtinamas prie sienos ar grindų.</text:p>
      <text:p text:style-name="P283">Metalinės spintos (seifai) apdorojami piramidėmis, kad sutalpinti juose atitinkamas ginklų rūšis. Prie kiekvieno ginklo turi būti aiškus užrašas, nurodantis ginklo numerį, pavardę ir inicialus asmens, kam jis pritvirtintas.</text:p>
      <text:p text:style-name="P284">Draudžiama vienoje spintoje apsauga ginklų ir kovinių reikmenų su mokymo vaizdinėm priemonėm, sportiniu inventoriumi, tepimo priemonėm, ginklu nenurodytu leidime vidaus reikalų skyriaus, įvairiu inventoriumi, spec. rūbais, apsauga kovinių reikmenų kaburuose, išskyrus radijo stotis dozimetrinius prietaisus, kurie gali būti saugomi atitvertoje plieniniu tinklu kambario dalyje, skirtoje ginklų ir kovinių reikmenų apsaugai.</text:p>
      <text:p text:style-name="P285">Vienoje spintoje leidžiama bendra apsauga revolverių, pistoletų TT ir neužtaisytų magazinų jiems. Mokomieji ginklai gali būti saugomi toje pačioje spintoje, bet atskirai nuo kovinių.</text:p>
      <text:p text:style-name="P286">Ant spintos (seifo) durų iš vidaus pusės turi būti saugomų jame ginklų pagal numerius, sąrašas.</text:p>
      <text:p text:style-name="P287">Draudžiama saugoti užtaisytus revolverius ir pistoletus arba kaburuose, o taip pat užtaisytus pistoletus su apkabom.</text:p>
      <text:p text:style-name="P288">Spintas ir seifus su ginklu būtina statyti taip, kad priėjimas prie jų būtų laisvas, kad jie nuo apšildomų prietaisų, ypač nuo krosnių žiemos metu, būtų per atstumą<text:s/>nuo visokių temperatūros svyravimą.</text:p>
      <text:p text:style-name="P289">Pamainos šoviniai visų rūšių ginklams saugomi atskirai nuo ginklų specialiai įrengtoje spintoje ir pritvirtinami asmeniniam sąstatui. Spintose įrengiamos atskiros vietos ar kaladėlės ant kurių užtašomas numeris pritvirtinto ginklo.</text:p>
      <text:p text:style-name="P290">Kovinių reikmenų atsargos nesumažinamos ir pirotechniniai prietaisai saugomi ginklų kambaryje metalinėse dėžėse (spintose) uždarytose spynomis ir užantspauduoti (užplombuoti). Vidury dėžėse (spintose) turi būti įdėti sąrašai, nurodant juose saugomų kovinių reikmenų ir<text:s/><text:soft-page-break/>pirotechninių priemonių kiekvieno pavadinimo kiekiai, būklė ir įpakavimo padėtis. Raktai nuo dėžių saugomi pas padalinio viršininką seife antspauduotame pakete arba dėžutėje.</text:p>
      <text:p text:style-name="P291">Apkabos su pistoletais TT užtaisomi gavus ginklą ir išardomi užtaisai jį priduodant.</text:p>
      <text:p text:style-name="P292">Kaburas revolveriams (pistoletams) saugomas ginklų kambaryje ant stelažų, įrengtais specialiais lizdais, virš kurių pažymėtas ginklo numeris pritvirtintas asmeniniam sąstatui, toks numeris užrašomas vidinėje kaburo klapano pusėje.</text:p>
      <text:p text:style-name="P293"/>
      <text:p text:style-name="P294"><text:span text:style-name="T295">GINKLŲ SAUGOJIMO, NAUDOJIMO APSKAITOS KONTROLĖ</text:span></text:p>
      <text:p text:style-name="P296"/>
      <text:p text:style-name="P297">Sukarintos apsaugos vadovaujantis sąstatas privalo pastoviai vykdyti apskaitos kontrolę, ginklo apsaugą ir apsiginklavimo panaudojimo kontrolę, kasdien rūpintis jo išsaugojimu.</text:p>
      <text:p text:style-name="P298">Komisijos patikrinimą<text:s/>pilnoje apimtyje apie ginklų apsaugą ir panaudojimą pagal visišką instrukcijos reikalavimą vykdo:</text:p>
      <text:p text:style-name="P299">sukarinto skyriaus viršininkas ir jo pavaduotojas vieną kartą metuose,</text:p>
      <text:p text:style-name="P300">sukarinto būrio viršininkas ar jo pavaduotojas 2 kartus metuose,</text:p>
      <text:p text:style-name="P301">Patikrinimo duomenys<text:s/>kiekvieno padalinio apiforminami aktu.</text:p>
      <text:p text:style-name="P302">Vienas akto egzempliorius lieka padalinio viršininkui, antras – randasi skyriaus būrio kontrolėje ir įrišamas į bylą. Kai padalinio viršininkas trūkumus pašalina, akte daroma atitinkama atžyma.</text:p>
      <text:p text:style-name="P303">Viršininkai privalo patikrinti ginklus sekančiu periodu:</text:p>
      <text:p text:style-name="P304">pamainos viršininkas (budintis) budėjimo dienomis,</text:p>
      <text:p text:style-name="P305">atskiro dalinio viršininkas (viršila) vieną kartą per dekadą,</text:p>
      <text:p text:style-name="P306">padalinio viršininkas – kartą per mėnesį.</text:p>
      <text:p text:style-name="P307">Skyriaus viršininkas ir jo pavaduotojai būdami komandiruotėje.</text:p>
      <text:p text:style-name="P308">Apžiūros rezultatai atžymimi knygoje, ginklų apžiūra, o padalinių viršininkai apžiūros rezultatus atžymi ginklų apžiūros grafike.</text:p>
      <text:p text:style-name="P309">Skyrių būrių ir padalinių vadovai įpareigoti kasdien vykdyti kontrolę kaip šaulys saugo savo ginklą budėdamas geležinkelio stočių<text:s/>parkuose.</text:p>
      <text:p text:style-name="P310">Vidaus reikalų skyriaus darbuotojų kontrolė ginklų laikymui ir panaudojimui leidžiama tik turint raštiškus leidimus tikrinimui ir asmenims liudijimus. Patikrinimas leidžiamas tik esant padalinio viršininkui ar jį pakeičiančiam asmeniui.</text:p>
      <text:p text:style-name="P311">Jeigu padalinio viršininkas (jo pavaduotojas) nepažįsta asmens, atvykusio patikrinimui, ar yra kitos abejonės, privalo patikrinti jo įgaliojimų tikslumą tame vidaus reikalų skyriuje iš kurio jis atvyko.</text:p>
      <text:p text:style-name="P312">Sukarintos apsaugos vadovai, pažeidę šios instrukcijos reikalavimus, patraukiami griežton atsakomybėn iki atleidimo iš sukarintos apsaugos pareigų.</text:p>
      <text:p text:style-name="P313">______________</text:p>
      <text:p text:style-name="P314"/>
      <text:soft-page-break/>
      <text:p text:style-name="P315"><text:span text:style-name="T316">Priedas Nr. 3</text:span></text:p>
      <text:p text:style-name="P317">PATVIRTINTA:</text:p>
      <text:p text:style-name="P318">Lietuvos Respublikos susisiekimo</text:p>
      <text:p text:style-name="P319">ministerijos 1992 m. sausio 16 d.</text:p>
      <text:p text:style-name="P320">įsakymu Nr. 24</text:p>
      <text:p text:style-name="P321"/>
      <text:p text:style-name="P322"><text:span text:style-name="T323">INSTRUKCIJA</text:span></text:p>
      <text:p text:style-name="P324"><text:span text:style-name="T325">(laikina)</text:span></text:p>
      <text:p text:style-name="P326"/>
      <text:p text:style-name="P327"><text:span text:style-name="T328">DĖL ŠAUNAMŲ GI</text:span><text:span text:style-name="T329">NKLŲ IŠDAVIMO, LAIKYMO IR NEŠIOJIMO TVARKOS AEROUOSTŲ AVIACINIO SAUGUMO TARNYBOS PAREIGŪNAMS</text:span></text:p>
      <text:p text:style-name="P330"/>
      <text:p text:style-name="P331"><text:span text:style-name="T332">1</text:span><text:span text:style-name="T333">. Aerouostų saugumo tarnybos inspektoriams (šauliams) šaunami ginklai ir šaudmenys išduodami asmeniškai, jiems einant į postą, prieš tai atliekant pareigūnų<text:s/></text:span><text:span text:style-name="T334">instruktavimą, liečiantį numatomo objekto apsaugos ypatumus ir turi būti grąžinami tuojau po sugrįžimo iš jo.</text:span></text:p>
      <text:p text:style-name="P335"><text:span text:style-name="T336">2</text:span><text:span text:style-name="T337">. Savo pamainos inspektoriams (šauliams) šaunamų ginklų ir šaudmenų išdavimą vykdo aerouosto saugumo tarnybos vyr. inspektorius (pamainos sar</text:span><text:span text:style-name="T338">gybos viršininkas) ir yra personaliai atsakingas už jų išdavimo tikslingumą bei savalaikį sugrąžinimą (priėmimą).</text:span></text:p>
      <text:p text:style-name="P339"><text:span text:style-name="T340">3</text:span><text:span text:style-name="T341">. Išduodant – priimant šaunamą ginklą bei šaudmenis aviacinio saugumo tarnybos vyr. inspektorius (pamainos sargybos viršininkas) privalo<text:s/></text:span><text:span text:style-name="T342">ir yra už tai personaliai atsakingas, kad specialiame ginklų išdavimo – priėmimo žurnale būtų tiksliai užrašyti sekantys duomenys:</text:span></text:p>
      <text:p text:style-name="P343">– ginklo išdavimo – priėmimo data</text:p>
      <text:p text:style-name="P344">– ginklo išdavimo – priėmimo laikas</text:p>
      <text:p text:style-name="P345">– ginklo Nr. bei jo pagaminimo data</text:p>
      <text:p text:style-name="P346">– išduotas –<text:s/>priimtas šaudmenų kiekis</text:p>
      <text:p text:style-name="P347"><text:span text:style-name="T348">– gavusio – priėmusio asmens parašas, nurodant asmens leidimo numerį.</text:span></text:p>
      <text:p text:style-name="P349"><text:span text:style-name="T350">4</text:span><text:span text:style-name="T351">. Aerouosto saugumo tarnybos vyr. inspektorius (pamainos sargybos viršininkas) yra personaliai atsakingas už šios instrukcijos žinojimą bei sekančių reikala</text:span><text:span text:style-name="T352">vimų vykdymą:</text:span></text:p>
      <text:p text:style-name="P353">– savalaikį šaunamų ginklų ir šaudmenų išdavimą – priėmimą bei tikslų specialios šaunamų ginklų įskaitos žurnalo vedimą.</text:p>
      <text:p text:style-name="P354">– būtiną ir detalizuotą savo pamainos inspektorių instruktavimą prieš einant į postą, liečiantį saugumo objekto savitumus, surištus su šaunamo ginklo galimu panaudojimu.</text:p>
      <text:p text:style-name="P355">– būtiną savo pamainos inspektorių (šaulių) instruktavimą prieš išduodant šaunamus ginklus, liečiantį šaunamų ginklų saugos ir nešiojimo taisykles, einant tarnybines pareigas poste, bei šaunamų ginklų panaudojimo galimus atvejus, numatytus aerouosto saugojamų objektų instrukcijoje;</text:p>
      <text:p text:style-name="P356">– būtiną griežtą aerouosto saugumo tarnybos inspektorių (šaulių) įskaitos sąrašų laikymąsi, liečiančių šaunamiems ginklams išduotų leidimų buvimą (aviacinio saugumo tarnybos pareigūnų sąrašai, kuriems yra leidžiama išduoti ginklus, pastoviai randasi sargybos būstinėje). Už šių sąrašų papildymą bei leidimų išdavimo organizavimą (pratęsimą) atsakingi aerouosto av. saugumo tarnybos viršininkas ir jo pavaduotojas.</text:p>
      <text:p text:style-name="P357">– savo pamainos saugumo tarnybos inspektorių (šaulių) būtiną reguliarų teorinio (praktinio) apmokymo vykdymą ne rečiau vieną kartą metų ketvirtyje. (Praktiniai šaudymai – vieną kartą metuose).</text:p>
      <text:p text:style-name="P358">Už praktinių šaudymų pratybų vykdymą atsakingas av. saugumo tarnybos viršininko pavaduotojas (viršininkas).</text:p>
      <text:p text:style-name="P359"><text:span text:style-name="T360">– griežtą priimamų – perduodamų šaunamų ginklų ir šaudmenų tarp vyr. inspektorių (pamainos sargybos viršininkų) priimant – perduodant pamainas. Prieš pamainos perdavimą jie (vyr. inspektoriai, pamainos sargybos viršininkai), privalo<text:s/></text:span><text:span text:style-name="T361">organizuoti ginklų valymą ne rečiau vieną sykį savaitėje, jeigu ginklai nebuvo panaudoti. Šaunamo ginklo panaudojimo atveju, jis gali būti išvalytas tik gavus aviacinio saugumo viršininko arba jo pavaduotojo leidimą.</text:span></text:p>
      <text:p text:style-name="P362"><text:span text:style-name="T363">5</text:span><text:span text:style-name="T364">. Aerouosto saugumo tarnybos inspe</text:span><text:span text:style-name="T365">ktoriai (šauliai), po apmokymų pagal specialiai tam paruoštą programą privalo žinoti, jam išduodamo ginklo konstrukciją, saugos, nešiojimo bei panaudojimo taisykles, pagal esamą aerouoste, saugojamų objektų instrukciją.</text:span></text:p>
      <text:p text:style-name="P366"><text:span text:style-name="T367">6</text:span><text:span text:style-name="T368">. Aerouosto saugumo tarnybos in</text:span><text:span text:style-name="T369">spektoriai (šauliai) (vyr. inspektoriai) tarnybinius šaunamuosius ginklus ir šaudmenis, jiems išduotus vykdant tarnybines pareigas aerouosto teritorijoje, nešioja specialiame šaunamo ginklo dėkle ant juosmens diržo po viršutiniais drabužiais.</text:span></text:p>
      <text:p text:style-name="P370"><text:span text:style-name="T371">7</text:span><text:span text:style-name="T372">. Aerouo</text:span><text:span text:style-name="T373">sto saugumo tarnybos vyr. inspektoriai (sargybos viršininkai) yra atsakingi už jų pamainos inspektorių ginklo konstrukcijos, nešiojimo tvarkos bei panaudojimo taisyklių žinojimą, vykdant savo tarnybines pareigas aerouoste saugojamų objektų ypatumų instrukc</text:span><text:span text:style-name="T374">ijos apimtyje.</text:span></text:p>
      <text:p text:style-name="P375"><text:span text:style-name="T376">8</text:span><text:span text:style-name="T377">. Aerouosto aviacinio saugumo tarnybos vyr. inspektoriams (pamainos sargybos viršininkams), inspektoriams bei kitiems šioje instrukcijoje numatytiems pareigūnams šaunami ginklai išduodami tik po to, kai:</text:span></text:p>
      <text:p text:style-name="P378">– jie yra patikrinami policijos<text:s/>spec. patikrinimo kompetencijos ribose ir gauti tam leidimai;</text:p>
      <text:p text:style-name="P379">– jie yra sėkmingai praėję išbandomąjį laikotarpį vykdydami tarnybines pareigas ne mažiau vienų (pusę) metų laikotarpyje ir yra aerouosto saugumo tarnybos administracijos (sargybos viršininkų) teigiamai charakterizuojami;</text:p>
      <text:p text:style-name="P380">– jie yra praėję pradinį teorinį ir praktinį paruošimą aerouosto saugumo tarnybos pareigūnų paruošimo programos apimtyje.</text:p>
      <text:p text:style-name="P381"/>
      <text:p text:style-name="P382">Visais atvejais aerouosto tarnybos pareigūnai neša pilną atsakomybę prieš Lietuvos Respublikos įstatymus<text:s/>už šaunamo ginklo panaudojimo tikslingumą bei pasėkmes.</text:p>
      <text:p text:style-name="P383"/>
      <text:p text:style-name="P384">Kaip taisyklė visi aerouosto saugumo tarnybos pareigūnai turi būti jau atlikę tarnybą kariuomenėje ir jau anksčiau susipažinę su šaunamais ginklais.</text:p>
      <text:p text:style-name="P385"/>
      <text:p text:style-name="P386">______________</text:p>
      <text:p text:style-name="P387"/>
      <text:soft-page-break/>
      <text:p text:style-name="P388"><text:span text:style-name="T389">Priedas Nr. 4</text:span></text:p>
      <text:p text:style-name="P390"/>
      <text:p text:style-name="P391">SUDERINTA<text:s/>TVIRTINU</text:p>
      <text:p text:style-name="P392">Gręžimo – sprogdinimo darbų<text:tab/>Gręžimo – sprogdinimo darbų valdybos</text:p>
      <text:p text:style-name="P393">Profsąjungos komiteto<text:tab/>pirmininkas A. Kerbelys</text:p>
      <text:p text:style-name="P394">valdybos viršininkas</text:p>
      <text:p text:style-name="P395">A. Andriušis</text:p>
      <text:p text:style-name="P396">1991 m. gegužės 9 d.<text:tab/>1991 m. gegužės 9 d.</text:p>
      <text:p text:style-name="P397"/>
      <text:p text:style-name="P398"><text:span text:style-name="T399">GRĘŽIMO – SPROGDINIMO DARBŲ VALDYBOS SUKARINTOS ŽINYBINĖS A</text:span><text:span text:style-name="T400">PSAUGOS PERSONALO DARBO ORGANIZAVIMO IR BUDĖJIMO INSTRUKCIJA</text:span></text:p>
      <text:p text:style-name="P401"/>
      <text:p text:style-name="P402">Kaunas 1991 m.</text:p>
      <text:p text:style-name="P403"/>
      <text:p text:style-name="P404"><text:span text:style-name="T405">I. SKYRIUS</text:span></text:p>
      <text:p text:style-name="P406"/>
      <text:p text:style-name="P407"><text:span text:style-name="T408">BENDRAS SKYRIUS</text:span></text:p>
      <text:p text:style-name="P409"/>
      <text:p text:style-name="P410">Gręžimo – sprogdinimo darbų valdybos žinybinės sukarintos apsaugos paskirtis:</text:p>
      <text:p text:style-name="P411"><text:span text:style-name="T412">1</text:span><text:span text:style-name="T413">. Saugoti Lietuvos Respublikoje esančius reikšmingus „Granito“</text:span><text:span text:style-name="T414"><text:s/>firmos objektus.</text:span></text:p>
      <text:p text:style-name="P415"><text:span text:style-name="T416">2</text:span><text:span text:style-name="T417">. Žinybinė sukarinta apsauga savo veikloje vadovaujasi:</text:span></text:p>
      <text:p text:style-name="P418">– respublikos įstatymais;</text:p>
      <text:p text:style-name="P419">– susisiekimo ministerijos instrukcijomis, nutarimais ir įsakymais;</text:p>
      <text:p text:style-name="P420">– darbo apsaugos įstatymais;</text:p>
      <text:p text:style-name="P421">– vieningomis saugumo technikos taisyklėmis sprogdinimo darbuose;</text:p>
      <text:p text:style-name="P422"><text:span text:style-name="T423">– šia instrukcija.</text:span></text:p>
      <text:p text:style-name="P424"><text:span text:style-name="T425">3</text:span><text:span text:style-name="T426">. Žinybinės sukarintos apsaugos personalui taikomas Lietuvos Respublikos valstybinis draudimas.</text:span></text:p>
      <text:p text:style-name="P427"><text:span text:style-name="T428">4</text:span><text:span text:style-name="T429">. Gręžimo – sprogdinimo darbų valdybos apsaugos tarnyba susideda iš apsaugos skyriaus ir būrių, esančių Lietuvos<text:s/></text:span><text:span text:style-name="T430">Respublikos teritorijoje.</text:span></text:p>
      <text:p text:style-name="P431"><text:span text:style-name="T432">5</text:span><text:span text:style-name="T433">. Būrių uždaviniai:</text:span></text:p>
      <text:p text:style-name="P434">– užtikrinti objektų apsaugą ir gynybą;</text:p>
      <text:p text:style-name="P435">– vykdyti leidimų ir objektų vidaus taisyklių tvarką;</text:p>
      <text:p text:style-name="P436">– imtis atsargos priemonių avarijoms ir gaisrams objektuose ir sargybos patalpose išvengti;</text:p>
      <text:p text:style-name="P437"><text:span text:style-name="T438">– dalyvauti avarijų</text:span><text:span text:style-name="T439">, gaisrų likvidavime.</text:span></text:p>
      <text:p text:style-name="P440"><text:span text:style-name="T441">6</text:span><text:span text:style-name="T442">. Šių užduočių vykdymui būtina:</text:span></text:p>
      <text:p text:style-name="P443">– gerai organizuoti tarnybą;</text:p>
      <text:p text:style-name="P444">– teisingai panaudoti tarnybinius šunis;</text:p>
      <text:p text:style-name="P445">– taisyklingai įrengti objekto apsaugos priemones (ryšio, signalizacijos, saugomos teritorijos apšvietimo ir aptvėrimo).</text:p>
      <text:p text:style-name="P446"><text:span text:style-name="T447">Visų š</text:span><text:span text:style-name="T448">ių užduočių įgyvendinimas vykdomas valstybinės firmos „Granitas“ sąskaita.</text:span></text:p>
      <text:p text:style-name="P449"><text:span text:style-name="T450">7</text:span><text:span text:style-name="T451">. Sukarintos žinybinės apsaugos būriai komplektuojami iš laisvai samdomų, neteistų, psichiškai sveikų asmenų ne jaunesnių kaip 18 metų amžiaus.</text:span></text:p>
      <text:p text:style-name="P452"><text:span text:style-name="T453">Priimtiems į darbą būryje nustat</text:span><text:span text:style-name="T454">omas 3-jų (išimtinais atvejais 6 mėn.) bandomasis laikotarpis. Jei išbandymo rezultatas nepatenkinamas ar neatitinka dirbamo darbo kvalifikacijos, valdybos administracija atleidžia iš darbo Lietuvos Respublikos įstatymų numatyta tvarka.</text:span></text:p>
      <text:p text:style-name="P455"><text:span text:style-name="T456">8</text:span><text:span text:style-name="T457">. Valdybos aps</text:span><text:span text:style-name="T458">augos skyriaus ir būrių vadai apmoko apsaugos būrio personalą.</text:span></text:p>
      <text:p text:style-name="P459"><text:span text:style-name="T460">9</text:span><text:span text:style-name="T461">. Pagrindiniai apsaugos skyriaus uždaviniai:</text:span></text:p>
      <text:p text:style-name="P462">– objektų apsaugos ir gynybos organizavimas;</text:p>
      <text:p text:style-name="P463">– techninių apsaugos priemonių įruošimo organizavimas;</text:p>
      <text:p text:style-name="P464"/>
      <text:p text:style-name="P465"><text:span text:style-name="T466">OBJEKTŲ APSAUGOS ORGANIZAVIMAS</text:span></text:p>
      <text:p text:style-name="P467"/>
      <text:p text:style-name="P468"><text:span text:style-name="T469">10</text:span><text:span text:style-name="T470">.<text:s/></text:span><text:span text:style-name="T471">Objekto apsaugą organizuoja vadas arba asmuo laikinai pavaduojantis jį. Pastarasis atsižvelgdamas į vietos aplinkybes, privalo užtikrinti objekto apsaugą bet kuriuo paros metu, apsaugos personalui užtikrindamas darbo normos išdirbį.</text:span></text:p>
      <text:p text:style-name="P472"><text:span text:style-name="T473">11</text:span><text:span text:style-name="T474">. Sargybos trukmė</text:span><text:span text:style-name="T475"><text:s/>per parą, priklauso nuo užduoties, aplinkybių ir oro sąlygų:</text:span></text:p>
      <text:p text:style-name="P476">– objekto posto sargybiniui budėjimo laikas yra nuo 2 iki 4 val., o atskirais atvejais leidžiama iki 8 val.</text:p>
      <text:p text:style-name="P477">– sargybos vadui ir būrio budinčiajam daugiau paros,</text:p>
      <text:p text:style-name="P478"><text:span text:style-name="T479">– esant oro temperatūrai – 20 °C<text:s/></text:span><text:span text:style-name="T480">ir žemiau, ir + 30 °C ir aukštesnei, objekto sargybiniai turi būti keičiami kas 2 valandas. Nurodymus dėl sargybinių keitimosi duoda būrio vadas.</text:span></text:p>
      <text:p text:style-name="P481"><text:span text:style-name="T482">12</text:span><text:span text:style-name="T483">. Sargybinis, paskirtas tarnybai 24-iom valandom ilsisi ar miega nenusirengęs:</text:span></text:p>
      <text:p text:style-name="P484"><text:span text:style-name="T485">– sargybos vadui leidžiam</text:span><text:span text:style-name="T486">a miegoti tiktai 4 valandas ir tiktai dienos metu, paskiriant vietoj savęs sargybinį.</text:span></text:p>
      <text:p text:style-name="P487"><text:span text:style-name="T488">13</text:span><text:span text:style-name="T489">. Būrio vadas nustato sargybos pamainos tarnybos pradžią.</text:span></text:p>
      <text:p text:style-name="P490"><text:span text:style-name="T491">14</text:span><text:span text:style-name="T492">. Būrio vadas ar pavaduojantis jį sargybinis iš anksto ruošia sekančios paros objekto apsaugos planą</text:span><text:span text:style-name="T493"><text:s/>ir užpildo tarnybos knygą.</text:span></text:p>
      <text:p text:style-name="P494"><text:span text:style-name="T495">15</text:span><text:span text:style-name="T496">. Sudarant paros apsaugos planą, būtina atsižvelgti į susiklosčiusias aplinkybes, oro prognozę, paros ir metų laiką.</text:span></text:p>
      <text:p text:style-name="P497"><text:span text:style-name="T498">16</text:span><text:span text:style-name="T499">. Būrio vadas sudaręs, paros apsaugos planą, įteikia jį sargybos vadui, kuris praėjus budėjimui, gr</text:span><text:span text:style-name="T500">ąžina jį atgal.</text:span></text:p>
      <text:p text:style-name="P501"><text:span text:style-name="T502">17</text:span><text:span text:style-name="T503">. Paros apsaugos planai saugomi vienus metus, praėjus minėtam laikui naikinami (deginami) surašomas aktas. Aktas saugomas būrio byloje (tris metus).</text:span></text:p>
      <text:p text:style-name="P504"/>
      <text:p text:style-name="P505"><text:span text:style-name="T506">BENDRAS INSTRUKTAŽAS</text:span></text:p>
      <text:p text:style-name="P507"/>
      <text:p text:style-name="P508"><text:span text:style-name="T509">18</text:span><text:span text:style-name="T510">. Prieš kiekvieną tarnybos parą, būrio vadas praveda</text:span><text:span text:style-name="T511"><text:s/>sargybai instruktažą. Sargybos viršininkas ir šauliai vilkintys tarnybos uniformą atvyksta į būrio štabą 15 min. prieš prasidedant tarnybos parai. Būrio vadas gali leisti antros ir naktinės pamainos šauliams atvykti į būrio štabą prieš 15 min. iki praside</text:span><text:span text:style-name="T512">dant jų tarnybos laikui. Šiuo atveju į darbo laiką įeina tiktai faktiškas laikas praleistas sargyboje arba štabe.</text:span></text:p>
      <text:p text:style-name="P513"><text:span text:style-name="T514">19</text:span><text:span text:style-name="T515">. Instruktažo metu būrio vadas privalo:</text:span></text:p>
      <text:p text:style-name="P516">– patikrinti sargybos uniformos tvarkingumą;</text:p>
      <text:p text:style-name="P517">– paaiškinti sargybai saugančiai objektą bendrą užduotį;</text:p>
      <text:p text:style-name="P518">– pranešti praėjusios tarnybos rezultatus;</text:p>
      <text:p text:style-name="P519">– priminti saugumo technikos taisyklių laikymąsi, ginklo panaudojimo tvarką;</text:p>
      <text:p text:style-name="P520">– paskelbti sargybos personalą;</text:p>
      <text:p text:style-name="P521"><text:span text:style-name="T522">– priminti sargybinio pareigas.</text:span></text:p>
      <text:p text:style-name="P523"><text:span text:style-name="T524">20</text:span><text:span text:style-name="T525">. Instruktažo metu numatomi sargybos koviniai veikslai sekan</text:span><text:span text:style-name="T526">čiais atvejais:</text:span></text:p>
      <text:p text:style-name="P527">– saugomų objektų ar sargybos patalpos užpuolimas;</text:p>
      <text:p text:style-name="P528">– stichinių nelaimių (potvynis, griūtis, gaisras);</text:p>
      <text:p text:style-name="P529"><text:span text:style-name="T530">– avarija objekte arba netoli jo;</text:span></text:p>
      <text:p text:style-name="P531"><text:span text:style-name="T532">21</text:span><text:span text:style-name="T533">. Po instruktažo ir kovinių veiksmų analizės sargybos vadas vykdo pamainos keitimą.</text:span></text:p>
      <text:p text:style-name="P534"><text:span text:style-name="T535">22</text:span><text:span text:style-name="T536">. Prieš<text:s/></text:span><text:span text:style-name="T537">išsiunčiant sargybą į tarnybą, sargybos vadas pasirašius sargybiniams, išduoda jiems ginklus ir šaudmenis. Po to apžiūri ginklų paruošimą ir sargybinių uniformą.</text:span></text:p>
      <text:p text:style-name="P538"><text:span text:style-name="T539">23</text:span><text:span text:style-name="T540">. Duodant sargybai užduotį būtina nurodyti:</text:span></text:p>
      <text:p text:style-name="P541">– sargybos rūšį ir jos išdėstymą;</text:p>
      <text:p text:style-name="P542">– užduotį<text:s/>ir tarnybos trukmę;</text:p>
      <text:p text:style-name="P543">– sargybos vado iškvietimo būdą;</text:p>
      <text:p text:style-name="P544">– šalia esančių postų išdėstymą, susisiekimus su jais ir savitarpio pagalbos būdus;</text:p>
      <text:p text:style-name="P545"><text:span text:style-name="T546">– skaitmenių leidimą.</text:span></text:p>
      <text:p text:style-name="P547"><text:span text:style-name="T548">24</text:span><text:span text:style-name="T549">. Paaiškinus sargybai kovinę užduotį, sargybiniai, dalyvaujant sargybos vadui, užtaiso<text:s/></text:span><text:span text:style-name="T550">ginklus specialiai paskirtoje tam vietoje. Karabino vamzdis turi būti pakeltas 45o-60o kampu. Tamsiu paros metu ginklų užtaisymo vieta turi būti apšviesta.</text:span></text:p>
      <text:p text:style-name="P551"><text:span text:style-name="T552">25</text:span><text:span text:style-name="T553">. Ginklai ir šoviniai sargybos personalui išduodami ir priimami jiems pasirašius žurnale.</text:span></text:p>
      <text:p text:style-name="P554"><text:span text:style-name="T555">26</text:span><text:span text:style-name="T556">. Išeinant sargybiniams į postus karabinai užtaisomi pilna šovinių apimtim. Po ginklo užtaisymo užraktas sandariai uždaromas, o šovinys nesiunčiamas į šovinio lizdą. Revolverio būgnas užtaisomas pilnai.</text:span></text:p>
      <text:p text:style-name="P557"><text:span text:style-name="T558">Sargybos patalpoje į piramidę statyti užtaisytus gi</text:span><text:span text:style-name="T559">nklus draudžiama.</text:span></text:p>
      <text:p text:style-name="P560"><text:span text:style-name="T561">27</text:span><text:span text:style-name="T562">. Draudžiama išnešti ginklą iš saugomo objekto ar draudžiamos teritorijos ribų, ne tarnybinių pareigų vykdymui;</text:span></text:p>
      <text:p text:style-name="P563"><text:span text:style-name="T564">28</text:span><text:span text:style-name="T565">. Keičiantis sargybos pamainoms, sargybos viršininkai perduoda vienas kitam sargybos dokumentaciją, ginklus, šovin</text:span><text:span text:style-name="T566">ius, kartu apžiūri saugomo objekto aptvarą, signalizacijos priemones.</text:span></text:p>
      <text:p text:style-name="P567"><text:span text:style-name="T568">29</text:span><text:span text:style-name="T569">. Ginklai, esantys būriuose, įregistruoti rajonų policijos, viešosios tvarkos apsaugos skyriuose.</text:span></text:p>
      <text:p text:style-name="P570"><text:span text:style-name="T571">30</text:span><text:span text:style-name="T572">. Ginklų ir šaudmenų stovį tikrina:</text:span></text:p>
      <text:p text:style-name="P573">– būrio vadas ne rečiau du kartus į mėnesį;</text:p>
      <text:p text:style-name="P574">– skyriaus viršininkas kartą per mėnesį;</text:p>
      <text:p text:style-name="P575"><text:span text:style-name="T576">– policijos ir krašto apsaugos darbuotojai pateikę pareigybinį dokumentą.</text:span></text:p>
      <text:p text:style-name="P577"><text:span text:style-name="T578">31</text:span><text:span text:style-name="T579">. Sargybiniui padarius drausminę pražangą sargybos metu būrio vado nurodymu jis pakeičiamas kitu sargybiniu.</text:span></text:p>
      <text:p text:style-name="P580"><text:span text:style-name="T581">32</text:span><text:span text:style-name="T582">. Nakties laikas</text:span><text:span text:style-name="T583"><text:s/>nuo 22.00 iki 6.00 val. nepriklausomai nuo metų laiko ir būrio buvimo vietovės.</text:span></text:p>
      <text:p text:style-name="P584"><text:span text:style-name="T585">33</text:span><text:span text:style-name="T586">. Draudžiama sargybai skirti asmenis nemokančius naudotis ginklu, sergančius, o taip pat nesusipažinusius su saugumo technikos taisyklėmis.</text:span></text:p>
      <text:p text:style-name="P587"/>
      <text:p text:style-name="P588"><text:span text:style-name="T589">SKAITMENINIS LEIDIMAS</text:span></text:p>
      <text:p text:style-name="P590"/>
      <text:p text:style-name="P591"><text:span text:style-name="T592">34</text:span><text:span text:style-name="T593">. Skaitmeninis leidimas – tai slaptažodis, išreiškiamas nelyginiu skaičiumi nuo 5 iki 19, pagal kurį sargybos personalas atpažįsta vieni kitus nakties metu ar esant blogam matomumui.</text:span></text:p>
      <text:p text:style-name="P594"><text:span text:style-name="T595">35</text:span><text:span text:style-name="T596">. Skaitmeninį leidimą kiekvienai parai nustato būrio vadas, ku</text:span><text:span text:style-name="T597">rį paskelbia sargybos vadas, išeinant sargybiniams į postą.</text:span></text:p>
      <text:p text:style-name="P598"><text:span text:style-name="T599">36</text:span><text:span text:style-name="T600">. Visi asmenys, žinantys slaptažodį, turi laikyti jį paslaptyje.</text:span></text:p>
      <text:p text:style-name="P601"><text:span text:style-name="T602">37</text:span><text:span text:style-name="T603">. Visus asmenis, artėjančius prie posto, sargybinis sustabdo šūktelėjimu („Stok! kas eina“). Gavęs atsakymą atsako maže</text:span><text:span text:style-name="T604">sniu skaitmeniniu slaptažodžiu. Sustabdytasis turi atsakyti skaitmeniu, kurių suma ir sudarys būrio vado paskirtą slaptažodį.</text:span></text:p>
      <text:p text:style-name="P605"/>
      <text:p text:style-name="P606"><text:span text:style-name="T607">II</text:span><text:span text:style-name="T608"><text:s/>SKYRIUS</text:span></text:p>
      <text:p text:style-name="P609"/>
      <text:p text:style-name="P610"><text:span text:style-name="T611">BŪRIŲ TARNYBOS RŪŠYS, JŲ PASKIRTIS, TEISĖS IR PAREIGOS POSTAS</text:span></text:p>
      <text:p text:style-name="P612"/>
      <text:p text:style-name="P613"><text:span text:style-name="T614">1</text:span><text:span text:style-name="T615">. Visa tai, kas pavesta sargybinio apsaug</text:span><text:span text:style-name="T616">ai ir gynybai, o taip pat ta vietovė ar jos dalis, vadinama postu.</text:span></text:p>
      <text:p text:style-name="P617"><text:span text:style-name="T618">2</text:span><text:span text:style-name="T619">. Priklausomai nuo saugojimo objekto svarbos ir tarnybos rūšies, postai skirstomi sekančiai:</text:span></text:p>
      <text:p text:style-name="P620">– nuolatiniai, numatyti postų sąraše;</text:p>
      <text:p text:style-name="P621"><text:span text:style-name="T622">– laikini, skiriami priklausomai nuo aplinkybių.</text:span></text:p>
      <text:p text:style-name="P623"><text:span text:style-name="T624">3</text:span><text:span text:style-name="T625">. Sėkmingai objektų apsaugai užtikrinti, objektą supanti aplinka turi būti išvalyta nuo augmenijos ir kitų nereikalingų daiktų. Tai užtikrina gerą matomumą (ne mažiau 50 m) ir galimybę atsišaudyti.</text:span></text:p>
      <text:p text:style-name="P626"><text:span text:style-name="T627">4</text:span><text:span text:style-name="T628">. Poste įrengiama signalizacija ir ryšio priemonės.</text:span></text:p>
      <text:p text:style-name="P629"><text:span text:style-name="T630">5</text:span><text:span text:style-name="T631">. Nakties metu prieigos prie saugomo objekto apšviečiamos. Apšvietimas įrengiamas taip, kad sargybinis, stovėdamas poste ar vaikščiodamas po objektą, visą laiką būtų šešėlyje.</text:span></text:p>
      <text:p text:style-name="P632"><text:span text:style-name="T633">6</text:span><text:span text:style-name="T634">. Kiekviename apsaugos objekto sektoriuje įrengiamas apkasas gynybai.</text:span></text:p>
      <text:p text:style-name="P635"/>
      <text:p text:style-name="P636"><text:span text:style-name="T637">SARGYBINIS</text:span></text:p>
      <text:p text:style-name="P638"/>
      <text:p text:style-name="P639"><text:span text:style-name="T640">7</text:span><text:span text:style-name="T641">. Sargybiniu vadinamas ginkluotas apsaugos personalo asmuo, vykdantis jam pavestą objekto apsaugą ir gynybą.</text:span></text:p>
      <text:p text:style-name="P642"><text:span text:style-name="T643">8</text:span><text:span text:style-name="T644">. Sargybinis yra neliečiamas asmuo. Jo neliečiamumas pasireiškia:</text:span></text:p>
      <text:p text:style-name="P645">– jo veikla paremta įstatymu, kuris nusako jo teises, pareigas ir gina jo asmenybę;</text:p>
      <text:p text:style-name="P646">– jo pavaldumas griežtai apribotas būrio vadui, sargybos vadui ir jo pavaduotojui;</text:p>
      <text:p text:style-name="P647">– kiekvieno asmens pareiga neprieštaraujamai vykdyti sargybinio reikalavimus, apibrėžtus jo tarnybos ypatybėmis;</text:p>
      <text:p text:style-name="P648"><text:span text:style-name="T649">– konkrečiose situacijose galimy</text:span><text:span text:style-name="T650">bė naudoti ginklą;</text:span></text:p>
      <text:p text:style-name="P651"><text:span text:style-name="T652">9</text:span><text:span text:style-name="T653">. Poste stovintis sargybinis, nakties metu turi būti pasiruošęs ginklą šaudymui, o dienos metu ginklas „ant peties“. Šovininė su šoviniais – užsegta.</text:span></text:p>
      <text:p text:style-name="P654"><text:span text:style-name="T655">10</text:span><text:span text:style-name="T656">. Sargybiniui gesinant gaisrą, ar stichinės nelaimės metu, leidžiama turėti<text:s/></text:span><text:span text:style-name="T657">ginklą už nugaros.</text:span></text:p>
      <text:p text:style-name="P658"><text:span text:style-name="T659">11</text:span><text:span text:style-name="T660">. Sargybinis privalo:</text:span></text:p>
      <text:p text:style-name="P661">– budriai saugoti ir ginti savo postą;</text:p>
      <text:p text:style-name="P662">– sumaniai saugoti objektą, neišleisti iš rankų ir niekam neduoti ginklo, įskaitant asmenis kuriems jis pavaldus;</text:p>
      <text:p text:style-name="P663">– stebėti teritoriją prie objekto, tikrinti signalizacijos tvarkingumą;</text:p>
      <text:p text:style-name="P664">– niekada nepalikti posto, kol nebus pakeistas nors ir grėstų pavojus gyvybei;</text:p>
      <text:p text:style-name="P665">– mokėti naudotis ugnies gesinimo priemonėmis;</text:p>
      <text:p text:style-name="P666"><text:span text:style-name="T667">– pastebėjus posto teritorijoje gedimus, pažeidimus skubiai iškviesti sargybos vadą;</text:span></text:p>
      <text:p text:style-name="P668"><text:span text:style-name="T669">12</text:span><text:span text:style-name="T670">. Sargybiniui staigiai<text:s/></text:span><text:span text:style-name="T671">susirgus ar susižeidus, privalo sutartu signalu pranešti sargybos vadui, ir tęsti objekto apsaugą.</text:span></text:p>
      <text:p text:style-name="P672"><text:span text:style-name="T673">13</text:span><text:span text:style-name="T674">. Sargybiniui draudžiama: miegoti, sėdėti, skaityti, rašyti, dainuoti, kalbėti, valgyti, gerti, rūkyti, imti iš asmenų bet kokius daiktus, perdavinėti<text:s/></text:span><text:span text:style-name="T675">juos.</text:span></text:p>
      <text:p text:style-name="P676"><text:span text:style-name="T677">14</text:span><text:span text:style-name="T678">. Sargybos vadas yra pavaldus būrio vadui ir atsako už objekto apsaugą, gynybą, sargybos personalo tarnybą, taip pat už ryšį, signalizaciją, apšvietimą, šaudmenis, ginklus ir kitą turtą, esantį sargybos patalpose.</text:span></text:p>
      <text:p text:style-name="P679"><text:span text:style-name="T680">15</text:span><text:span text:style-name="T681">. Sargybos vadas privalo</text:span><text:span text:style-name="T682">:</text:span></text:p>
      <text:p text:style-name="P683">– žinoti objekto paros gynimo planą, savo pareigas;</text:p>
      <text:p text:style-name="P684">– žinoti postų skaičių, jų išdėstymą;</text:p>
      <text:p text:style-name="P685">– pasirašius postų perdavimo – priėmimo knygoje, priimti ir perduoti ginklus, šaudmenis, dokumentaciją, apšvietimo priemones, ryšį, signalizaciją, priešgaisrines<text:s/>įrangas;</text:p>
      <text:p text:style-name="P686">– asmeniškai išdavinėti ir priiminėti iš apsaugos personalo ginklus ir šovinius;</text:p>
      <text:p text:style-name="P687">– palaikyti nustatytą tvarką sargyboje;</text:p>
      <text:p text:style-name="P688">– paros bėgyje tikrinti sargybos tarnybą;</text:p>
      <text:p text:style-name="P689">– ištirti kiekvieną ginklo panaudojimo atvejį ir pranešti būrio vadui;</text:p>
      <text:p text:style-name="P690"><text:span text:style-name="T691">– kilus gaisr</text:span><text:span text:style-name="T692">ui organizuoti jo gesinimą;</text:span></text:p>
      <text:p text:style-name="P693"><text:span text:style-name="T694">16</text:span><text:span text:style-name="T695">. Sargybos vadas privalo sutikti atvykusius tikrinti asmenis.</text:span></text:p>
      <text:p text:style-name="P696"/>
      <text:p text:style-name="P697"><text:span text:style-name="T698">III</text:span><text:span text:style-name="T699"><text:s/>SKYRIUS</text:span></text:p>
      <text:p text:style-name="P700"/>
      <text:p text:style-name="P701"><text:span text:style-name="T702">YPATINGOS SARGYBINIO PAREIGOS</text:span></text:p>
      <text:p text:style-name="P703"/>
      <text:p text:style-name="P704"><text:span text:style-name="T705">1</text:span><text:span text:style-name="T706">. Priimdamas posto teritoriją sargybinis turi apžiūrėti ir įsitikinti ryšio, signalizacijos, priešgais</text:span><text:span text:style-name="T707">rinių priemonių tvarkingumu, o taip pat sutikrinti plombas ir antspaudus su originalais.</text:span></text:p>
      <text:p text:style-name="P708"><text:span text:style-name="T709">2</text:span><text:span text:style-name="T710">. Sargybinis privalo įspėti visus asmenis atvykusius į sandėlį, kad nenaudotų ugnį sukeliančių priemonių;</text:span></text:p>
      <text:p text:style-name="P711"><text:span text:style-name="T712">3</text:span><text:span text:style-name="T713">. Sargybinis į sandėlio teritoriją leidžia asmenis<text:s/></text:span><text:span text:style-name="T714">tik su specialiais leidimais.</text:span></text:p>
      <text:p text:style-name="P715"/>
      <text:p text:style-name="P716"><text:span text:style-name="T717">IV</text:span><text:span text:style-name="T718"><text:s/>SKYRIUS</text:span></text:p>
      <text:p text:style-name="P719"/>
      <text:p text:style-name="P720"><text:span text:style-name="T721">SPROGSTAMŲ MEDŽIAGŲ PERVEŽIMAS IR APSAUGA</text:span></text:p>
      <text:p text:style-name="P722"/>
      <text:p text:style-name="P723"><text:span text:style-name="T724">1</text:span><text:span text:style-name="T725">. Plentu ir gruntkeliu sprogmenys autotransportu pervežami, dalyvaujant atsakingam asmeniui, turinčiam teisę vykdyti sprogdinimo darbus ir ginkluotai sargybai.</text:span></text:p>
      <text:p text:style-name="P726"><text:span text:style-name="T727">2</text:span><text:span text:style-name="T728">. Atsakingas už sprogstamų medžiagų pervežimą asmuo važiuoja pirmoje kolonos automašinoje, o paskutinės automašinos kabinoje ginkluotas sargybinis.</text:span></text:p>
      <text:p text:style-name="P729"><text:span text:style-name="T730">3</text:span><text:span text:style-name="T731">. Sustojimas kelyje poilsiui, leidžiamas tiktai už gyvenviečių ribų, ne arčiau 100 m nuo kelio ir</text:span><text:span text:style-name="T732"><text:s/>200 m nuo gyvenamųjų pastatų. Automobilių varikliai turi būti išjungti. Žiemos metu leidžiama periodiškai įjungti variklius pasišildymui;</text:span></text:p>
      <text:p text:style-name="P733"><text:span text:style-name="T734">4</text:span><text:span text:style-name="T735">. Sprogmenis vežančios mašinos turi specialius ženklus.</text:span></text:p>
      <text:p text:style-name="P736"><text:span text:style-name="T737">5</text:span><text:span text:style-name="T738">. Perkūnijos metu automašinos sustoja 200 m atstumu</text:span><text:span text:style-name="T739"><text:s/>nuo miško (atviroje vietoje) distancija tarp jų – 50 m;</text:span></text:p>
      <text:p text:style-name="P740"><text:span text:style-name="T741">6</text:span><text:span text:style-name="T742">. Automašinomis, vežančiomis sprogmenis, draudžiama kartu vežti bet kokį kitą krovinį.</text:span></text:p>
      <text:p text:style-name="P743"><text:span text:style-name="T744">7</text:span><text:span text:style-name="T745">. Autotransporto važiavimo greitis, esant geram matomumui, neturi viršyti 60 km/h;</text:span></text:p>
      <text:p text:style-name="P746"><text:span text:style-name="T747">8</text:span><text:span text:style-name="T748">. Atstumai<text:s/></text:span><text:span text:style-name="T749">tarp automašinų kolonoje – 50 m. Kylant ar leidžiantis nuokalne – 300 m.</text:span></text:p>
      <text:p text:style-name="P750"><text:span text:style-name="T751">9</text:span><text:span text:style-name="T752">. Sprogstamų medžiagų pervežimas leidžiamas tik techniškai tvarkingomis, specialiai tam paruoštomis krovininėmis ar lengvomis mašinomis.</text:span></text:p>
      <text:p text:style-name="P753"><text:span text:style-name="T754">10</text:span><text:span text:style-name="T755">. Sugedus a/m ar įvykus kelių trans</text:span><text:span text:style-name="T756">porto įvykiui, atsakingas už SM pervežimą vadovauja sargybinio ir vairuotojo veiksmams.</text:span></text:p>
      <text:p text:style-name="P757"><text:span text:style-name="T758">11</text:span><text:span text:style-name="T759">. Išvažiuojant automašinai su sprogstamomis medžiagomis garažo vedėjas, ar jį pavaduojantis asmuo, kelionės lape privalo įrašyti: „Automobilis patikrintas, techni</text:span><text:span text:style-name="T760">škai tvarkingas ir tinka sprogstamų medžiagų pervežimui“. Jei nėra kelionės lape tokio įrašo, sprogstamos medžiagos neišduodamos.</text:span></text:p>
      <text:p text:style-name="P761"/>
      <text:p text:style-name="P762"><text:span text:style-name="T763">YPATINGOS SARGYBINIO PAREIGOS SAUGANT KILNOJAMUS SPROGSTAMŲ MEDŽIAGŲ SANDĖLIUS</text:span></text:p>
      <text:p text:style-name="P764"/>
      <text:p text:style-name="P765"><text:span text:style-name="T766">12</text:span><text:span text:style-name="T767">. Priimdamas postą, sargybinis dalyva</text:span><text:span text:style-name="T768">ujant sandėlininkui arba keičiamam sargybiniui privalo įdėmiai apžiūrėti ir įsitikinti automašinos durų, sienų ir stogo tvarkingumu, o taip pat patikrinti spynas, plombas, antspaudus, priešgaisrinį stovį.</text:span></text:p>
      <text:p text:style-name="P769"><text:span text:style-name="T770">13</text:span><text:span text:style-name="T771">. Važiuojant atitinkamu maršrutu, sargybinis<text:s/></text:span><text:span text:style-name="T772">turi būti automašinos kabinoje.</text:span></text:p>
      <text:p text:style-name="P773"><text:span text:style-name="T774">14</text:span><text:span text:style-name="T775">. Vykdant sprogdinimo darbus sargybinis privalo saugoti ir ginti automašiną su sprogstamosiomis medžiagomis. Nieko neprileisti prie jų arčiau kaip 40-50 m.</text:span></text:p>
      <text:p text:style-name="P776"><text:span text:style-name="T777">15</text:span><text:span text:style-name="T778">. Sargybinis privalo neleisti 100 m spinduliu nuo<text:s/></text:span><text:span text:style-name="T779">automašinos rūkyti, naudotis žibalinėmis lempomis, žibintais, žvakėmis, o taip pat šaudyti. Kilus gaisrui, skubiai imtis priemonių jį užgesinti ir evakuoti mašiną su sprogmenimis į saugią vietą.</text:span></text:p>
      <text:p text:style-name="P780"/>
      <text:p text:style-name="P781"><text:span text:style-name="T782">V</text:span><text:span text:style-name="T783"><text:s/>SKYRIUS</text:span></text:p>
      <text:p text:style-name="P784"/>
      <text:p text:style-name="P785"><text:span text:style-name="T786">SARGYBOS TIKRINIMO BŪRIUOSE TVARKA</text:span></text:p>
      <text:p text:style-name="P787"/>
      <text:p text:style-name="P788"><text:span text:style-name="T789">1</text:span><text:span text:style-name="T790">. Tikrinti sargybos budėjimą turi teisę:</text:span></text:p>
      <text:p text:style-name="P791">– valstybinės firmos „Granitas“ direktorius;</text:p>
      <text:p text:style-name="P792"><text:span text:style-name="T793">– gręžimo – sprogdinimo darbų valdybos viršininkas, vyr. inžinierius ir kiti atsakingi valdybos darbuotojai;</text:span></text:p>
      <text:p text:style-name="P794"><text:span text:style-name="T795">2</text:span><text:span text:style-name="T796">. Sargybos patikrinimas vyksta dalyvaujant vienam iš aps</text:span><text:span text:style-name="T797">augos būrio asmenų, kuriam pavaldi sargyba.</text:span></text:p>
      <text:p text:style-name="P798"><text:span text:style-name="T799">3</text:span><text:span text:style-name="T800">. Jeigu pareigūno, atvykusio tikrinti sargybą, dokumentai sukelia įtarimą, arba atvykęs jų neturi, būrio arba sargybos vadas privalo šį asmenį sulaikyti. Apie tai pranešdamas aukštesniajam viršininkui, ir to</text:span><text:span text:style-name="T801">liau vadovautis jo nurodymais.</text:span></text:p>
      <text:p text:style-name="P802"><text:span text:style-name="T803">4</text:span><text:span text:style-name="T804">. Tikrintojai savo išvadas užrašo paros apsaugos plane ir tarnybos knygoje.</text:span></text:p>
      <text:p text:style-name="P805"/>
      <text:p text:style-name="P806"><text:span text:style-name="T807">VI</text:span><text:span text:style-name="T808"><text:s/>SKYRIUS</text:span></text:p>
      <text:p text:style-name="P809"/>
      <text:p text:style-name="P810"><text:span text:style-name="T811">TARNYBINĖ DOKUMENTACIJA IR JOS SAUGOJIMO TVARKA</text:span></text:p>
      <text:p text:style-name="P812"/>
      <text:p text:style-name="P813"><text:span text:style-name="T814">1</text:span><text:span text:style-name="T815">. Kiekviename būryje turi būti vedama būtina tarnybinė dokumentacija:</text:span></text:p>
      <text:p text:style-name="P816">–<text:s/>objekto gynybos planas ir jo priedai;</text:p>
      <text:p text:style-name="P817">– postų sąrašas;</text:p>
      <text:p text:style-name="P818">– vietinės valdžios nutarimas: „Dėl žemės sklypo skyrimo uždraustai zonai“;</text:p>
      <text:p text:style-name="P819">– būrio tarnybos knyga;</text:p>
      <text:p text:style-name="P820">– objekto apsaugos planas ir sargybos budėjimo grafikas parai;</text:p>
      <text:p text:style-name="P821">– būrio personalo darbo apskaitos grafikas (tabelis);</text:p>
      <text:p text:style-name="P822">– komandiruojamų asmenų žurnalas;</text:p>
      <text:p text:style-name="P823">– darbo apsaugos instrukcija;</text:p>
      <text:p text:style-name="P824"><text:span text:style-name="T825">– darbo apsaugos instruktažų knyga;</text:span></text:p>
      <text:p text:style-name="P826"><text:span text:style-name="T827">2</text:span><text:span text:style-name="T828">. Sargybos patalpoje turi būti šie dokumentai:</text:span></text:p>
      <text:p text:style-name="P829">– sargybos vado instrukcija;</text:p>
      <text:p text:style-name="P830">– sargybinio instrukcija;</text:p>
      <text:p text:style-name="P831">– darbo organizavimo ir budėjimo<text:s/>instrukcija;</text:p>
      <text:p text:style-name="P832">– budinčios sargybos paros apsaugos planai;</text:p>
      <text:p text:style-name="P833">– ginklų ir šaudmenų išdavimo ir priėmimo knyga;</text:p>
      <text:p text:style-name="P834">– ginklų ir šaudmenų patikrinimo knyga;</text:p>
      <text:p text:style-name="P835"/>
      <text:p text:style-name="P836"><text:span text:style-name="T837">VII</text:span><text:span text:style-name="T838"><text:s/>SKYRIUS</text:span></text:p>
      <text:p text:style-name="P839"/>
      <text:p text:style-name="P840"><text:span text:style-name="T841">DARBO IR POILSIO LAIKAS</text:span></text:p>
      <text:p text:style-name="P842"/>
      <text:p text:style-name="P843"><text:span text:style-name="T844">1</text:span><text:span text:style-name="T845">. Sukarintos apsaugos būrio darbuotojų darbo ir poilsio<text:s/></text:span><text:span text:style-name="T846">laikas reglamentuojamas darbo įstatymais, bei kolektyvine sutartimi.</text:span></text:p>
      <text:p text:style-name="P847"><text:span text:style-name="T848">2</text:span><text:span text:style-name="T849">. Sukarintos apsaugos darbuotojų normalus darbo laikas negali būti ilgesnis kaip 40 valandų per savaitę.</text:span></text:p>
      <text:p text:style-name="P850"><text:span text:style-name="T851">3</text:span><text:span text:style-name="T852">. Vidutiniam ir vyresniajam vadovaujančiam personalui darbo diena nenorm</text:span><text:span text:style-name="T853">uota.</text:span></text:p>
      <text:p text:style-name="P854"><text:span text:style-name="T855">4</text:span><text:span text:style-name="T856">. Instruktažo trukmė įskaitoma į darbo trukmę.</text:span></text:p>
      <text:p text:style-name="P857"><text:span text:style-name="T858">5</text:span><text:span text:style-name="T859">. Pertrauka duota pavalgymui į darbo trukmę neįskaitoma.</text:span></text:p>
      <text:p text:style-name="P860"><text:span text:style-name="T861">6</text:span><text:span text:style-name="T862">. Asmenims paskirtiems budėjimui 24 val. į darbo laiką įsiskaito tik 22 val. Likusios dvi valandos – pietums. Sargybinis pertrauką<text:s/></text:span><text:span text:style-name="T863">naudoja savo nuožiūra. Būrio vadui leidus jis turi teisę šiuo metu palikti darbo vietą. Po kiekvieno paros budėjimo suteikiamas ne mažiau 3 parų poilsis.</text:span></text:p>
      <text:p text:style-name="P864"><text:span text:style-name="T865">7</text:span><text:span text:style-name="T866">. Sargybos vado poilsio laiką ir jo pavadavimo tvarką nustato būrio vadas.</text:span></text:p>
      <text:p text:style-name="P867"><text:span text:style-name="T868">8</text:span><text:span text:style-name="T869">. Asmenims,<text:s/></text:span><text:span text:style-name="T870">paskirtiems saugoti kilnojamus sandėlius, darbo pradžia – mašinos priėmimo saugojimui momentas, o pabaiga – pridavimas.</text:span></text:p>
      <text:p text:style-name="P871"><text:span text:style-name="T872">9</text:span><text:span text:style-name="T873">. Eiliniam ir jaunesniajam personalui leidžiama dirbti pusę etato antraeilėse pareigose, tame tarpe savo apsaugos būryje.</text:span></text:p>
      <text:p text:style-name="P874"><text:span text:style-name="T875">10</text:span><text:span text:style-name="T876">. P</text:span><text:span text:style-name="T877">agal tipinį darbo ir poilsio grafiką, būrių vadai prieš 5 dienas sudaro mėnesinius darbo ir poilsio grafikus ir paskelbia jį sargybos personalui.</text:span></text:p>
      <text:p text:style-name="P878"/>
      <text:p text:style-name="P879">Sudarė: G. Bacevičius<text:s/></text:p>
      <text:p text:style-name="P880">______________</text:p>
      <text:p text:style-name="P8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5:14:00Z</meta:creation-date>
    <dc:date>2015-07-04T05:14:00Z</dc:date>
    <meta:template xlink:href="Normal" xlink:type="simple"/>
    <meta:editing-cycles>2</meta:editing-cycles>
    <meta:editing-duration>PT0S</meta:editing-duration>
    <meta:document-statistic meta:page-count="16" meta:paragraph-count="436" meta:word-count="4926" meta:character-count="38828" meta:row-count="1073" meta:non-whitespace-character-count="34338"/>
  </office:meta>
</office:document-meta>
</file>