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MOKESČIO MOKĖTOJO MOKESTINIŲ NEPRIEMOKŲ PRIPAŽINIMO BEVILTIŠKOMIS, JŲ PASIBAIGIMO, NURAŠYMO IR APSKAITOS, TAIP PAT KAI KURIŲ MOKESTINIŲ NEPRIEMOKŲ PRISKYRIMO PRIE NEPRIEMOKŲ, KURIOMS NETEIKIAMA IŠIEŠKOJIMO PIRMENYBĖ, BEI JŲ REVIZAVIMO TVARKOS, PATVIRTINTOS FINANSŲ MINISTRO 1998 M. LAPKRIČIO 3 D. ĮSAKYMU NR. 261, DALINIO PAKEITIMO</text:p>
      <text:p text:style-name="P12"/>
      <text:p text:style-name="P13">1999 m. rugsėjo 9 d. Nr. 229</text:p>
      <text:p text:style-name="P14">Vilnius</text:p>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1998, Nr.<text:s/></text:span><text:a xlink:href="https://www.e-tar.lt/portal/lt/legalAct/TAR.9368EA44DFBB" office:target-frame-name="_blank" xlink:show="new"><text:span text:style-name="T20">68-1978</text:span></text:a><text:span text:style-name="T21">) 29 straipsniu,</text:span></text:p>
      <text:p text:style-name="P22"><text:span text:style-name="T23">Iš dalies<text:s/></text:span><text:span text:style-name="T24">pakeičiu</text:span><text:span text:style-name="T25"><text:s/>Mokesčio mokėtojo mokestinių nepriemokų pripažinimo beviltiškomis, jų pasibaigimo, nurašymo ir apskaitos, taip pat kai kurių mokestinių nepriemokų priskyrimo prie nepriemokų, kurioms neteikiama išieškojimo pirmenybė, bei jų revizavimo tvarką, patvirtintą finansų ministro 1998 m. lapkričio 3 d. įsakymu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Žin., 1998, Nr.<text:s/></text:span><text:a xlink:href="https://www.e-tar.lt/portal/lt/legalAct/TAR.3D6275AD3D0E" office:target-frame-name="_blank" xlink:show="new"><text:span text:style-name="T26">99-2757</text:span></text:a><text:span text:style-name="T27">):</text:span></text:p>
      <text:p text:style-name="P28"><text:span text:style-name="T29">1</text:span><text:span text:style-name="T30">. Papildau 10.2 punktu:</text:span></text:p>
      <text:p text:style-name="P31"><text:span text:style-name="T32">„</text:span><text:span text:style-name="T33">10.2</text:span><text:span text:style-name="T34">. centriniam mokesčio administratoriui gavus 6.2 punkte nurodytą išvadą, kurioje siūloma mokestinę nepriemoką pripažinti beviltiška pagal Mokesčių administravimo įstatymo 29 straipsnio 7 dalies 4 punktą, motyvuota išvada bei sprendimas pripažinti mokestines nepriemokas beviltiškomis ir atleisti nuo jų centrinio mokesčio administratoriaus viršininkui yra pateikiami tik gavus:</text:span></text:p>
      <text:p text:style-name="P35"><text:span text:style-name="T36">10.2.1</text:span><text:span text:style-name="T37">. Finansų ministerijos Iždo departamento raštišką sutikimą dėl užskaitos galimybės ir patvirtinimą apie valstybės prievoles asignavimų valdytojui ir pastarojo prievoles mokesčio mokėtojui, jeigu siūloma įskaityti priešpriešinius mokesčio mokėtojo ir valstybės reikalavimus;</text:span></text:p>
      <text:p text:style-name="P38"><text:span text:style-name="T39">10.2.2</text:span><text:span text:style-name="T40">. vietos savivaldybės raštišką sutikimą dėl užskaitos galimybės ir patvirtinimą apie jos prievoles asignavimų valdytojui ir pastarojo prievoles mokesčių mokėtojui, jeigu siūloma įskaityti mokesčio mokėtojo ir savivaldybės reikalavimus.“</text:span></text:p>
      <text:p text:style-name="P41"><text:span text:style-name="T42">2</text:span><text:span text:style-name="T43">. Papildau 13.1 punktu:</text:span></text:p>
      <text:p text:style-name="P44"><text:span text:style-name="T45">„</text:span><text:span text:style-name="T46">13.1</text:span><text:span text:style-name="T47">. centriniam mokesčių administratoriui priėmus sprendimą pripažinti mokestines nepriemokas beviltiškomis ir atleisti nuo jų įskaitant priešpriešinius valstybės (savivaldybės) ir mokesčio mokėtojo reikalavimus, šio sprendimo nuorašas išsiunčiamas:</text:span></text:p>
      <text:p text:style-name="P48"><text:span text:style-name="T49">13.1.1</text:span><text:span text:style-name="T50">. Finansų ministerijos Iždo departamentui, kad jis informuotų asignavimų valdytoją apie mokesčio mokėtojo ir valstybės priešpriešinių reikalavimų įskaitymą;</text:span></text:p>
      <text:p text:style-name="P51"><text:span text:style-name="T52">13.1.2</text:span><text:span text:style-name="T53">. vietos savivaldybei, kad ji informuotų asignavimų valdytoją apie mokesčio mokėtojo ir savivaldybės priešpriešinių reikalavimų įskaitymą.“<text:s/></text:span></text:p>
      <text:p text:style-name="P54"><text:span text:style-name="T55">3</text:span><text:span text:style-name="T56">. Papildau 14 punktą sakiniu:</text:span></text:p>
      <text:p text:style-name="P57"><text:span text:style-name="T58">„Atsakingas už biudžeto pajamų apskaitą vietos mokesčio administratoriaus struktūrinis padalinys mokestines nepriemokas, kurios buvo pripažintos beviltiškomis, įskaitant priešpriešinius mokesčio mokėtojo ir valstybės (savivaldybės) reikalavimus įtraukia į mokesčių ir kitų įmokų į biudžetą įplaukų suvestinę apyskaitą (forma 1 VP).“</text:span></text:p>
      <text:p text:style-name="P59"/>
      <text:p text:style-name="P60"/>
      <text:p text:style-name="P61"/>
      <text:p text:style-name="P62"><text:span text:style-name="T63">finansų MINISTRAS</text:span><text:span text:style-name="T64"><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5T11:43:00Z</meta:creation-date>
    <dc:date>2016-05-25T11:43:00Z</dc:date>
    <meta:template xlink:href="Normal" xlink:type="simple"/>
    <meta:editing-cycles>2</meta:editing-cycles>
    <meta:editing-duration>PT0S</meta:editing-duration>
    <meta:document-statistic meta:page-count="2" meta:paragraph-count="17" meta:word-count="422" meta:character-count="3459" meta:row-count="74" meta:non-whitespace-character-count="3054"/>
  </office:meta>
</office:document-meta>
</file>