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17 D. POTVARKIO NR. 1007p PRIPAŽINIMO NETEKUSIU GALIOS</text:p>
      <text:p text:style-name="P12"/>
      <text:p text:style-name="P13">1994 m. rugpjūčio 8 d. Nr. 708</text:p>
      <text:p text:style-name="P14">Vilnius</text:p>
      <text:p text:style-name="P15"/>
      <text:p text:style-name="P16"><text:span text:style-name="T17">Lietuvos Respublikos</text:span><text:span text:style-name="T18"><text:s/>Vyriausybė<text:s/></text:span><text:span text:style-name="T19">nutari</text:span><text:span text:style-name="T20">a:</text:span></text:p>
      <text:p text:style-name="P21"><text:span text:style-name="T22">Pripažinti netekusiu galios Lietuvos Respublikos Vyriausybės 1991 m. gruodžio 17 d. potvarkį Nr. 1007p.</text:span></text:p>
      <text:p text:style-name="P23"/>
      <text:p text:style-name="P24"/>
      <text:p text:style-name="P25"><text:span text:style-name="T26">MINISTRAS PIRMININKAS</text:span><text:span text:style-name="T27"><text:tab/>ADOLFAS ŠLEŽEVIČIUS</text:span></text:p>
      <text:p text:style-name="P28"/>
      <text:p text:style-name="P29">FINANSŲ MINISTRAS<text:tab/>EDUARDAS VILKEL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9:00Z</meta:creation-date>
    <dc:date>2015-09-13T20:29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441" meta:row-count="29" meta:non-whitespace-character-count="388"/>
  </office:meta>
</office:document-meta>
</file>