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IŲ BENDROVIŲ „EKRANAS“, „AKMENA“ IR STAKLIŲ GAMYBOS AKCINĖS BENDROVĖS „ŽALGIRIS“ ATLEIDIMO NUO MOKESTINIŲ (PINIGINIŲ) PRIEVOLIŲ</text:p>
      <text:p text:style-name="P12"/>
      <text:p text:style-name="P13">1996 m. gegužės 30 d. Nr. 634</text:p>
      <text:p text:style-name="P14">Vilnius</text:p>
      <text:p text:style-name="P15"/>
      <text:p text:style-name="P16"><text:span text:style-name="T17">Vadovaudamasi Lietuvos Respublikos 1995 m. gruodžio 28 d. įstatymu Nr. I-1158 „Dėl mokestinių (piniginių) prievolių valstybės ir savivaldybių biudžetams pasibaigimo“ (Žin., 1996, Nr.<text:s/></text:span><text:a xlink:href="https://www.e-tar.lt/portal/lt/legalAct/TAR.EC7A4282C3FA" office:target-frame-name="_blank" xlink:show="new"><text:span text:style-name="T18">1-2</text:span></text:a><text:span text:style-name="T19">) ir įgyvendindama Lietuvos Respublikos Vyriausybės 1996 m. vasario 20 d. nutarimą Nr. 245 „Dėl Mokesčių mokėtojų turto perdavimo valstybės ar savivaldybės institucijoms, atleidžiant juos nuo mokestinių (piniginių) prievolių, tvarkos patvir</text:span><text:span text:style-name="T20">tinimo“ (Žin., 1996, Nr.<text:s/></text:span><text:a xlink:href="https://www.e-tar.lt/portal/lt/legalAct/TAR.D8594B9D3D4E" office:target-frame-name="_blank" xlink:show="new"><text:span text:style-name="T21">17-446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Sutikti, kad:</text:span></text:p>
      <text:p text:style-name="P28"><text:span text:style-name="T29">1.1</text:span><text:span text:style-name="T30">. Panevėžio miesto savivaldybė perimtų iš akcinės bendrovės „Ekranas“ kultūr</text:span><text:span text:style-name="T31">os ir komercijos rūmų dalį (3774,1 kv. metro) pagal įvertinimo aktą už 14116480 litų;</text:span></text:p>
      <text:p text:style-name="P32"><text:span text:style-name="T33">1.2</text:span><text:span text:style-name="T34">. Kretingos rajono policijos komisariatas perimtų iš akcinės bendrovės „Akmena“ administracinį-gamybinį pastatą pagal įvertinimo aktą už 1359356 litus;</text:span></text:p>
      <text:p text:style-name="P35"><text:span text:style-name="T36">1.3</text:span><text:span text:style-name="T37">. Vi</text:span><text:span text:style-name="T38">lniaus miesto savivaldybė perimtų iš Staklių gamybos akcinės bendrovės „Žalgiris“ kultūros namus pagal įvertinimo aktą už 638194 litus.</text:span></text:p>
      <text:p text:style-name="P39"><text:span text:style-name="T40">2</text:span><text:span text:style-name="T41">. Atleisti nuo mokestinių (piniginių) prievolių Lietuvos valstybės biudžetui 12525271 litu, Panevėžio miesto savi</text:span><text:span text:style-name="T42">valdybės biudžetui – 1899567 litais, Kretingos rajono savivaldybės biudžetui – 251245 litais ir Vilniaus miesto savivaldybės biudžetui – 315778 litais šias akcines bendroves (ta suma, kurią sudaro perduodamas turtas):</text:span></text:p>
      <text:p text:style-name="P43"><text:span text:style-name="T44">2.1</text:span><text:span text:style-name="T45">. akcinę bendrovę „Ekranas“ – 140</text:span><text:span text:style-name="T46">82098 litais;</text:span></text:p>
      <text:p text:style-name="P47"><text:span text:style-name="T48">2.2</text:span><text:span text:style-name="T49">. akcinę bendrovę „Akmena“ – 271569 litais;</text:span></text:p>
      <text:p text:style-name="P50"><text:span text:style-name="T51">2.3</text:span><text:span text:style-name="T52">. Staklių gamybos akcinę bendrovę „Žalgiris“ – 638194 litais.</text:span></text:p>
      <text:p text:style-name="P53"><text:span text:style-name="T54">3</text:span><text:span text:style-name="T55">. Teritorinės valstybinės mokesčių inspekcijos, suderinusios su akcinėmis bendrovėmis „Ekranas“, „Akmena“ ir<text:s/></text:span><text:span text:style-name="T56">Staklių gamybos akcine bendrove „Žalgiris“, turi perskaičiuoti šių bendrovių įsiskolinimą Lietuvos valstybės biudžetui ir savivaldybių biudžetams, detalizuodamos sumas pagal mokesčių rūšis.</text:span></text:p>
      <text:p text:style-name="P57"/>
      <text:p text:style-name="P58"/>
      <text:p text:style-name="P59">MINISTRAS PIRMININKAS<text:tab/>MINDAUGAS STANKEVIČIUS</text:p>
      <text:p text:style-name="P60"/>
      <text:p text:style-name="P61">FINANSŲ MINISTRAS<text:tab/>ALGIMANTAS KRIŽINAUSK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3:04:00Z</meta:creation-date>
    <dc:date>2015-08-27T23:04:00Z</dc:date>
    <meta:template xlink:href="Normal" xlink:type="simple"/>
    <meta:editing-cycles>2</meta:editing-cycles>
    <meta:editing-duration>PT0S</meta:editing-duration>
    <meta:document-statistic meta:page-count="1" meta:paragraph-count="22" meta:word-count="288" meta:character-count="2288" meta:row-count="72" meta:non-whitespace-character-count="2022"/>
  </office:meta>
</office:document-meta>
</file>